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5" style:parent-style-name="Normal" style:family="paragraph">
      <style:paragraph-properties fo:text-align="center"/>
      <style:text-properties fo:font-weight="bold" style:font-weight-asian="bold" fo:letter-spacing="0.0027in" style:font-size-complex="12pt" fo:language="en" fo:country="GB"/>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fo:text-indent="0.1291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fo:letter-spacing="-0.0006in" style:font-size-complex="12pt" fo:language="en" fo:country="GB"/>
    </style:style>
    <style:style style:name="T15" style:parent-style-name="DefaultParagraphFont" style:family="text">
      <style:text-properties fo:font-weight="bold" style:font-weight-asian="bold" style:font-weight-complex="bold" fo:color="#000000" fo:letter-spacing="-0.0006in" style:font-size-complex="12pt"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style:font-weight-complex="bold" fo:color="#000000" fo:letter-spacing="-0.0006in" style:font-size-complex="12pt" fo:language="en" fo:country="GB"/>
    </style:style>
    <style:style style:name="T18" style:parent-style-name="DefaultParagraphFont" style:family="text">
      <style:text-properties fo:font-weight="bold" style:font-weight-asian="bold" fo:color="#000000" style:font-size-complex="12pt"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fo:color="#000000"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
      <text:p text:style-name="P5">LIETUVOS RESPUBLIKOS SVEIKATOS APSAUGOS MINISTRAS</text:p>
      <text:p text:style-name="P6"/>
      <text:p text:style-name="P7"/>
      <text:p text:style-name="P8"><text:span text:style-name="T9">LIETUVOS RESPUBLIKOS SOCIALINĖS APSAUGOS IR DARBO MINISTRAS</text:span></text:p>
      <text:p text:style-name="P10"/>
      <text:p text:style-name="P11">ĮSAKYMAS</text:p>
      <text:p text:style-name="P12"><text:span text:style-name="T13">DĖL<text:s/></text:span><text:span text:style-name="T14">LIETUVOS RESPUBLIKOS SVEIKATOS APSAUGOS MINISTRO IR LIETUVOS RESPUBLIKOS SOCIALINĖS APSAUGOS IR DARBO MINISTRO 2005 M.<text:s/></text:span><text:span text:style-name="T15"><text:line-break/>BIRŽELIO 30 D. ĮSAKYMO NR.<text:s/></text:span><text:span text:style-name="T16">V-533/A1-189</text:span><text:span text:style-name="T17"><text:s/>„</text:span><text:span text:style-name="T18">DĖL TEISĖS AKTŲ,<text:s/></text:span><text:span text:style-name="T19"><text:line-break/>SUSIJUSIŲ SU ELEKTRONINIAIS NEDARBINGUMO<text:s/></text:span><text:span text:style-name="T20"><text:line-break/>PAŽYMĖJIMAIS BEI ELEKTRONINIAIS NĖŠTUMO<text:s/></text:span><text:span text:style-name="T21"><text:line-break/>IR GIMDYMO ATOSTOGŲ PAŽYMĖJIMAIS,<text:s/></text:span><text:span text:style-name="T22"><text:line-break/>PATVIRTINIMO“ PAKEITIMO</text:span></text:p>
      <text:p text:style-name="P23"/>
      <text:p text:style-name="P24">2018 m. balandžio10 d. Nr. V-404/A1-152</text:p>
      <text:p text:style-name="P25">Vilnius</text:p>
      <text:p text:style-name="P26"/>
      <text:p text:style-name="P27"/>
      <text:p text:style-name="P28"><text:span text:style-name="T29">P a k e i č i a m e 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text:s/></text:span></text:p>
      <text:p text:style-name="P30"><text:span text:style-name="T31">1</text:span><text:span text:style-name="T32">. Pakeičiame 61 punktą ir jį išdėstome taip:</text:span></text:p>
      <text:p text:style-name="P33"><text:span text:style-name="T34">„</text:span><text:span text:style-name="T35">61</text:span><text:span text:style-name="T36">. Elektroninis pažymėjimas motinai (tėvui), įmotei (įtėviui), globėjui ar seneliui (senelei) gali būti išduodamas sveiko vaiko priežiūrai, jei šio vaiko priežiūrai suteiktos nėštumo ir gimdymo ar vaiko priežiūros atostogos kitam asmeniui, bet asmuo, kuriam suteiktos nėštumo ir gimdymo atostogos ar atostogos vaikui prižiūrėti, dėl savo ar kito vaiko iki 3 metų, kurio priežiūrai jam suteiktos vaiko priežiūros atostogos, ligos ar traumos (toliau – sergantis asmuo) negali šio vaiko prižiūrėti. Šiuo atveju pačiam sergančiam asmeniui elektroninis pažymėjimas neišduodamas.“</text:span></text:p>
      <text:p text:style-name="P37"><text:span text:style-name="T38">2</text:span><text:span text:style-name="T39">. Pakeičiame 62 punktą ir jį išdėstome taip:</text:span></text:p>
      <text:p text:style-name="P40"><text:span text:style-name="T41">„</text:span><text:span text:style-name="T42">62</text:span><text:span text:style-name="T43">. Elektroninį pažymėjimą sveiko vaiko priežiūrai išduoda sergantį asmenį gydantis gydytojas kitam šeimos nariui (motinai (įmotei), tėvui (įtėviui), globėjui ar seneliui (senelei), prižiūrinčiam vaiką, įvertinęs sergančio asmens sveikatos būklę. Tokiu atveju gydytojas, išduodamas elektroninį pažymėjimą, iš nedarbingumo priežasčių klasifikatoriaus pasirenka priežastį „Sveiko vaiko priežiūra“.</text:span></text:p>
      <text:p text:style-name="P44"><text:span text:style-name="T45">3</text:span><text:span text:style-name="T46">. Pakeičiame 107 punktą ir jį išdėstome taip:</text:span></text:p>
      <text:p text:style-name="P47"><text:span text:style-name="T48">„107. Medicinos dokumentai, pagrindžiantys asmens laikinąjį nedarbingumą, turi būti laikomi asmens sveikatos priežiūros įstaigose. Asmens sveikatos priežiūros įstaigai gavus Fondo valdybos teritorinio skyriaus pavedimą vyriausiajam specialistui (nedarbingumo kontrolei) patikrinti asmens medicinos dokumentus (pavedime nurodytu tikslu ir laikotarpiu), suteikiama prieigos prie šios įstaigos informacinės sistemos teisė.</text:span></text:p>
      <text:p text:style-name="P49"><text:span text:style-name="T50">Fondo valdybos teritoriniam skyriui prieigos prie asmens sveikatos priežiūros įstaigos informacinės sistemos teisės suteikimo tvarka nustatoma atskiru (papildomu) susitarimu tarp Fondo valdybos teritorinio skyriaus ir asmens sveikatos priežiūros įstaigos – Sutarties priedu.“ <text:s/></text:span></text:p>
      <text:p text:style-name="Normal"/>
      <text:p text:style-name="Normal"/>
      <text:p text:style-name="Normal"/>
      <text:p text:style-name="P51">Sveikatos apsaugos ministras<text:tab/><text:tab/><text:tab/>Aurelijus Veryga</text:p>
      <text:p text:style-name="P52"/>
      <text:p text:style-name="P53"/>
      <text:p text:style-name="P54"/>
      <text:p text:style-name="Normal"><text:span text:style-name="T55">Socialinės apsaugos ir darbo ministras<text:s/></text:span><text:span text:style-name="T56"><text:tab/></text:span><text:span text:style-name="T57"><text:tab/></text:span><text:span text:style-name="T58"><text:tab/>Linas Kukur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19T13:46:00Z</meta:creation-date>
    <dc:date>2018-04-19T13:46:00Z</dc:date>
    <meta:print-date>2018-03-16T09:08:00Z</meta:print-date>
    <meta:template xlink:href="Normal.dotm" xlink:type="simple"/>
    <meta:editing-cycles>2</meta:editing-cycles>
    <meta:editing-duration>PT0S</meta:editing-duration>
    <meta:document-statistic meta:page-count="2" meta:paragraph-count="52" meta:word-count="373" meta:character-count="2861" meta:row-count="158" meta:non-whitespace-character-count="2540"/>
  </office:meta>
</office:document-meta>
</file>