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/>
    </style:style>
    <style:style style:name="P47" style:parent-style-name="Normal" style:family="paragraph">
      <style:paragraph-properties fo:margin-right="-0.0006in"/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7 M. SPALIO 23 D. ĮSAKYMO NR. V-1202 „DĖL DIDŽIAUSIO LEISTINO RIEBALŲ RŪGŠČIŲ TRANSIZOMERŲ KIEKIO MAISTO PRODUKTUOSE NUSTATYMO“ PRIPAŽINIMO NETEKUSIU GALIOS<text:s/></text:p>
      <text:p text:style-name="P17"/>
      <text:p text:style-name="P18">2021 m. sausio 27 d. Nr. V-165</text:p>
      <text:p text:style-name="P19">Vilnius</text:p>
      <text:p text:style-name="P20"/>
      <text:p text:style-name="P21"/>
      <text:p text:style-name="P22"><text:span text:style-name="T23">Atsižvelgdamas į 201</text:span><text:span text:style-name="T24">9</text:span><text:span text:style-name="T25"><text:s/>m. balandžio 24 d. Komisijos reglamentą (ES) 201</text:span><text:span text:style-name="T26">9</text:span><text:span text:style-name="T27">/649, kuriuo dėl riebalų rūgščių transizomerų, išskyrus natūraliai esančiuosius gyvūniniuose riebaluose, naudojimo iš dalies keičiamas Europos Parlamento ir Tarybos reglamento (EB) Nr.<text:s/></text:span><text:span text:style-name="T28">1925/2006</text:span><text:span text:style-name="T29"><text:s/>III priedas,<text:s/></text:span></text:p>
      <text:p text:style-name="P30"><text:span text:style-name="T31">1</text:span><text:span text:style-name="T32">. P r i p a ž į s t u netekusiu galios Lietuvos Respublikos sveikatos apsaugos ministro 20</text:span><text:span text:style-name="T33">17</text:span><text:span text:style-name="T34"> m. spalio 2</text:span><text:span text:style-name="T35">3</text:span><text:span text:style-name="T36"><text:s/>d. įsakymą Nr. V-1202 „Dėl didžiausio leistino riebalų rūgščių transizomerų kiekio maisto produktuose nustatymo“.</text:span></text:p>
      <text:p text:style-name="P37"><text:span text:style-name="T38">2</text:span><text:span text:style-name="T39">. N u s t a t a u, kad šis įsakymas įsigalioja<text:s/></text:span><text:span text:style-name="T40">2021<text:s/></text:span><text:span text:style-name="T41">m. balandžio<text:s/></text:span><text:span text:style-name="T42">1<text:s/></text:span><text:span text:style-name="T43">d.<text:s/></text:span></text:p>
      <text:p text:style-name="P44"/>
      <text:p text:style-name="P45"/>
      <text:p text:style-name="P46"/>
      <text:p text:style-name="P47">Sveikatos apsaugos ministras<text:tab/><text:tab/><text:tab/><text:tab/><text:tab/><text:tab/><text:tab/><text:tab/><text:s text:c="4"/>Arūnas Dulk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27T10:26:00Z</meta:creation-date>
    <dc:date>2021-01-27T10:26:00Z</dc:date>
    <meta:print-date>2016-01-06T08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974" meta:row-count="34" meta:non-whitespace-character-count="867"/>
  </office:meta>
</office:document-meta>
</file>