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0"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line-height-at-least="0.0159in"/>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style:line-height-at-least="0.0159in">
        <style:tab-stops>
          <style:tab-stop style:type="left" style:position="2.416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line-height-at-least="0.0159in"/>
      <style:text-properties fo:color="#000000" style:font-size-complex="12pt" style:language-asian="lt" style:country-asian="LT" fo:hyphenate="false"/>
    </style:style>
    <style:style style:name="P19"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fo:text-indent="0.2166in"/>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fo:color="#000000" fo:letter-spacing="0.048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line-height-at-least="0.194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1944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line-height-at-least="0.1944in"/>
      <style:text-properties style:font-size-complex="12pt" style:language-asian="lt" style:country-asian="LT"/>
    </style:style>
    <style:style style:name="P79" style:parent-style-name="Normal" style:family="paragraph">
      <style:paragraph-properties fo:text-align="center" style:line-height-at-least="0.194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line-height="115%">
        <style:tab-stops>
          <style:tab-stop style:type="left" style:position="0.8861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rial" style:font-name-complex="Arial" fo:color="#000000" fo:font-size="11pt" style:font-size-asian="11pt" style:font-size-complex="11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15%">
        <style:tab-stops>
          <style:tab-stop style:type="left" style:position="0.8861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line-height="115%">
        <style:tab-stops>
          <style:tab-stop style:type="left" style:position="0.8861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line-height-at-least="0.1944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line-height-at-least="0.1944in"/>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line-height-at-least="0.194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15%">
        <style:tab-stops>
          <style:tab-stop style:type="left" style:position="0.8861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text-position="super 62.5%"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15%">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fo:line-height="115%">
        <style:tab-stops>
          <style:tab-stop style:type="left" style:position="0.8861in"/>
        </style:tab-stops>
      </style:paragraph-properties>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color="#000000" style:font-size-complex="12pt" style:language-asian="lt" style:country-asian="LT"/>
    </style:style>
    <style:style style:name="P231" style:parent-style-name="Normal" style:family="paragraph">
      <style:paragraph-properties fo:text-align="justify" fo:text-indent="0.9243in"/>
      <style:text-properties fo:font-style="italic" style:font-style-asian="italic" fo:color="#000000" style:font-size-complex="12pt" style:language-asian="lt" style:country-asian="LT"/>
    </style:style>
    <style:style style:name="P232" style:parent-style-name="Normal" style:family="paragraph">
      <style:paragraph-properties fo:text-align="justify" fo:text-indent="0.5909in"/>
      <style:text-properties fo:color="#000000" style:font-size-complex="12pt" style:language-asian="lt" style:country-asian="LT"/>
    </style:style>
    <style:style style:name="P233" style:parent-style-name="Normal" style:family="paragraph">
      <style:paragraph-properties fo:text-align="justify" fo:text-indent="0.5909in"/>
      <style:text-properties fo:color="#000000" style:font-size-complex="12pt" style:language-asian="lt" style:country-asian="LT"/>
    </style:style>
    <style:style style:name="P234" style:parent-style-name="Normal" style:family="paragraph">
      <style:paragraph-properties fo:text-align="justify" fo:text-indent="0.5909in"/>
      <style:text-properties fo:color="#000000" style:font-size-complex="12pt" style:language-asian="lt" style:country-asian="LT"/>
    </style:style>
    <style:style style:name="P235" style:parent-style-name="Normal" style:family="paragraph">
      <style:paragraph-properties fo:text-align="justify" fo:text-indent="0.5909in"/>
      <style:text-properties fo:color="#000000" style:font-size-complex="12pt" style:language-asian="lt" style:country-asian="LT"/>
    </style:style>
    <style:style style:name="P236" style:parent-style-name="Normal" style:family="paragraph">
      <style:paragraph-properties fo:text-align="justify" fo:text-indent="0.5909in"/>
      <style:text-properties fo:color="#000000" style:font-size-complex="12pt" style:language-asian="lt" style:country-asian="LT"/>
    </style:style>
    <style:style style:name="P237" style:parent-style-name="Normal" style:family="paragraph">
      <style:paragraph-properties fo:text-align="justify" fo:text-indent="0.5909in"/>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fo:text-indent="0.208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margin-right="-0.0006in"/>
    </style:style>
    <style:style style:name="P257" style:parent-style-name="Normal" style:family="paragraph">
      <style:paragraph-properties fo:text-align="justify" fo:line-height="115%" fo:margin-right="-0.0006in"/>
    </style:style>
    <style:style style:name="P258" style:parent-style-name="Normal" style:family="paragraph">
      <style:paragraph-properties fo:text-align="justify" fo:line-height="115%" fo:margin-right="-0.0006in"/>
    </style:style>
    <style:style style:name="P259" style:parent-style-name="Normal" style:family="paragraph">
      <style:paragraph-properties fo:text-align="justify" fo:line-height="115%" fo:margin-right="-0.0006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5 M. BALANDŽIO 12 D. ĮSAKYMO NR. 1R-111 „DĖL<text:s/></text:span><text:span text:style-name="T14">TEISININKO PROFESINĖS KVALIFIKACIJOS PRIPAŽINIMO NORINT UŽSIIMTI ADVOKATO PROFESINE VEIKLA LIETUVOS RESPUBLIKOJE TVARKOS APRAŠO PATVIRTINIMO</text:span><text:span text:style-name="T15">“ PAKEITIMO</text:span></text:p>
      <text:p text:style-name="P16"/>
      <text:p text:style-name="P17">2016 <text:s/>m. gegužės 24 d. Nr. 1R-163</text:p>
      <text:p text:style-name="P18">Vilnius</text:p>
      <text:p text:style-name="P19"/>
      <text:p text:style-name="P20"/>
      <text:p text:style-name="P21"><text:span text:style-name="T22">Pakeičiu</text:span><text:span text:style-name="T23"><text:s/></text:span><text:span text:style-name="T24">Lietuvos Respublikos teisingumo ministro 2005 m.<text:s/></text:span><text:span text:style-name="T25">balandžio 12 d. įsakymą Nr. 1R-111 „Dėl Teisininko profesinės kvalifikacijos pripažinimo norint užsiimti advokato profesine veikla Lietuvos Respublikoje tvarkos aprašo patvirtinimo“:</text:span></text:p>
      <text:p text:style-name="P26"><text:span text:style-name="T27">1</text:span><text:span text:style-name="T28">. Pakeičiu preambulę ir ją išdėstau taip:<text:s/></text:span></text:p>
      <text:p text:style-name="P29"><text:span text:style-name="T30">„</text:span><text:span text:style-name="T31">Vadovaudamasis</text:span><text:span text:style-name="T32"><text:s/></text:span><text:span text:style-name="T33">Lietuvos Respublikos advokatūros įstatymo 70 straipsniu</text:span><text:span text:style-name="T34"><text:s/></text:span><text:span text:style-name="T35">ir Lietuvos Respublikos Vyriausybės 2008 m. birželio 18 d. nutarimo Nr. 637 „Dėl Lietuvos Respublikos reglamentuojamų profesinių kvalifikacijų pripažinimo įstatymo įgyvendinimo“ 1.1.6 papunkčiu,“.</text:span></text:p>
      <text:p text:style-name="P36"><text:span text:style-name="T37">2</text:span><text:span text:style-name="T38">. Pakeičiu nurodytu įsakymu patvirtintą Teisininko profesinės kvalifikacijos pripažinimo norint užsiimti advokato profesine veikla Lietuvos Respublikoje tvarkos aprašą:</text:span></text:p>
      <text:p text:style-name="P39"><text:span text:style-name="T40">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2.2</text:span><text:span text:style-name="T51">. Pakeičiu 1 punktą ir jį išdėstau taip:</text:span></text:p>
      <text:p text:style-name="P52"><text:span text:style-name="T53">„</text:span><text:span text:style-name="T54">1</text:span><text:span text:style-name="T55">.<text:s/></text:span><text:span text:style-name="T56">Teisininko profesinės kvalifikacijos pripažinimo norint užsiimti advokato profesine veikla Lietuvos Respublikoje tvarkos aprašas (toliau – Aprašas) nustato Europos Sąjungos valstybės narės, Europos ekonominės erdvės valstybės ar Šveicarijos Konfederacijos teisininko profesinės kvalifikacijos pripažinimo tvarką, įgyvendinant 2005 m. rugsėjo 7 d. Europos Parlamento ir Europos Tarybos direktyvą 2005/36/EB dėl profesinių kvalifikacijų pripažinimo (OL 2005 L 255, p. 22) su paskutiniais pakeitimais, padarytais 2013 m. lapkričio 20 d. Europos Parlamento ir Tarybos direktyva 2013/55/ES (OL 2013 L 354, p. 132).“</text:span></text:p>
      <text:p text:style-name="P57"><text:span text:style-name="T58">2.3</text:span><text:span text:style-name="T59">. Pakeičiu 2 punkto ketvirtąją pastraipą ir ją išdėstau taip:</text:span></text:p>
      <text:p text:style-name="P60"><text:span text:style-name="T61">„</text:span><text:span text:style-name="T62">Pareiškėjas</text:span><text:span text:style-name="T63"><text:s/>–<text:s/></text:span><text:span text:style-name="T64">valstybės narės pilietis</text:span><text:span text:style-name="T65"><text:s/>ar<text:s/></text:span><text:span text:style-name="T66">kitas fizinis asmuo, kuris naudojasi Europos Sąjungos teisės aktų suteiktomis įsidarbinimo ar vertimosi savarankiška veikla Europos Sąjungos valstybėse narėse teisėmis, kuris yra įgijęs profesinį išsilavinimą ir baigęs praktinį mokymą, jeigu toks yra reikalaujamas toje valstybėje narėje, suteikiantį jam teisę verstis Europos Sąjungos valstybės narės teisininko praktika, siekiantis teisininko profesinės kvalifikacijos pripažinimo.“</text:span></text:p>
      <text:p text:style-name="P67"><text:span text:style-name="T68">2.4</text:span><text:span text:style-name="T69">.<text:s/></text:span><text:span text:style-name="T70">Pakeičiu 3 punktą ir jį išdėstau taip:</text:span></text:p>
      <text:p text:style-name="P71"><text:span text:style-name="T72">„</text:span><text:span text:style-name="T73">3</text:span><text:span text:style-name="T74">. Kitos šiame Apraše vartojamos sąvokos atitinka sąvokas, vartojamas Lietuvos Respublikos advokatūros įstatyme ir Lietuvos Respublikos reglamentuojamų profesinių kvalifikacijų pripažinimo įstatyme“.</text:span></text:p>
      <text:p text:style-name="P75"><text:span text:style-name="T76">2.5</text:span><text:span text:style-name="T77">. Pakeičiu II skyriaus pavadinimą ir jį išdėstau taip:</text:span></text:p>
      <text:p text:style-name="P78"/>
      <text:p text:style-name="P79"><text:span text:style-name="T80">„</text:span><text:span text:style-name="T81">II</text:span><text:span text:style-name="T82"><text:s/>SKYRIUS</text:span></text:p>
      <text:p text:style-name="P83"><text:span text:style-name="T84">PARAIŠKOS PRIPAŽINTI TEISININKO PROFESINĘ KVALIFIKACIJĄ NORINT UŽSIIMTI ADVOKATO PROFESINE VEIKLA LIETUVOS RESPUBLIKOJE PATEIKIMAS TEISINGUMO MINISTERIJAI</text:span><text:span text:style-name="T85">“.</text:span></text:p>
      <text:p text:style-name="P86"><text:span text:style-name="T87">2.6</text:span><text:span text:style-name="T88">. Pakeičiu 4 punkto pirmąją pastraipą ir ją išdėstau taip:</text:span></text:p>
      <text:p text:style-name="P89"><text:span text:style-name="T90">„</text:span><text:span text:style-name="T91">4</text:span><text:span text:style-name="T92">. Pareiškėjas turi teisę pateikti Lietuvos Respublikos teisingumo ministerijai (toliau – Teisingumo ministerija) ar Lietuvos Respublikos kontaktiniam centrui</text:span><text:span text:style-name="T93"><text:s/></text:span><text:span text:style-name="T94">paraišką (šio Aprašo priedas) pripažinti jo profesinę kvalifikaciją norint užsiimti advokato profesine veikla Lietuvos Respublikoje (toliau – paraiška). Prie paraiškos turi būti pridėti šie dokumentai:“.</text:span></text:p>
      <text:p text:style-name="P95"><text:span text:style-name="T96">2.7</text:span><text:span text:style-name="T97">. Pakeičiu 4.1 papunktį ir jį išdėstau taip:</text:span></text:p>
      <text:p text:style-name="P98"><text:span text:style-name="T99">„</text:span><text:span text:style-name="T100">4.1</text:span><text:span text:style-name="T101">. asmens pilietybę arba teisę naudotis Europos Sąjungos teisės aktų suteiktomis įsidarbinimo ar vertimosi savarankiška veikla Europos Sąjungos valstybėse narėse teisėmis įrodantis dokumentas;“.</text:span></text:p>
      <text:p text:style-name="P102"><text:span text:style-name="T103">2.8</text:span><text:span text:style-name="T104">. Pakeičiu 5 punktą ir jį išdėstau taip:</text:span></text:p>
      <text:p text:style-name="P105"><text:span text:style-name="T106">„</text:span><text:span text:style-name="T107">5</text:span><text:span text:style-name="T108">. Šio Aprašo 4 punkte nurodyti dokumentai<text:s/></text:span><text:span text:style-name="T109">gali būti pateikti asmeniškai, siųsti registruotu laišku arba elektroniniu būdu (paraiška turi būti pasirašyta saugiu elektroniniu parašu).<text:s/></text:span><text:span text:style-name="T110">Jei pateikiami šio Aprašo 4 punkte nurodytų dokumentų originalai, Teisingumo ministerija patvirtina jų kopijas, o originalus grąžina pareiškėjui.</text:span><text:span text:style-name="T111"><text:s/>Jeigu pateikiamos šio Aprašo<text:s/></text:span><text:span text:style-name="T112">4 punkte nurodytų dokumentų<text:s/></text:span><text:span text:style-name="T113">kopijos, kurios nėra patvirtintos notaro</text:span><text:span text:style-name="T114"><text:s/></text:span><text:span text:style-name="T115">ar atitinkamos institucijos</text:span><text:span text:style-name="T116">,<text:s/></text:span><text:span text:style-name="T117">kilus pagrįstų abejonių dėl jų tikrumo,</text:span><text:span text:style-name="T118"><text:s/>Teisingumo ministerija<text:s/></text:span><text:span text:style-name="T119">gali prašyti pateikti patvirtintas dokumentų<text:s/></text:span><text:span text:style-name="T120">kopijas. Šio Aprašo<text:s/></text:span><text:span text:style-name="T121">4 punkte nurodyti dokumentai Teisingumo ministerijai turi būti pateikti lietuvių kalba. Trečiosiose valstybėse išduoti dokumentai, pateikiami Teisingumo ministerijai, turi būti legalizuoti ar patvirtinti pažyma (</text:span><text:span text:style-name="T122">Apostille</text:span><text:span text:style-name="T123">), išskyrus įstatymų ar tarptautinių sutarčių nurodytus atvejus. Jei teisės aktai nenustato kitaip, dokumentai pateikiami išversti į lietuvių kalbą, o vertimas turi būti patvirtintas asmens, išvertusio dokumentus, parašu. Dokumentai, nurodyti šio Aprašo 4.6 ir 4.7 papunkčiuose, turi būti išduoti ne anksčiau kaip prieš tris mėnesius iki jų pateikimo dienos.“</text:span></text:p>
      <text:p text:style-name="P124"><text:span text:style-name="T125">2.9</text:span><text:span text:style-name="T126">. Pakeičiu 6 punktą ir jį išdėstau taip:</text:span></text:p>
      <text:p text:style-name="P127"><text:span text:style-name="T128">„</text:span><text:span text:style-name="T129">6</text:span><text:span text:style-name="T130">. Tais atvejais, kai kilmės valstybės narės arba valstybės narės, iš kurios atvyksta pareiškėjas, kompetentingos institucijos neišduoda šio Aprašo 4.6 papunktyje nurodyto dokumento, tokiam dokumentui prilygsta prisiekiant arba valstybėse, kuriose netaikoma nuostata dėl pareiškimo prisiekiant, – oficialus pareiškimas, kurį pateikia pareiškėjas kompetentingai teisminei ar administracinei institucijai arba tam tikrais atvejais, – kilmės valstybės narės arba valstybės narės, iš kurios atvyksta pareiškėjas, notarui, arba kvalifikuotai profesinei institucijai; tokia institucija arba notaras išduoda pažymėjimą, patvirtinantį pareiškimo prisiekiant arba oficialaus pareiškimo autentiškumą.</text:span></text:p>
      <text:p text:style-name="P131"><text:span text:style-name="T132">Šio Aprašo 4.7 papunktyje nurodytam dokumentui prilygsta kilmės valstybėje narėje reikalaujamas dokumentas. Jeigu kilmės valstybė narė neišduoda tokio dokumento, Teisingumo ministerija priima tos valstybės narės kompetentingos institucijos išduotą pažymėjimą.“</text:span></text:p>
      <text:p text:style-name="P133"><text:span text:style-name="T134">2.10</text:span><text:span text:style-name="T135">. Pakeičiu III skyriaus pavadinimą ir jį išdėstau taip:</text:span></text:p>
      <text:p text:style-name="P136"><text:span text:style-name="T137">„</text:span><text:span text:style-name="T138">III</text:span><text:span text:style-name="T139"><text:s/>SKYRIUS</text:span></text:p>
      <text:p text:style-name="P140"><text:span text:style-name="T141">PROFESINIO TINKAMUMO TESTO ORGANIZAVIMO</text:span><text:span text:style-name="T142"><text:s/></text:span><text:span text:style-name="T143">TVARKA</text:span><text:span text:style-name="T144">“.</text:span></text:p>
      <text:p text:style-name="P145"><text:span text:style-name="T146">2.11</text:span><text:span text:style-name="T147">.<text:s/></text:span><text:span text:style-name="T148">Pripažįstu netekusiais galios 12–15 punktus.</text:span></text:p>
      <text:p text:style-name="P149"><text:span text:style-name="T150">2.12</text:span><text:span text:style-name="T151">. Pakeičiu IV skyriaus pavadinimą ir jį išdėstau taip:</text:span></text:p>
      <text:p text:style-name="P152"><text:span text:style-name="T153">„</text:span><text:span text:style-name="T154">IV</text:span><text:span text:style-name="T155"><text:s/>SKYRIUS</text:span></text:p>
      <text:p text:style-name="P156"><text:span text:style-name="T157">PROFESINIO TINKAMUMO TESTO LAIKYMO IR VERTINIMO TVARKA</text:span><text:span text:style-name="T158">“.</text:span></text:p>
      <text:p text:style-name="P159"><text:span text:style-name="T160">2.13</text:span><text:span text:style-name="T161">. Pakeičiu 16 punktą ir jį išdėstau taip:</text:span></text:p>
      <text:p text:style-name="P162"><text:span text:style-name="T163">„</text:span><text:span text:style-name="T164">16</text:span><text:span text:style-name="T165">.</text:span><text:span text:style-name="T166"><text:s/>Profesinio tinkamumo testui laikyti teisingumo ministro įsakymu iš penkių narių sudaroma profesinio tinkamumo testo komisija. Tris profesinio tinkamumo testo komisijos narius skiria Lietuvos Respublikos teisingumo ministras, du – Lietuvos advokatūra. Profesinio tinkamumo testo komisijos nariai turi būti nepriklausomi vykdydami savo pareigas. Vieną iš profesinio tinkamumo testo komisijos narių Lietuvos Respublikos teisingumo ministras skiria komisijos pirmininku, kitą – sekretoriumi. Profesinio tinkamumo testo komisijos posėdis laikomas teisėtu, jeigu jame dalyvauja daugiau kaip trys komisijos nariai.“</text:span></text:p>
      <text:p text:style-name="P167"><text:span text:style-name="T168">2.14</text:span><text:span text:style-name="T169">. Pakeičiu 18 punktą ir jį išdėstau taip:</text:span></text:p>
      <text:p text:style-name="P170"><text:span text:style-name="T171">„</text:span><text:span text:style-name="T172">18</text:span><text:span text:style-name="T173">. Profesinio tinkamumo testas susideda iš civilinės teisės ir civilinio proceso teisės, baudžiamosios teisės ir baudžiamojo proceso teisės, administracinės teisės, darbo teisės, konstitucinės teisės, finansų ir mokesčių teisės, žmogaus teisių, tarptautinės viešosios teisės ir Europos Sąjungos teisės, ir advokato profesinę veiklą reglamentuojančių teisės aktų žinių patikrinimo.“</text:span></text:p>
      <text:p text:style-name="P174"><text:span text:style-name="T175">2.15</text:span><text:span text:style-name="T176">.<text:s/></text:span><text:span text:style-name="T177">Pakeičiu V skyriaus pavadinimą ir jį išdėstau taip:</text:span></text:p>
      <text:p text:style-name="P178"><text:span text:style-name="T179">„</text:span><text:span text:style-name="T180">V</text:span><text:span text:style-name="T181"><text:s/>SKYRIUS</text:span></text:p>
      <text:p text:style-name="P182"><text:span text:style-name="T183">SPRENDIMO PRIPAŽINTI TEISININKO PROFESINĘ KVALIFIKACIJĄ NORINT UŽSIIMTI ADVOKATO PROFESINE VEIKLA LIETUVOS RESPUBLIKOJE PRIĖMIMAS“.</text:span></text:p>
      <text:p text:style-name="P184"><text:span text:style-name="T185">2.16</text:span><text:span text:style-name="T186">. Papildau nauju VI skyriumi:</text:span></text:p>
      <text:p text:style-name="P187"><text:span text:style-name="T188">„</text:span><text:span text:style-name="T189">VI</text:span><text:span text:style-name="T190"><text:s/>SKYRIUS</text:span></text:p>
      <text:p text:style-name="P191"><text:span text:style-name="T192">LIETUVIŲ KALBOS TIKRINIMAS</text:span></text:p>
      <text:p text:style-name="P193"/>
      <text:p text:style-name="P194"><text:span text:style-name="T195">28</text:span><text:span text:style-name="T196">1</text:span><text:span text:style-name="T197">. Jeigu profesinio tinkamumo testo komisijai pripažinus teisininko profesinę kvalifikaciją kyla pagrįstų abejonių dėl jo tinkamo kalbos mokėjimo norint užsiimti advokato profesine veikla Lietuvos Respublikoje, profesinio tinkamumo testo komisija priima sprendimą dėl lietuvių kalbos mokėjimo tikrinimo ir apie tikrinimo tvarką, datą ir vietą informuoja asmenį.“</text:span></text:p>
      <text:p text:style-name="P198"><text:span text:style-name="T199">2.17</text:span><text:span text:style-name="T200">. Buvusį VI skyrių laikau VII skyriumi.</text:span></text:p>
      <text:p text:style-name="P201"><text:span text:style-name="T202">2.18</text:span><text:span text:style-name="T203">. Pakeičiu VII skyriaus pavadinimą ir jį išdėstau taip:</text:span></text:p>
      <text:p text:style-name="P204"><text:span text:style-name="T205">„</text:span><text:span text:style-name="T206">VII</text:span><text:span text:style-name="T207"><text:s/>SKYRIUS</text:span></text:p>
      <text:p text:style-name="P208"><text:span text:style-name="T209">BAIGIAMOSIOS NUOSTATOS</text:span><text:span text:style-name="T210">“.</text:span></text:p>
      <text:p text:style-name="P211"><text:span text:style-name="T212">2.19</text:span><text:span text:style-name="T213">. Pakeičiu 30 punktą ir jį išdėstau taip:</text:span></text:p>
      <text:p text:style-name="P214"><text:span text:style-name="T215">„</text:span><text:span text:style-name="T216">30</text:span><text:span text:style-name="T217">.<text:s/></text:span><text:span text:style-name="T218">Teisingumo ministerijos sprendimas ar vilkinimas jį priimti gali būti skundžiami Reglamentuojamų profesinių kvalifikacijų pripažinimo apeliacinei komisijai ir teismui Lietuvos Respublikos administracinių bylų teisenos įstatymo nustatyta tvarka.“</text:span></text:p>
      <text:p text:style-name="P219"><text:span text:style-name="T220">2.20</text:span><text:span text:style-name="T221">. Pakeičiu priedą:</text:span></text:p>
      <text:p text:style-name="P222"><text:span text:style-name="T223">2.20.1</text:span><text:span text:style-name="T224">. Pakeičiu IV dalį ir ją išdėstau taip:</text:span></text:p>
      <text:p text:style-name="P225"><text:span text:style-name="T226">„</text:span><text:span text:style-name="T227">IV</text:span><text:span text:style-name="T228">.<text:s/></text:span><text:span text:style-name="T229">SUTIKIMAS</text:span></text:p>
      <text:p text:style-name="P230">Aš,__________________________________________________________________,</text:p>
      <text:p text:style-name="P231">(pareiškėjo arba įgalioto asmens vardas ir pavardė)</text:p>
      <text:p text:style-name="P232">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33">Sutinku, kad atitinkama kompetentinga institucija vertintų mano (mane įgaliojusio asmens) profesinę kvalifikaciją.</text:p>
      <text:p text:style-name="P234"/>
      <text:p text:style-name="P235"/>
      <text:soft-page-break/>
      <text:p text:style-name="P236">Patvirtinu, kad prašyme pateikti duomenys yra teisingi.</text:p>
      <text:p text:style-name="P237"/>
      <text:p text:style-name="P238">_______________                          ______________________</text:p>
      <text:p text:style-name="P239"><text:span text:style-name="T240">(parašas)                                       (vardas ir pavardė)“.</text:span></text:p>
      <text:p text:style-name="P241"><text:span text:style-name="T242">2.20.2</text:span><text:span text:style-name="T243">. Pakeičiu<text:s/></text:span><text:span text:style-name="T244">antrąją pastabą ir ją išdėstau taip:</text:span></text:p>
      <text:p text:style-name="P245"><text:span text:style-name="T246">„</text:span><text:span text:style-name="T247">2</text:span><text:span text:style-name="T248">. Jeigu pateikiamos<text:s/></text:span><text:span text:style-name="T249">dokumentų kopijos, kurios nėra patvirtintos nustatyta tvarka (notaro ar atitinkamos institucijos)</text:span><text:span text:style-name="T250">,<text:s/></text:span><text:span text:style-name="T251">kilus pagrįstų abejonių dėl jų tikrumo,</text:span><text:span text:style-name="T252"><text:s/>Teisingumo ministerija<text:s/></text:span><text:span text:style-name="T253">gali prašyti pateikti patvirtintas dokumentų<text:s/></text:span><text:span text:style-name="T254">kopijas.</text:span><text:span text:style-name="T255">“<text:s/></text:span></text:p>
      <text:p text:style-name="P256"/>
      <text:p text:style-name="P257"/>
      <text:p text:style-name="P258"/>
      <text:p text:style-name="P259">Teisingumo ministras<text:tab/><text:tab/><text:tab/><text:tab/><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6-05-25T05:39:00Z</meta:creation-date>
    <dc:date>2016-05-25T05:39:00Z</dc:date>
    <meta:template xlink:href="Normal" xlink:type="simple"/>
    <meta:editing-cycles>2</meta:editing-cycles>
    <meta:editing-duration>PT0S</meta:editing-duration>
    <meta:document-statistic meta:page-count="4" meta:paragraph-count="78" meta:word-count="1172" meta:character-count="9523" meta:row-count="301" meta:non-whitespace-character-count="8429"/>
  </office:meta>
</office:document-meta>
</file>