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fo:text-align="center">
        <style:tab-stops>
          <style:tab-stop style:type="left" style:position="2.3555in"/>
          <style:tab-stop style:type="left" style:position="4.3826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margin-left="0.075in">
        <style:tab-stops>
          <style:tab-stop style:type="left" style:position="2.2805in"/>
          <style:tab-stop style:type="left" style:position="4.3076in"/>
        </style:tab-stops>
      </style:paragraph-properties>
      <style:text-properties style:font-size-complex="12pt" fo:language="en" fo:country="US"/>
    </style:style>
    <style:style style:name="P11" style:parent-style-name="Normal" style:family="paragraph">
      <style:paragraph-properties fo:text-align="center">
        <style:tab-stops>
          <style:tab-stop style:type="left" style:position="4.9222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277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letter-spacing="0.0208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6437in" fo:text-indent="-0.151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194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style:style>
    <style:style style:name="P56" style:parent-style-name="Normal" style:family="paragraph">
      <style:paragraph-properties fo:text-align="justify" fo:line-height="115%"/>
    </style:style>
    <style:style style:name="P57" style:parent-style-name="Normal" style:family="paragraph">
      <style:paragraph-properties fo:text-align="justify" fo:line-height="115%"/>
    </style:style>
    <style:style style:name="T58" style:parent-style-name="DefaultParagraphFont" style:family="text">
      <style:text-properties style:font-size-complex="12pt" fo:language="en" fo:country="US"/>
    </style:style>
    <style:style style:name="P59" style:parent-style-name="Normal" style:family="paragraph">
      <style:paragraph-properties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0" style:parent-style-name="Normal" style:master-page-name="MPF1" style:family="paragraph">
      <style:paragraph-properties fo:break-before="page" fo:margin-left="3.15in" style:page-number="1">
        <style:tab-stops>
          <style:tab-stop style:type="left" style:position="-2.3625in"/>
        </style:tab-stops>
      </style:paragraph-properties>
    </style:style>
    <style:style style:name="P66" style:parent-style-name="Normal" style:family="paragraph">
      <style:paragraph-properties fo:margin-left="3.15in">
        <style:tab-stops>
          <style:tab-stop style:type="left" style:position="-2.3625in"/>
        </style:tab-stops>
      </style:paragraph-properties>
    </style:style>
    <style:style style:name="P67" style:parent-style-name="Normal" style:family="paragraph">
      <style:paragraph-properties fo:margin-left="3.15in">
        <style:tab-stops>
          <style:tab-stop style:type="left" style:position="-2.3625in"/>
        </style:tab-stops>
      </style:paragraph-properties>
    </style:style>
    <style:style style:name="P68" style:parent-style-name="Normal" style:family="paragraph">
      <style:paragraph-properties fo:margin-left="3.15in">
        <style:tab-stops>
          <style:tab-stop style:type="left" style:position="-2.3625in"/>
        </style:tab-stops>
      </style:paragraph-properties>
    </style:style>
    <style:style style:name="P69" style:parent-style-name="Normal" style:family="paragraph">
      <style:paragraph-properties fo:margin-left="3.15in">
        <style:tab-stops>
          <style:tab-stop style:type="left" style:position="-2.3625in"/>
        </style:tab-stops>
      </style:paragraph-properties>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0.7875in"/>
        </style:tab-stops>
      </style:paragraph-properties>
    </style:style>
    <style:style style:name="P72" style:parent-style-name="Normal" style:family="paragraph">
      <style:paragraph-properties>
        <style:tab-stops>
          <style:tab-stop style:type="left" style:position="0.7875in"/>
        </style:tab-stops>
      </style:paragraph-properties>
    </style:style>
    <style:style style:name="P73" style:parent-style-name="Normal" style:family="paragraph">
      <style:paragraph-properties fo:text-align="center">
        <style:tab-stops>
          <style:tab-stop style:type="left" style:position="0.7875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76" style:parent-style-name="Normal" style:family="paragraph">
      <style:paragraph-properties fo:text-align="center">
        <style:tab-stops>
          <style:tab-stop style:type="left" style:position="0.7875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ab-stops>
          <style:tab-stop style:type="left" style:position="0.7875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name="Tms Rmn" style:font-name-complex="Tms Rmn" style:font-size-complex="12pt"/>
    </style:style>
    <style:style style:name="T86" style:parent-style-name="DefaultParagraphFont" style:family="text">
      <style:text-properties style:font-name="Tms Rmn" style:font-name-complex="Tms Rmn" style:font-size-complex="12pt"/>
    </style:style>
    <style:style style:name="P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88" style:parent-style-name="Normal" style:family="paragraph">
      <style:paragraph-properties fo:text-align="center">
        <style:tab-stops>
          <style:tab-stop style:type="left" style:position="0.7875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ab-stops>
          <style:tab-stop style:type="left" style:position="0.7875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style:tab-stops>
          <style:tab-stop style:type="left" style:position="0.7875in"/>
          <style:tab-stop style:type="left" style:position="0.8861in"/>
        </style:tab-stops>
      </style:paragraph-properties>
    </style:style>
    <style:style style:name="P140" style:parent-style-name="Normal" style:family="paragraph">
      <style:paragraph-properties fo:text-align="center">
        <style:tab-stops>
          <style:tab-stop style:type="left" style:position="0.7875in"/>
          <style:tab-stop style:type="left" style:position="0.8861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ab-stops>
          <style:tab-stop style:type="left" style:position="0.7875in"/>
          <style:tab-stop style:type="left" style:position="0.8861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text-line-through-style="solid" style:text-line-through-width="auto" style:text-line-through-color="font-color" style:text-line-through-mode="continuous" style:text-line-through-type="single"/>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P179" style:parent-style-name="Normal" style:family="paragraph">
      <style:paragraph-properties fo:text-align="center">
        <style:tab-stops>
          <style:tab-stop style:type="left" style:position="0.7875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tab-stops>
          <style:tab-stop style:type="left" style:position="0.7875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8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8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9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9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9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9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9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9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0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0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0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1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1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1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1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2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2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28" style:parent-style-name="Normal" style:family="paragraph">
      <style:paragraph-properties fo:text-align="center" fo:text-indent="0.4923in">
        <style:tab-stops>
          <style:tab-stop style:type="left" style:position="0in"/>
          <style:tab-stop style:type="left" style:position="0.4923in"/>
          <style:tab-stop style:type="left" style:position="0.8861in"/>
        </style:tab-stops>
      </style:paragraph-properties>
    </style:style>
    <style:style style:name="P229" style:parent-style-name="Normal" style:family="paragraph">
      <style:paragraph-properties fo:text-align="center" fo:text-indent="0.4923in">
        <style:tab-stops>
          <style:tab-stop style:type="left" style:position="0in"/>
          <style:tab-stop style:type="left" style:position="0.4923in"/>
          <style:tab-stop style:type="left" style:position="0.8861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text-indent="0.4923in">
        <style:tab-stops>
          <style:tab-stop style:type="left" style:position="0in"/>
          <style:tab-stop style:type="left" style:position="0.4923in"/>
          <style:tab-stop style:type="left" style:position="0.8861in"/>
        </style:tab-stops>
      </style:paragraph-properties>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text-indent="0.4923in">
        <style:tab-stops>
          <style:tab-stop style:type="left" style:position="0in"/>
          <style:tab-stop style:type="left" style:position="0.4923in"/>
          <style:tab-stop style:type="left" style:position="0.8861in"/>
        </style:tab-stops>
      </style:paragraph-properties>
      <style:text-properties style:font-size-complex="12pt"/>
    </style:style>
    <style:style style:name="P23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P25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P25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P25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P254" style:parent-style-name="Normal" style:family="paragraph">
      <style:paragraph-properties fo:text-align="center">
        <style:tab-stops>
          <style:tab-stop style:type="left" style:position="0.7875in"/>
        </style:tab-stops>
      </style:paragraph-properties>
    </style:style>
    <style:style style:name="P255" style:parent-style-name="Normal" style:family="paragraph">
      <style:paragraph-properties fo:text-align="center">
        <style:tab-stops>
          <style:tab-stop style:type="left" style:position="0.787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0.7875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style:tab-stops>
          <style:tab-stop style:type="left" style:position="0.7875in"/>
        </style:tab-stops>
      </style:paragraph-properties>
      <style:text-properties style:font-size-complex="12pt"/>
    </style:style>
    <style:style style:name="P26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48958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LIETUVOS RESPUBLIKOS SUSISIEKIMO MINISTRAS</text:p>
      <text:p text:style-name="P13"/>
      <text:p text:style-name="P14">ĮSAKYMAS</text:p>
      <text:p text:style-name="P15"><text:span text:style-name="T16">DĖL LIETUVOS RESPUBLIKOS SUSISIEKIMO MINISTRO 2007 M. <text:s text:c="9"/>KOVO 23 D. ĮSAKYMO NR. 3-97 „DĖL VINJEČIŲ FORMOS, JŲ REIKALAVIMŲ IR NAUDOJIMO TVARKOS APRAŠO PATVIRTINIMO“ PAKEITIMO</text:span></text:p>
      <text:p text:style-name="P17"/>
      <text:p text:style-name="P18">2022 m. sausio 27 d. <text:s/>Nr. 3-54</text:p>
      <text:p text:style-name="P19">Vilnius</text:p>
      <text:p text:style-name="P20"/>
      <text:p text:style-name="P21"/>
      <text:p text:style-name="P22"><text:span text:style-name="T23">1</text:span><text:span text:style-name="T24">.</text:span><text:span text:style-name="T25"><text:tab/></text:span><text:span text:style-name="T26">Pakeičiu</text:span><text:span text:style-name="T27"><text:s/></text:span><text:span text:style-name="T28">Lietuvos Respublikos susisiekimo ministro 2007 m. kovo 23 d. įsakymą Nr. 3-97 „Dėl Vinječių formos, jų reikalavimų ir naudojimo tvarkos</text:span><text:span text:style-name="T29"><text:s/>tvarkos<text:s/></text:span><text:span text:style-name="T30">aprašo patvirtinimo</text:span><text:span text:style-name="T31">“<text:s/></text:span><text:span text:style-name="T32">ir jį išdėstau nauja redakcija:</text:span></text:p>
      <text:p text:style-name="P33"/>
      <text:p text:style-name="P34"><text:span text:style-name="T35">„</text:span><text:span text:style-name="T36">LIETUVOS RESPUBLIKOS SUSISIEKIMO MINISTRAS</text:span></text:p>
      <text:p text:style-name="P37"/>
      <text:soft-page-break/>
      <text:p text:style-name="P38">ĮSAKYMAS</text:p>
      <text:p text:style-name="P39"><text:span text:style-name="T40">DĖL ELEKTRONINIŲ VINJEČIŲ REIKALAVIMŲ, NAUDOJIMO, TIKSLINIMO IR PERKĖLIMO KITAI TRANSPORTO PRIEMONEI TVARKOS APRAŠO PATVIRTINIMO</text:span></text:p>
      <text:p text:style-name="P41"/>
      <text:p text:style-name="P42"><text:span text:style-name="T43">Vadovaudamasis Kelių</text:span><text:span text:style-name="T44"><text:s/></text:span><text:span text:style-name="T45">naudotojo mokesčio dydžių ir šio mokesčio mokėjimo, administravimo ir priežiūros tvarkos aprašo, patvirtinto Lietuvos Respublikos Vyriausybės 2005 m. balandžio 21 d. nutarimu Nr. 447 „Dėl Lietuvos Respublikos kelių priežiūros ir plėtros programos finansavimo įstatymo įgyvendinimo“, 4 punktu,</text:span></text:p>
      <text:p text:style-name="P46"><text:span text:style-name="T47">tvirtinu</text:span><text:span text:style-name="T48"><text:s/>Elektroninių vinječių reikalavimų, naudojimo, tikslinimo ir perkėlimo kitai transporto priemonei tvarkos aprašą (pridedama).“</text:span></text:p>
      <text:p text:style-name="P49"><text:span text:style-name="T50">2</text:span><text:span text:style-name="T51">.</text:span><text:span text:style-name="T52"><text:tab/></text:span><text:span text:style-name="T53">Nustata</text:span><text:span text:style-name="T54">u, kad šis įsakymas įsigalioja 2022 m. vasario 1 d.<text:s/></text:span></text:p>
      <text:p text:style-name="P55"/>
      <text:p text:style-name="P56"/>
      <text:p text:style-name="P57">Susisiekimo ministras <text:s text:c="104"/><text:span text:style-name="T58">Marius Skuodis</text:span><text:s/></text:p>
      <text:p text:style-name="P59"/>
      <text:p text:style-name="Normal"/>
      <text:soft-page-break/>
      <text:p text:style-name="P60">PATVIRTINTA</text:p>
      <text:p text:style-name="P66">Lietuvos Respublikos susisiekimo ministro</text:p>
      <text:p text:style-name="P67">2007 m. kovo 23 d. įsakymu Nr. 3-97</text:p>
      <text:p text:style-name="P68">(Lietuvos Respublikos susisiekimo ministro</text:p>
      <text:p text:style-name="P69"><text:span text:style-name="T70">2022 m. sausio 27 d.<text:s/></text:span>įsakymo Nr. 3-54 redakcija)</text:p>
      <text:p text:style-name="P71"/>
      <text:p text:style-name="P72"/>
      <text:p text:style-name="P73"><text:span text:style-name="T74">ELEKTRONINIŲ VINJEČIŲ REIKALAVIMŲ, NAUDOJIMO, TIKSLINIMO IR PERKĖLIMO KITAI TRANSPORTO PRIEMONEI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1.<text:tab/><text:span text:style-name="T83">Elektroninių vinječių reikalavimų, naudojimo, tikslinimo ir perkėlimo kitai transporto priemonei tvarkos aprašas (toliau – Aprašas) nustato kelių naudotojo mokesčio sumokėjimo fakto registravimo Valstybinės reikšmės kelių eismo informacinėje sistemoje (toliau – EIS), elektroninių vinječių platinimo, naudojimo, keitimo, tikslinimo ir lėšų grąžinimo tvarką.</text:span></text:p>
      <text:p text:style-name="P84">2.<text:tab/>Apraše<text:s/><text:span text:style-name="T85">vartojamos sąvokos suprantamos taip, kaip apibrėžta Lietuvos Respublikos<text:s/></text:span>kelių priežiūros ir plėtros programos finansavimo įstatyme,<text:s/><text:span text:style-name="T86">Lietuvos Respublikos</text:span><text:s/>kelių įstatyme ir kituose, su kelių naudotojo mokesčiu susijusiuose, teisės aktuose.</text:p>
      <text:p text:style-name="P87"/>
      <text:p text:style-name="P88"><text:span text:style-name="T89">II</text:span><text:span text:style-name="T90"><text:s/>SKYRIUS</text:span></text:p>
      <text:p text:style-name="P91"><text:span text:style-name="T92">ELEKTRONINIŲ VINJEČIŲ REIKALAVIMAI<text:s/></text:span></text:p>
      <text:p text:style-name="P93"/>
      <text:p text:style-name="P94"><text:span text:style-name="T95">3</text:span><text:span text:style-name="T96">.</text:span><text:span text:style-name="T97"><text:tab/>Elektroninė vinjetė yra elektroninis įrašas EIS, kuriuo patvirtinamas kelių naudotojo mokesčio sumokėjimo faktas ir suteikiama teisė nustatytą terminą važiuoti mokamais magistraliniais keliais.<text:s/></text:span></text:p>
      <text:p text:style-name="P98"><text:span text:style-name="T99">4</text:span><text:span text:style-name="T100">.</text:span><text:span text:style-name="T101"><text:tab/>Elektroninės vinjetės elektroninį įrašą sudaro EIS tvarkoma ir saugoma informacija:</text:span></text:p>
      <text:p text:style-name="P102"><text:span text:style-name="T103">4.1</text:span><text:span text:style-name="T104">.<text:s/></text:span>elektroninės<text:s/><text:span text:style-name="T105">vinjetės įsigijimo ir galiojimo laikas (metai, mėnesiai, dienos, valandos ir minutės);<text:s/></text:span></text:p>
      <text:p text:style-name="P106"><text:span text:style-name="T107">4.2</text:span><text:span text:style-name="T108">. transporto priemonės, kurios valdytojas sumokėjo kelių naudotojo mokestį, duomenys:</text:span></text:p>
      <text:p text:style-name="P109"><text:span text:style-name="T110">4.2.1</text:span><text:span text:style-name="T111">. registracijos valstybė</text:span><text:s/><text:span text:style-name="T112">ir valstybinis registracijos numeris;</text:span></text:p>
      <text:p text:style-name="P113"><text:span text:style-name="T114">4.2.2</text:span><text:span text:style-name="T115">. kategorija ir klasė, taip pat taršos emisijos klasė, kai ji yra nurodyta įsigyjant elektroninę vinjetę;</text:span></text:p>
      <text:p text:style-name="P116"><text:span text:style-name="T117">4.3</text:span><text:span text:style-name="T118">. kiti elektroninės vinjetės duomenys:</text:span></text:p>
      <text:p text:style-name="P119"><text:span text:style-name="T120">4.3.1</text:span><text:span text:style-name="T121">. unikalus elektroninės vinjetės numeris;</text:span></text:p>
      <text:p text:style-name="P122"><text:span text:style-name="T123">4.3.2</text:span><text:span text:style-name="T124">. elektroninės vinjetės pardavimo vieta ir operacijos numeris.</text:span></text:p>
      <text:p text:style-name="P125"><text:span text:style-name="T126">5</text:span><text:span text:style-name="T127">.</text:span><text:span text:style-name="T128"><text:tab/></text:span>Elektroninės<text:s/><text:span text:style-name="T129">vinjetės yra keturių rūšių: dienos, savaitės, mėnesio ir metų. Dienos<text:s/></text:span>elektroninė<text:s/><text:span text:style-name="T130">vinjetė galioja 24 valandas nuo<text:s/></text:span>elektroninės<text:s/><text:span text:style-name="T131">vinjetės galiojimo laiko pradžios, savaitės – 7 dienas imtinai nuo<text:s/></text:span>elektroninės<text:s/><text:span text:style-name="T132">vinjetės galiojimo laiko pradžios, mėnesio – iki kito mėnesio tos pačios dienos nuo<text:s/></text:span>elektroninės<text:s/><text:span text:style-name="T133">vinjetės galiojimo laiko pradžios, metų – 12 mėnesių nuo<text:s/></text:span>elektroninės<text:s/><text:span text:style-name="T134">vinjetės galiojimo laiko pradžios.<text:s/></text:span></text:p>
      <text:p text:style-name="P135"><text:span text:style-name="T136">6</text:span><text:span text:style-name="T137">.</text:span><text:span text:style-name="T138"><text:tab/></text:span>Elektroninės vinjetės galiojimo pradžią EIS nustato kelių naudotojas, įsigijęs elektroninę vinjetę.</text:p>
      <text:p text:style-name="P139"/>
      <text:p text:style-name="P140"><text:span text:style-name="T141">III</text:span><text:span text:style-name="T142"><text:s/>SKYRIUS</text:span></text:p>
      <text:p text:style-name="P143"><text:span text:style-name="T144">ELEKTRONINIŲ VINJEČIŲ ĮSIGIJIMAS IR NAUDOJIMAS</text:span></text:p>
      <text:p text:style-name="P145"/>
      <text:p text:style-name="P146"><text:span text:style-name="T147">7</text:span><text:span text:style-name="T148">.</text:span><text:span text:style-name="T149"><text:tab/>Sumokėti kelių naudotojo mokestį galima elektroninėms vinjetėms platinti skirtoje interneto svetainėje www.keliumokestis.lt, fizinėse elektroninių vinječių platinimo vietose arba naudojantis mobiliosiomis programomis. Elektroninių vinječių platinimo vietose kelių naudotojams turi būti sudarytos galimybės gauti informaciją apie kelių naudotojo mokesčio dydžius ir kitą su kelių naudotojo mokesčiu susijusią aktualią informaciją lietuvių ir anglų kalbomis. Ši informacija taip pat turi būti pateikiama elektroninėms vinjetėms platinti skirtoje interneto svetainėje ir mobiliosiose programose.  Fizinių  ir virtualių elektroninių vinječių platinimo vietų sąrašą galima rasti interneto svetainėje www.keliumokestis.lt.</text:span></text:p>
      <text:p text:style-name="P150"><text:span text:style-name="T151">8</text:span><text:span text:style-name="T152">.</text:span><text:span text:style-name="T153"><text:tab/>Kelių naudotojai elektroninę vinjetę įsigyja pagal<text:s/></text:span><text:span text:style-name="T154">motorinės transporto priemonės registracijos dokumente nurodytą transporto priemonės kategoriją ir klasę, o kai transporto priemonės kategorija ir klasė nenurodyta, – pagal didžiausiąją leidžiamąją transporto priemonės masę ir (ar) sėdimųjų vietų skaičių. Transporto priemonių klasifikavimas ir kodai nurodyti Motorinių transporto priemonių ir jų priekabų kategorijų ir klasių pagal konstrukciją reikalavimuose.</text:span></text:p>
      <text:p text:style-name="P155"><text:span text:style-name="T156">9</text:span><text:span text:style-name="T157">.</text:span><text:span text:style-name="T158"><text:tab/>Elektroninė vinjetė negalioja ir kelių naudotojo mokestis laikomas nesumokėtu, jeigu elektroninė vinjetė naudojama kitos kategorijos transporto priemonei, išskyrus atvejus, kai sumokėtas kelių naudotojo mokestis yra toks pat, kaip reikalaujama šios kategorijos transporto priemonei, arba didesnis.</text:span></text:p>
      <text:p text:style-name="P159"><text:span text:style-name="T160">10</text:span><text:span text:style-name="T161">.</text:span><text:span text:style-name="T162"><text:tab/>Transporto priemonių valdytojai, įregistruoti užsienio šalyse, įsigydami</text:span><text:span text:style-name="T163"><text:s/></text:span><text:span text:style-name="T164">elektroninę vinjetę, privalo pateikti turimo<text:s/></text:span>leidimo, kuris suteikia teisę ne Europos Sąjungos valstybėse narėse registruotoms kelių transporto priemonėms, vykdančioms tarptautinius krovinių vežimus, važiuoti į (iš) Lietuvos Respubliką (-os) arba važiuoti tranzitu per Lietuvos Respubliką (toliau – leidimas), numerį ir jo rūšį. Įsigijus elektroninę vinjetę leidimo numeris ir (ar) jo rūšis<text:span text:style-name="T165"><text:s/></text:span>EIS negali būti tikslinami.<text:s/><text:span text:style-name="T166">Transporto priemonės valdytojas dėl klausimų, susijusių su leidimo duomenų teikimu EIS,<text:s/></text:span>turi kreiptis į Lietuvos transporto saugos administraciją el. paštu ltsa@ltsa.lrv.lt</text:p>
      <text:p text:style-name="P167"><text:span text:style-name="T168">11</text:span><text:span text:style-name="T169">. Kelių naudotojai, prieš įvažiuodami į mokamus magistralinius kelius, privalo turėti galiojančią elektronine vinjetę.</text:span></text:p>
      <text:p text:style-name="P170">12.<text:tab/><text:span text:style-name="T171">Transporto priemonių valdytojai</text:span><text:span text:style-name="T172"><text:s/></text:span><text:span text:style-name="T173">– žemės ūkio veiklos subjektai, siekdami įrodyti, kad jiems taikomi</text:span><text:span text:style-name="T174"><text:s/></text:span><text:span text:style-name="T175">Apraše žemės ūkio veiklos subjektams nustatyti kelių naudotojo mokesčio dydžiai, turi pateikti Žemės ūkio veiklos subjektų pajamų dalies, gaunamos iš žemės ūkio veiklos, įvertinimo metodikos, patvirtintos Lietuvos Respublikos žemės ūkio ministro 2003 m. vasario 26 d. įsakymu Nr. 3D-66</text:span><text:span text:style-name="T176"><text:s/></text:span><text:span text:style-name="T177">„Dėl Žemės ūkio veiklos subjektų pajamų dalies, gaunamos iš žemės ūkio veiklos, įvertinimo metodikos patvirtinimo“, priede nurodytą pažymą apie žemės ūkio veiklos subjekto pajamas per praėjusius kalendorinius metus.</text:span></text:p>
      <text:p text:style-name="P178"/>
      <text:p text:style-name="P179"><text:span text:style-name="T180">IV</text:span><text:span text:style-name="T181"><text:s/>SKYRIUS</text:span></text:p>
      <text:p text:style-name="P182"><text:span text:style-name="T183">ELEKTRONINIŲ VINJEČIŲ TIKSLINIMAS IR PERKĖLIMAS KITAI TRANSPORTO PRIEMONEI</text:span></text:p>
      <text:p text:style-name="P184"/>
      <text:p text:style-name="P185">13.<text:tab/>Elektroninės vinjetės (dienos, savaitės, mėnesio ir metų) gali būti tikslinamos:</text:p>
      <text:p text:style-name="P186">13.1. pakeitus transporto priemonės valstybinio registracijos numerio ženklą;</text:p>
      <text:p text:style-name="P187">13.2. suklydus įvedant transporto priemonės valstybinį registracijos numerį ar registracijos valstybę; šiuo atveju elektroninė vinjetė gali būti keičiama tik vieną kartą visą jos galiojimo laikotarpį, o klaidingi elektroninės vinjetės duomenys keičiami atgaline data;</text:p>
      <text:p text:style-name="P188">13.3. įsigijus pigesnę, ne tos kategorijos ar ne tą taršos klasę atitinkančią elektroninę vinjetę, tikslinama vinjetės informacija, kai kelių naudotojas perveda trūkstamą sumą į valstybės įmonės Lietuvos automobilių kelių direkcijos<text:s/><text:span text:style-name="T189">(toliau – Kelių direkcija)</text:span><text:s/>sąskaitą Nr. LT38 7300 0100 0169 8133.</text:p>
      <text:p text:style-name="P190">14.<text:tab/>Elektroninės vinjetės (savaitės, mėnesio ir metų) gali būti perkeltos kitoms transporto priemonėms:</text:p>
      <text:p text:style-name="P191">14.1. kai transporto priemonė, kuriai buvo įsigyta elektroninė vinjetė, sugenda ar yra sugadinama eismo įvykio metu, stichinių nelaimių, gaisro atveju ir nebus pataisyta vinjetės galiojimo laikotarpiu;<text:s/></text:p>
      <text:p text:style-name="P192">14.2. dėl transporto priemonės, kuriai buvo įsigyta elektroninė vinjetė, vagystės;</text:p>
      <text:p text:style-name="P193">14.3. pardavus transporto priemonę, kuriai buvo įsigyta elektroninė vinjetė.</text:p>
      <text:p text:style-name="P194">15.<text:tab/>Norėdami patikslinti elektroninę vinjetę ar perkelti ją kitai transporto priemonei, kelių naudotojai Kelių direkcijai el. paštu info@keliumokestis.lt privalo pateikti prašymą ir šiuos dokumentus:</text:p>
      <text:p text:style-name="P195">15.1. Aprašo 13.1 papunktyje numatytu atveju:</text:p>
      <text:p text:style-name="P196">15.1.1. dokumento, liudijančio apie transporto priemonės valstybinio registracijos numerio ženklo praradimą ar pakeitimą, kopiją;</text:p>
      <text:p text:style-name="P197">15.1.2. transporto priemonės naujo registracijos liudijimo kopiją;</text:p>
      <text:p text:style-name="P198">15.1.3. elektroninės vinjetės įsigijimą patvirtinančio dokumento kopiją;<text:s/></text:p>
      <text:p text:style-name="P199">15.2. Aprašo 13.2 papunktyje numatytu atveju:</text:p>
      <text:p text:style-name="P200">15.2.1. elektroninės vinjetės įsigijimą patvirtinančio dokumento kopiją;</text:p>
      <text:p text:style-name="P201">15.2.2. transporto priemonės, kuriai norėta įsigyti elektroninę vinjetę, registracijos liudijimo kopiją;</text:p>
      <text:p text:style-name="P202">15.3. Aprašo 13.3 papunktyje numatytu atveju:</text:p>
      <text:p text:style-name="P203">15.3.1. pavedimo, kurio mokėjimo paskirtyje nurodytas transporto priemonės valstybinis registracijos numeris, kopiją;</text:p>
      <text:p text:style-name="P204">15.3.2. transporto priemonės, kuriai buvo įsigyta elektroninė vinjetė, registracijos liudijimo kopiją;</text:p>
      <text:p text:style-name="P205">15.3.3. elektroninės vinjetės įsigijimą patvirtinančio dokumento kopiją;</text:p>
      <text:p text:style-name="P206">15.4. Aprašo 14.1 papunktyje numatytu atveju:</text:p>
      <text:p text:style-name="P207">15.4.1. dokumentų, įrodančių, kad transporto priemonė, kuriai buvo įsigyta elektroninė vinjetė, yra sugedusi ar sugadinta eismo įvykio, stichinės nelaimės ar gaisro atveju, kopijas;</text:p>
      <text:p text:style-name="P208">15.4.2. transporto priemonės, kuriai prašoma perkelti elektroninę vinjetę, registracijos liudijimo kopiją;</text:p>
      <text:p text:style-name="P209">15.4.3. elektroninės vinjetės įsigijimą patvirtinančio dokumento kopiją;<text:s/></text:p>
      <text:p text:style-name="P210">15.5. Aprašo 14.2 papunktyje numatytu atveju:</text:p>
      <text:p text:style-name="P211">15.5.1. elektroninės vinjetės įsigijimą patvirtinančio dokumento kopiją;</text:p>
      <text:p text:style-name="P212">15.5.2. draudimo bendrovės ar policijos išduotą dokumentą apie atliktą įvykio, kuriame nukentėjo transporto priemonė, kuriai buvo įsigyta elektroninė vinjetė, tyrimą;</text:p>
      <text:p text:style-name="P213">15.5.3. transporto priemonės registracijos liudijimo, jeigu jis nebuvo prarastas įvykio metu, kopiją;</text:p>
      <text:p text:style-name="P214">15.5.4. transporto priemonės, kuriai prašoma perkelti elektroninę vinjetę, registracijos liudijimo kopiją;</text:p>
      <text:p text:style-name="P215">15.6. Aprašo 14.3 papunktyje numatytu atveju:</text:p>
      <text:p text:style-name="P216">15.6.1. transporto priemonės pirkimo ir pardavimo sutarties kopiją;</text:p>
      <text:p text:style-name="P217">15.6.2. transporto priemonės, kuriai buvo įsigyta elektroninė vinjetė, registracijos liudijimo kopiją;</text:p>
      <text:p text:style-name="P218">15.6.3. transporto priemonės, kuriai prašoma perkelti elektroninę vinjetę, registracijos liudijimo kopiją;</text:p>
      <text:p text:style-name="P219">15.6.4. elektroninės vinjetės įsigijimą patvirtinančio dokumento kopiją.</text:p>
      <text:p text:style-name="P220">16.<text:tab/>Patikslintų ar perkeltų kitai transporto priemonei elektroninių vinječių galiojimo laikas nepratęsiamas.<text:s/></text:p>
      <text:p text:style-name="P221">17.<text:tab/>Elektroninės vinjetės tikslinamos ar perkeliamos kitai transporto priemonei jų galiojimo laikotarpiu.<text:s/></text:p>
      <text:p text:style-name="P222">18.<text:tab/>Jeigu kelių naudotojas per klaidą įsigyja elektroninę vinjetę transporto priemonei, už kurią kelių naudotojo mokestis jau yra sumokėtas, antrosios ir visų vėliau įsigyjamų vinječių įsigaliojimo laikas gali būti tikslinamas atsižvelgiant į kelių naudotojo prašyme nurodytą laiką.</text:p>
      <text:p text:style-name="P223">19.<text:tab/>Aprašo 18 punkte nurodytu atveju kelių naudotojai Kelių direkcijai el. paštu info@keliumokestis.lt privalo pateikti prašymą, kuriame nurodytas tikslus laikas (data ir valanda), kada turi įsigalioti elektroninė vinjetė, ir šiuos dokumentus:</text:p>
      <text:p text:style-name="P224">19.1. elektroninių vinječių įsigijimą patvirtinančių dokumentų kopijas;</text:p>
      <text:p text:style-name="P225">19.2. transporto priemonės registracijos liudijimo kopiją.</text:p>
      <text:p text:style-name="P226">20. Elektroninės vinjetės įsigaliojimo laikas ir transporto priemonės valstybinis registracijos numeris gali būti keičiami tik elektroninei vinjetei neįsigaliojus.<text:s/></text:p>
      <text:p text:style-name="P227">21.<text:tab/>Elektroninės vinjetės tikslinamos ir perkeliamos kitai transporto priemonei nemokamai per 3 darbo dienas nuo dokumentų pateikimo. Kelių direkcijos atsakingas darbuotojas, išnagrinėjęs kreipimąsi dėl elektroninės vinjetės tikslinimo, perkėlimo kitai transporto priemonei ar informacijos pakeitimo bei gautus dokumentus, apie sprendimą informuoja kelių naudotoją nurodytu el. paštu.</text:p>
      <text:p text:style-name="P228"/>
      <text:p text:style-name="P229"><text:span text:style-name="T230">V</text:span><text:span text:style-name="T231"><text:s/>SKYRIUS</text:span></text:p>
      <text:p text:style-name="P232"><text:span text:style-name="T233">LĖŠŲ SUGRĄŽINIMAS</text:span></text:p>
      <text:p text:style-name="P234"/>
      <text:p text:style-name="P235"><text:span text:style-name="T236">22</text:span><text:span text:style-name="T237">. Sumokėtas kelių naudotojo mokestis gali būti grąžinamas tik už metines elektronines vinjetes,<text:s/></text:span><text:span text:style-name="T238">kai transporto priemonė yra išregistruota iš<text:s/></text:span><text:span text:style-name="T239">transporto priemonių registro</text:span><text:span text:style-name="T240"><text:s/>(pardavus transporto priemonę, patekus į eismo įvykį, nepataisomai sugadinus transporto priemonę ar dėl kitų priežasčių)</text:span><text:span text:style-name="T241">.</text:span></text:p>
      <text:p text:style-name="P242"><text:span text:style-name="T243">23</text:span><text:span text:style-name="T244">. Vadovaudamasi<text:s/></text:span>Kelių naudotojo mokesčio dydžių ir šio mokesčio mokėjimo, administravimo ir priežiūros tvarkos aprašo, patvirtinto Lietuvos Respublikos Vyriausybės 2005 m. balandžio 21 d. nutarimu Nr. 447 „Dėl Lietuvos Respublikos kelių priežiūros ir plėtros programos finansavimo įstatymo įgyvendinimo“, 11, 12 ir 13 punktais, kelių<text:s/><text:span text:style-name="T245">naudotojo mokesčio grąžintiną sumą transporto priemonės valdytojo prašymu apskaičiuoja ir permokėtą kelių naudotojo mokestį ne vėliau kaip per 30 kalendorinių dienų transporto priemonės valdytojui grąžina Kelių direkcija.</text:span></text:p>
      <text:p text:style-name="P246"><text:span text:style-name="T247">24</text:span><text:span text:style-name="T248">. Transporto priemonės valdytojas Kelių direkcijai el. paštu lakd@lakd.lt pateikia prašymą grąžinti likusią nepanaudotą kelių naudotojo mokesčio dalį, kuriame nurodo rekvizitus ir sąskaitos, į kurią turi būti pervestos lėšos, numerį, ir šiuos dokumentus:</text:span></text:p>
      <text:p text:style-name="P249">24.1.<text:tab/>transporto priemonės registracijos liudijimo kopiją;</text:p>
      <text:p text:style-name="P250">24.2.<text:tab/>elektroninės vinjetės įsigijimą patvirtinančio dokumento kopiją;</text:p>
      <text:p text:style-name="P251">24.3.<text:tab/>dokumentą, patvirtinantį transporto priemonės išregistravimo iš kelių transporto priemonių registro faktą.</text:p>
      <text:p text:style-name="P252">25. Kai sumokėtas kelių naudotojo mokestis yra toks pat, kaip reikalaujama tos kategorijos transporto priemonei, arba didesnis, kelių naudotojo mokestis laikomas sumokėtu ir kompensavimas šiuo atveju nenumatomas.</text:p>
      <text:p text:style-name="P253">26. Fizinėje elektroninių vinječių platinimo vietoje įsigyta elektroninė vinjetė gali būti tikslinama ar panaikinama ir transporto priemonės valdytojui grąžinama visa elektroninės vinjetės vertės suma per 1 valandą nuo elektroninės vinjetės įsigijimo tik toje pačioje fizinėje elektroninių vinječių platinimo vietoje.</text:p>
      <text:p text:style-name="P254"/>
      <text:p text:style-name="P255"><text:span text:style-name="T256">VI</text:span><text:span text:style-name="T257"><text:s/>SKYRIUS</text:span></text:p>
      <text:p text:style-name="P258"><text:span text:style-name="T259">BAIGIAMOSIOS NUOSTATOS</text:span></text:p>
      <text:p text:style-name="P260"/>
      <text:p text:style-name="P261"><text:span text:style-name="T262">27</text:span><text:span text:style-name="T263">.<text:s/></text:span>Kelių naudojai, raštu ar el. paštu besikreipiantys į Kelių direkciją dėl informacijos apie elektronines vinjetes, privalo pateikti transporto priemonės registracijos liudijimo kopiją.</text:p>
      <text:p text:style-name="P264"><text:span text:style-name="T265">28</text:span><text:span text:style-name="T266">. Kelių naudotojai</text:span><text:span text:style-name="T267"><text:s/></text:span><text:span text:style-name="T268">atsako už informacijos, kuri pateikiama įsigyjant elektroninę vinjetę, teisingumą.</text:span></text:p>
      <text:p text:style-name="P269"><text:span text:style-name="T270">29</text:span><text:span text:style-name="T271">. Atsakomybė už ne tos rūšies, ne tos kategorijos, neteisingai užpildytos elektroninės vinjetės naudojimą tenka kelių naudotojui.<text:s/></text:span></text:p>
      <text:p text:style-name="P272"><text:span text:style-name="T273">30</text:span><text:span text:style-name="T274">.<text:s/></text:span>Už važiavimą mokamais valstybinės reikšmės keliais transporto priemonėmis nesumokėjus kelių naudotojo mokesčio<text:s/><text:span text:style-name="T275">kelių naudotojams taikomos Lietuvos Respublikos administracinių nusižengimų kodekse nustatytos sankcijos.</text:span></text:p>
      <text:p text:style-name="P276">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6888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6888in" fo:margin-left="0.6888in" fo:margin-bottom="0.1972in" fo:margin-right="0.4923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4</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Domanskiene</meta:initial-creator>
    <dc:creator>adlibuser</dc:creator>
    <meta:creation-date>2022-01-28T08:11:00Z</meta:creation-date>
    <dc:date>2022-01-28T08:11:00Z</dc:date>
    <meta:print-date>2017-07-03T10:14:00Z</meta:print-date>
    <meta:template xlink:href="Normal.dotm" xlink:type="simple"/>
    <meta:editing-cycles>2</meta:editing-cycles>
    <meta:editing-duration>PT0S</meta:editing-duration>
    <meta:document-statistic meta:page-count="3" meta:paragraph-count="193" meta:word-count="1929" meta:character-count="14508" meta:row-count="412" meta:non-whitespace-character-count="12772"/>
  </office:meta>
</office:document-meta>
</file>