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fo:font-size="14pt" style:font-size-asian="14pt" style:font-size-complex="14pt" fo:hyphenate="false"/>
    </style:style>
    <style:style style:name="P9" style:parent-style-name="Normal" style:family="paragraph">
      <style:paragraph-properties fo:keep-together="always" style:vertical-align="middle" fo:line-height="116%" fo:margin-right="0.393in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 fo:line-height="116%" fo:margin-right="0.393in"/>
      <style:text-properties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 fo:line-height="116%" fo:margin-right="0.393in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line-height="116%" fo:margin-right="0.393in" fo:text-indent="0.2166in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line-height="116%" fo:margin-right="0.393in" fo:text-indent="0.2166in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style:vertical-align="middle" fo:line-height="116%" fo:margin-right="0.393in">
        <style:tab-stops>
          <style:tab-stop style:type="right" style:position="6.3in"/>
        </style:tab-stops>
      </style:paragraph-properties>
      <style:text-properties fo:hyphenate="false"/>
    </style:style>
    <style:style style:name="P21" style:parent-style-name="Normal" style:family="paragraph">
      <style:paragraph-properties style:vertical-align="middle" fo:line-height="116%" fo:margin-right="0.393in">
        <style:tab-stops>
          <style:tab-stop style:type="right" style:position="6.3in"/>
        </style:tab-stops>
      </style:paragraph-properties>
      <style:text-properties fo:hyphenate="false"/>
    </style:style>
    <style:style style:name="P22" style:parent-style-name="Normal" style:family="paragraph">
      <style:paragraph-properties style:vertical-align="middle" fo:line-height="116%" fo:margin-right="0.393in">
        <style:tab-stops>
          <style:tab-stop style:type="right" style:position="6.3in"/>
        </style:tab-stops>
      </style:paragraph-properties>
      <style:text-properties fo:hyphenate="false"/>
    </style:style>
    <style:style style:name="P23" style:parent-style-name="Normal" style:family="paragraph">
      <style:paragraph-properties style:vertical-align="middle" fo:line-height="116%" fo:margin-right="0.393in">
        <style:tab-stops>
          <style:tab-stop style:type="right" style:position="6.3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text-transform="uppercase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middle" fo:line-height="123%" fo:margin-right="0.393in" fo:text-indent="0.2166in"/>
      <style:text-properties fo:color="#000000" style:font-size-complex="12p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>LIETUVOS RESPUBLIKOS ŠVIETIMO, MOKSLO IR SPORTO MINISTRAS</text:p>
      <text:p text:style-name="P9"/>
      <text:p text:style-name="P10">ĮSAKYMAS</text:p>
      <text:p text:style-name="P11">DĖL ŠVIETIMO IR MOKSLO MINISTRO 2010 M. SPALIO 29 D. ĮSAKYMO NR. V-1909 „DĖL KVALIFIKACIJŲ TVARKYMO INSTITUCIJOS CENTRINIO IR SEKTORINIŲ PROFESINIŲ KOMITETŲ UŽDAVINIŲ, FUNKCIJŲ, KOMITETŲ SUDARYMO IR FINANSAVIMO TVARKOS APRAŠO PATVIRTINIMO“<text:s/></text:p>
      <text:p text:style-name="P12">PRIPAŽINIMO NETEKUSIU GALIOS</text:p>
      <text:p text:style-name="P13"/>
      <text:p text:style-name="P14">2020 m. spalio 13 d. Nr. V-1558</text:p>
      <text:p text:style-name="P15">Vilnius</text:p>
      <text:p text:style-name="P16"/>
      <text:p text:style-name="P17"/>
      <text:p text:style-name="P18"><text:span text:style-name="T19">P r i p a ž į s t u <text:s/>netekusiu galios Lietuvos Respublikos švietimo ir mokslo ministro <text:s/>2010 m. spalio 29 d. įsakymą Nr. V-1909 „Dėl Kvalifikacijų tvarkymo institucijos centrinio ir sektorinių profesinių komitetų uždavinių, funkcijų, komitetų sudarymo ir finansavimo tvarkos aprašo patvirtinimo“ su visais pakeitimais ir papildymais.</text:span></text:p>
      <text:p text:style-name="P20"/>
      <text:p text:style-name="P21"/>
      <text:p text:style-name="P22"/>
      <text:p text:style-name="P23"><text:span text:style-name="T24">Švietimo, mokslo ir sporto ministras</text:span><text:span text:style-name="T25"><text:tab/>A</text:span><text:span text:style-name="T26">lgirdas Monkevičius</text:span></text:p>
      <text:p text:style-name="P2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f5ff92f-9c80-40ea-8908-fc84a7ec0a20</dc:title>
    <meta:initial-creator>user</meta:initial-creator>
    <dc:creator>adlibuser</dc:creator>
    <meta:creation-date>2020-10-13T12:46:00Z</meta:creation-date>
    <dc:date>2020-10-13T12:46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1" meta:paragraph-count="9" meta:word-count="109" meta:character-count="778" meta:row-count="32" meta:non-whitespace-character-count="678"/>
  </office:meta>
</office:document-meta>
</file>