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text-align="center"/>
      <style:text-properties fo:font-weight="bold" style:font-weight-asian="bold" fo:letter-spacing="0.0416in"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text-properties style:font-size-complex="11pt" fo:background-color="#FFFF00" style:language-asian="lt" style:country-asian="LT"/>
    </style:style>
    <style:style style:name="P18" style:parent-style-name="Normal" style:family="paragraph">
      <style:text-properties style:font-size-complex="11pt" fo:background-color="#FFFF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text-position="super 62.5%"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letter-spacing="0.0416in" style:font-size-complex="11pt" style:language-asian="lt" style:country-asian="LT"/>
    </style:style>
    <style:style style:name="T30" style:parent-style-name="DefaultParagraphFont" style:family="text">
      <style:text-properties fo:letter-spacing="0.0277in"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style:tab-stops>
          <style:tab-stop style:type="left" style:position="0.52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75in" fo:text-indent="-0.25in">
        <style:tab-stops>
          <style:tab-stop style:type="left" style:position="0.529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27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Symbol" style:font-name-asian="Symbol" style:font-name-complex="Symbol"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75in" fo:text-indent="-0.25in">
        <style:tab-stops>
          <style:tab-stop style:type="left" style:position="0.52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1.27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12" style:parent-style-name="Normal" style:family="paragraph">
      <style:paragraph-properties fo:text-align="justify" fo:margin-left="0.3937in">
        <style:tab-stops>
          <style:tab-stop style:type="left" style:position="0.8861in"/>
        </style:tab-stops>
      </style:paragraph-properties>
      <style:text-properties fo:font-style="italic" style:font-style-asian="italic" style:font-size-complex="12pt" style:language-asian="lt" style:country-asian="LT"/>
    </style:style>
    <style:style style:name="P113" style:parent-style-name="Normal" style:family="paragraph">
      <style:paragraph-properties fo:text-indent="0.3937in">
        <style:tab-stops>
          <style:tab-stop style:type="left" style:position="1.2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3937in">
        <style:tab-stops>
          <style:tab-stop style:type="left" style:position="1.27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1.279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2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3937in">
        <style:tab-stops>
          <style:tab-stop style:type="left" style:position="1.2798in"/>
        </style:tab-stops>
      </style:paragraph-properties>
      <style:text-properties style:font-size-complex="12pt" style:language-asian="lt" style:country-asian="LT"/>
    </style:style>
    <style:style style:name="P140" style:parent-style-name="Normal" style:family="paragraph">
      <style:paragraph-properties fo:margin-left="0.3937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75in">
        <style:tab-stops>
          <style:tab-stop style:type="left" style:position="0.5298in"/>
        </style:tab-stops>
      </style:paragraph-properties>
      <style:text-properties style:font-size-complex="12pt" style:language-asian="lt" style:country-asian="LT"/>
    </style:style>
    <style:style style:name="P162" style:parent-style-name="Normal" style:family="paragraph">
      <style:paragraph-properties fo:text-indent="0.3937in">
        <style:tab-stops>
          <style:tab-stop style:type="left" style:position="1.2798in"/>
        </style:tab-stops>
      </style:paragraph-properties>
    </style:style>
    <style:style style:name="T163" style:parent-style-name="DefaultParagraphFont" style:family="text">
      <style:text-properties fo:font-style="italic" style:font-style-asian="italic" style:font-size-complex="12pt" style:language-asian="lt" style:country-asian="LT"/>
    </style:style>
    <style:style style:name="P164" style:parent-style-name="Normal" style:family="paragraph">
      <style:paragraph-properties fo:text-indent="0.3937in">
        <style:tab-stops>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75in" fo:text-indent="-0.25in">
        <style:tab-stops>
          <style:tab-stop style:type="left" style:position="-0.060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0.75in">
        <style:tab-stops>
          <style:tab-stop style:type="left" style:position="0.5298in"/>
        </style:tab-stops>
      </style:paragraph-properties>
      <style:text-properties style:font-size-complex="12pt" style:language-asian="lt" style:country-asian="LT"/>
    </style:style>
    <style:style style:name="P207" style:parent-style-name="Normal" style:family="paragraph">
      <style:paragraph-properties fo:text-indent="0.3937in">
        <style:tab-stops>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0.75in">
        <style:tab-stops>
          <style:tab-stop style:type="left" style:position="0.5298in"/>
        </style:tab-stops>
      </style:paragraph-properties>
      <style:text-properties fo:font-style="italic" style:font-style-asian="italic" style:font-size-complex="12pt" style:language-asian="lt" style:country-asian="LT"/>
    </style:style>
    <style:style style:name="P223" style:parent-style-name="Normal" style:family="paragraph">
      <style:paragraph-properties fo:text-indent="0.3937in">
        <style:tab-stops>
          <style:tab-stop style:type="left" style:position="1.2798in"/>
        </style:tab-stops>
      </style:paragraph-properties>
    </style:style>
    <style:style style:name="T224" style:parent-style-name="DefaultParagraphFont" style:family="text">
      <style:text-properties fo:font-style="italic" style:font-style-asian="italic" style:font-size-complex="12pt" style:language-asian="lt" style:country-asian="LT"/>
    </style:style>
    <style:style style:name="P225" style:parent-style-name="Normal" style:family="paragraph">
      <style:paragraph-properties fo:text-align="justify" fo:text-indent="0.3937in">
        <style:tab-stops>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75in" fo:text-indent="-0.25in">
        <style:tab-stops>
          <style:tab-stop style:type="left" style:position="-0.060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254" style:parent-style-name="Normal" style:family="paragraph">
      <style:paragraph-properties fo:text-indent="0.3937in">
        <style:tab-stops>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270" style:parent-style-name="Normal" style:family="paragraph">
      <style:paragraph-properties fo:text-indent="0.3937in">
        <style:tab-stops>
          <style:tab-stop style:type="left" style:position="1.2798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P272" style:parent-style-name="Normal" style:family="paragraph">
      <style:paragraph-properties fo:text-align="justify" fo:text-indent="0.3937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75in" fo:text-indent="-0.25in">
        <style:tab-stops>
          <style:tab-stop style:type="left" style:position="0.52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75in" fo:text-indent="-0.25in">
        <style:tab-stops>
          <style:tab-stop style:type="left" style:position="-0.060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1.27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75in">
        <style:tab-stops>
          <style:tab-stop style:type="left" style:position="0.5298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language-asian="lt" style:country-asian="L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fo:font-style="italic" style:font-style-asian="italic"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75in" fo:text-indent="-0.25in">
        <style:tab-stops>
          <style:tab-stop style:type="left" style:position="-0.060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right" style:position="6.693in"/>
        </style:tab-stops>
      </style:paragraph-properties>
    </style:style>
    <style:style style:name="T356" style:parent-style-name="DefaultParagraphFont" style:family="text">
      <style:text-properties style:text-position="-116.6% 1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right" style:position="6.693in"/>
        </style:tab-stops>
      </style:paragraph-properties>
      <style:text-properties fo:font-style="italic" style:font-style-asian="italic" style:font-size-complex="11pt" style:language-asian="lt" style:country-asian="LT"/>
    </style:style>
    <style:style style:name="P363" style:parent-style-name="Normal" style:family="paragraph">
      <style:paragraph-properties fo:text-align="justify" fo:margin-left="0.3937in">
        <style:tab-stops>
          <style:tab-stop style:type="right" style:position="6.2993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text-position="sub 66.6%"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text-position="super 66.6%"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3937in">
        <style:tab-stops>
          <style:tab-stop style:type="right" style:position="6.693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text-position="sub 66.6%"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3937in">
        <style:tab-stops>
          <style:tab-stop style:type="right" style:position="6.693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text-position="sub 66.6%"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3937in">
        <style:tab-stops>
          <style:tab-stop style:type="right" style:position="6.693in"/>
        </style:tab-stops>
      </style:paragraph-properties>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text-position="sub 66.6%"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margin-left="0.3937in">
        <style:tab-stops>
          <style:tab-stop style:type="right" style:position="6.2993in"/>
        </style:tab-stops>
      </style:paragraph-properties>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text-position="sub 66.6%"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text-position="sub 66.6%"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text-position="super 66.6%"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3937in">
        <style:tab-stops>
          <style:tab-stop style:type="right" style:position="6.693in"/>
        </style:tab-stops>
      </style:paragraph-properties>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text-position="super 66.6%"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style:tab-stops>
          <style:tab-stop style:type="right" style:position="6.693in"/>
        </style:tab-stops>
      </style:paragraph-properties>
    </style:style>
    <style:style style:name="P394" style:parent-style-name="Normal" style:family="paragraph">
      <style:paragraph-properties fo:text-align="justify">
        <style:tab-stops>
          <style:tab-stop style:type="right" style:position="6.693in"/>
        </style:tab-stops>
      </style:paragraph-properties>
    </style:style>
    <style:style style:name="P395" style:parent-style-name="Normal" style:family="paragraph">
      <style:paragraph-properties fo:text-align="justify">
        <style:tab-stops>
          <style:tab-stop style:type="right" style:position="6.693in"/>
        </style:tab-stops>
      </style:paragraph-properties>
    </style:style>
    <style:style style:name="P396" style:parent-style-name="Normal" style:family="paragraph">
      <style:paragraph-properties fo:text-align="justify">
        <style:tab-stops>
          <style:tab-stop style:type="right" style:position="6.693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family="graphic" style:name="a0">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VALSTYBINĖ KAINŲ IR ENERGETIKOS KONTROLĖS KOMISIJA</text:p>
      <text:p text:style-name="P9"/>
      <text:p text:style-name="P10">NUTARIMAS</text:p>
      <text:p text:style-name="P11"><text:span text:style-name="T12">DĖL VALSTYBINĖS KAINŲ IR ENERGETIKOS KONTROLĖS KOMISIJOS 2013 M. SPALIO 3 D. NUTARIMO NR. O3-432 „DĖL CENTRALIZUOTAI TIEKIAMŲ SUSKYSTINTŲ NAFTOS DUJŲ KAINŲ NUSTATYMO METODIKOS PATVIRTINIMO“<text:s/></text:span><text:span text:style-name="T13">PAKEITIMO</text:span></text:p>
      <text:p text:style-name="P14"/>
      <text:p text:style-name="P15">2016 m. rugsėjo 30 d. Nr. O3-286</text:p>
      <text:p text:style-name="P16">Vilnius</text:p>
      <text:p text:style-name="P17"/>
      <text:p text:style-name="P18"/>
      <text:p text:style-name="P19"><text:span text:style-name="T20">Vadovaudamasi Lietuvos Respublikos energetikos įstatymo<text:s/></text:span><text:span text:style-name="T21">19</text:span><text:span text:style-name="T22">1</text:span><text:span text:style-name="T23"><text:s/>straipsniu<text:s/></text:span><text:span text:style-name="T24">ir atsižvelgdama į Valstybinės kainų ir energetikos kontrolės komisijos<text:s/></text:span><text:span text:style-name="T25">(toliau – Komisija) Dujų ir elektros departamento Dujų skyriaus<text:s/></text:span><text:span text:style-name="T26">2016 m. rugsėjo 29 d. pažymą Nr. O5-231 „</text:span><text:span text:style-name="T27">Dėl Valstybinės kainų ir energetikos kontrolės komisijos 2013 m. spalio 3 d. nutarimo Nr. O3-432 „Dėl Centralizuotai tiekiamų suskystintų naftos dujų kainų nustatymo metodikos patvirtinimo“ pakeitimo</text:span><text:span text:style-name="T28">“, Komisija<text:s/></text:span><text:span text:style-name="T29">nutari</text:span><text:span text:style-name="T30">a:</text:span></text:p>
      <text:p text:style-name="P31"><text:span text:style-name="T32">Pakeisti Centralizuotai tiekiamų suskystintų naftos dujų kainų nustatymo metodiką, patvirtintą Komisijos 2013 m. spalio 3 d. nutarimu Nr. O3-432 „Dėl Centralizuotai tiekiamų suskystintų naftos dujų kainų nustatymo metodikos patvirtinimo“ (toliau – Metodika):</text:span></text:p>
      <text:p text:style-name="P33"><text:span text:style-name="T34">1</text:span><text:span text:style-name="T35">.</text:span><text:span text:style-name="T36"><text:tab/>Pakeisti 3 punktą ir jį išdėstyti taip:</text:span></text:p>
      <text:p text:style-name="P37"><text:span text:style-name="T38">„</text:span><text:span text:style-name="T39">3</text:span><text:span text:style-name="T40">. Metodika parengta vadovaujantis Lietuvos Respublikos energetikos įstatymu.“</text:span></text:p>
      <text:p text:style-name="P41"><text:span text:style-name="T42">2</text:span><text:span text:style-name="T43">.</text:span><text:span text:style-name="T44"><text:tab/>Pakeisti 11.7 papunktį ir jį išdėstyti taip:</text:span></text:p>
      <text:p text:style-name="P45"><text:span text:style-name="T46">„</text:span><text:span text:style-name="T47">11.7</text:span><text:span text:style-name="T48">. reprezentacines, reklamos, rinkodaros sąnaudas, sudarančias daugiau kaip 0,3 proc. SND įmonės reguliuojamos veiklos sąnaudų, nurodytų 10.5–10.9 papunkčiuose,</text:span><text:span text:style-name="T49"><text:s/></text:span><text:span text:style-name="T50">ir sąnaudas SND įmonės tinklalapiui palaikyti.“</text:span></text:p>
      <text:p text:style-name="P51"><text:span text:style-name="T52">3</text:span><text:span text:style-name="T53">.</text:span><text:span text:style-name="T54"><text:tab/></text:span><text:span text:style-name="T55">Pripažinti netekusiu galios 11.8 papunktį, o 11.9–11.13 papunkčius atitinkamai laikyti<text:s/></text:span><text:span text:style-name="T56"><text:line-break/>11.8–11.12 papunkčiais.</text:span></text:p>
      <text:p text:style-name="P57"><text:span text:style-name="T58">4</text:span><text:span text:style-name="T59">.</text:span><text:span text:style-name="T60"><text:tab/></text:span><text:span text:style-name="T61">Pakeisti 13 punktą ir jį išdėstyti taip:</text:span></text:p>
      <text:p text:style-name="P62"><text:span text:style-name="T63">„</text:span><text:span text:style-name="T64">13</text:span><text:span text:style-name="T65">. Centralizuotai tiekiamų SND kainos susideda iš SND pirkimo, laikymo, skirstymo, tiekimo, apskaitos priemonių įrengimo, priežiūros ir patikros bei apskaitos sąnaudų, įvertinant protingumo kriterijų atitinkančią investicijų grąžą, taip pat santykį tarp didmeninės ir mažmeninės kainos bei sąnaudų skirtumą, susijusį su prognozuojamų gamtinių dujų kiekių ir faktinių SND įmonių vartotojams patiektų kiekių skirtumu.“</text:span></text:p>
      <text:p text:style-name="P66"><text:span text:style-name="T67">5</text:span><text:span text:style-name="T68">.</text:span><text:span text:style-name="T69"><text:tab/>Pakeisti 15.9.1 papunktį ir jį išdėstyti taip:</text:span></text:p>
      <text:p text:style-name="P70"><text:span text:style-name="T71">„</text:span><text:span text:style-name="T72">15.9.1</text:span><text:span text:style-name="T73">. atsižvelgiant į protingumo kriterijų atitinkančią investicijų grąžos normą r (procentais), nustatomą vadovaujantis Investicijų grąžos normos nustatymo metodika, patvirtinta Komisijos 2015 m. rugsėjo 22 d. nutarimu Nr. O3-510 „Dėl Investicijų grąžos normos nustatymo metodikos patvirtinimo“:</text:span></text:p>
      <text:p text:style-name="P74"/>
      <text:p text:style-name="P75"><text:span text:style-name="T76">ROI<text:s/></text:span><text:span text:style-name="T77"></text:span><text:span text:style-name="T78"><text:s/>r</text:span><text:span text:style-name="T79">/</text:span><text:span text:style-name="T80">100*RAB ; (Eur)</text:span><text:span text:style-name="T81"><text:tab/></text:span><text:span text:style-name="T82"><text:tab/></text:span><text:span text:style-name="T83"><text:tab/></text:span><text:span text:style-name="T84"><text:tab/></text:span><text:span text:style-name="T85"><text:tab/><text:s/>(1)<text:s/></text:span></text:p>
      <text:p text:style-name="P86"/>
      <text:p text:style-name="P87">čia:<text:s/></text:p>
      <text:p text:style-name="P88">ROI – investicijų grąža, priskirtina SND centralizuoto tiekimo paslaugai, Eur;<text:s/></text:p>
      <text:p text:style-name="P89">r – protingumo kriterijų atitinkanti investicijų grąžos norma, proc.;<text:s/></text:p>
      <text:p text:style-name="P90"><text:span text:style-name="T91">RAB – SND centralizuoto tiekimo paslaugai priskirtino reguliuojamo turto vertė, Eur;“</text:span></text:p>
      <text:p text:style-name="P92"><text:span text:style-name="T93">6</text:span><text:span text:style-name="T94">.</text:span><text:span text:style-name="T95"><text:tab/>Pakeisti 19 punktą ir jį išdėstyti jį taip:</text:span></text:p>
      <text:p text:style-name="P96"><text:span text:style-name="T97">„</text:span><text:span text:style-name="T98">19</text:span><text:span text:style-name="T99">. Dvinarės kainos kintamoji dalis (T</text:span><text:span text:style-name="T100">k,t</text:span><text:span text:style-name="T101">) skaičiuojama vadovaujantis Metodikos 1 priede pateiktais duomenimis pagal (9) formulę:<text:s/></text:span></text:p>
      <text:p text:style-name="P102"><draw:frame draw:style-name="a0" text:anchor-type="as-char" svg:x="0in" svg:y="0in" svg:width="1.05208in" svg:height="0.4375in" style:rel-width="scale" style:rel-height="scale"><draw:object xlink:href="Object 1/" xlink:type="simple" xlink:show="embed" xlink:actuate="onLoad"/></draw:frame><text:span text:style-name="T103">; (Eur/m</text:span><text:span text:style-name="T104">3</text:span><text:span text:style-name="T105">)</text:span><text:span text:style-name="T106"><text:tab/></text:span><text:span text:style-name="T107"><text:tab/></text:span><text:span text:style-name="T108"><text:tab/></text:span><text:span text:style-name="T109"><text:tab/></text:span><text:span text:style-name="T110"><text:tab/>(9)</text:span></text:p>
      <text:p text:style-name="P111"/>
      <text:p text:style-name="P112">čia:</text:p>
      <text:p text:style-name="P113"><text:span text:style-name="T114">S</text:span><text:span text:style-name="T115">k,t<text:s/></text:span><text:span text:style-name="T116">– nustatytos kintamosios metinės centralizuoto SND tiekimo sąnaudos t-iesiems metais, įskaitant SND pirkimo sąnaudas, kurios skaičiuojamos pagal (10)</text:span><text:span text:style-name="T117"><text:s/></text:span><text:span text:style-name="T118">formulę;</text:span></text:p>
      <text:p text:style-name="P119"><text:span text:style-name="T120">Q</text:span><text:span text:style-name="T121">p,t<text:s/></text:span><text:span text:style-name="T122">– t-aisiais metais prognozuojamas</text:span><text:span text:style-name="T123"><text:s/></text:span><text:span text:style-name="T124">vartotojams parduoti SND kiekis, m</text:span><text:span text:style-name="T125">3</text:span><text:span text:style-name="T126">;</text:span></text:p>
      <text:p text:style-name="P127"><text:span text:style-name="T128">M – SND tiekimo marža, įvertinanti SND didmeninių ir mažmeninių kainų santykį, kuri skaičiuojama pagal (13) formulę, Eur/m</text:span><text:span text:style-name="T129">3</text:span><text:span text:style-name="T130">.“</text:span></text:p>
      <text:p text:style-name="P131"><text:span text:style-name="T132">7</text:span><text:span text:style-name="T133">.</text:span><text:span text:style-name="T134"><text:tab/>Papildyti 19.1 papunkčiu ir jį išdėstyti taip:</text:span></text:p>
      <text:p text:style-name="P135"><text:span text:style-name="T136">„</text:span><text:span text:style-name="T137">19.1</text:span><text:span text:style-name="T138">. Kintamosios metinės centralizuoto SND tiekimo sąnaudos t-iesiems metais, įskaitant SND pirkimo sąnaudas, kurios skaičiuojamos pagal (10) formulę:</text:span></text:p>
      <text:p text:style-name="P139"/>
      <text:p text:style-name="P140"><text:span text:style-name="T141">S</text:span><text:span text:style-name="T142">k,t =<text:s/></text:span><text:span text:style-name="T143">S</text:span><text:span text:style-name="T144">PR</text:span><text:span text:style-name="T145"><text:s/>+ S</text:span><text:span text:style-name="T146">TR</text:span><text:span text:style-name="T147"><text:s/>+ S</text:span><text:span text:style-name="T148">TECH</text:span><text:span text:style-name="T149"><text:s/>+ S</text:span><text:span text:style-name="T150">MS</text:span><text:span text:style-name="T151"><text:s/>– ΔS</text:span><text:span text:style-name="T152">PR,t<text:s/></text:span><text:span text:style-name="T153">– ΔQ</text:span><text:span text:style-name="T154">PR,t</text:span><text:span text:style-name="T155">;<text:s/></text:span><text:span text:style-name="T156"><text:s/>(</text:span><text:span text:style-name="T157">Eur)</text:span><text:span text:style-name="T158"><text:tab/></text:span><text:span text:style-name="T159"><text:tab/></text:span><text:span text:style-name="T160"><text:tab/>(10)</text:span></text:p>
      <text:p text:style-name="P161"/>
      <text:p text:style-name="P162"><text:span text:style-name="T163">čia:</text:span></text:p>
      <text:p text:style-name="P164"><text:span text:style-name="T165">S</text:span><text:span text:style-name="T166">k,t<text:s/></text:span><text:span text:style-name="T167">– kintamosios centralizuoto SND tiekimo sąnaudos t-iesiems metams, Eur;</text:span></text:p>
      <text:p text:style-name="P168"><text:span text:style-name="T169">S</text:span><text:span text:style-name="T170">PR<text:s/></text:span><text:span text:style-name="T171">– prognozuojamos didmeninės SND pirkimo sąnaudos, suskaičiuotos vadovaujantis Metodikos 15.10 papunkčiu ir 16 punktu, Eur;</text:span></text:p>
      <text:p text:style-name="P172"><text:span text:style-name="T173">S</text:span><text:span text:style-name="T174">TR<text:s/></text:span><text:span text:style-name="T175">–</text:span><text:span text:style-name="T176"><text:s/></text:span><text:span text:style-name="T177">SND</text:span><text:span text:style-name="T178"><text:s/></text:span><text:span text:style-name="T179">transportavimo</text:span><text:span text:style-name="T180"><text:s/></text:span><text:span text:style-name="T181">sąnaudos, Eur;</text:span></text:p>
      <text:p text:style-name="P182"><text:span text:style-name="T183">S</text:span><text:span text:style-name="T184">TECH</text:span><text:span text:style-name="T185"><text:s/>– SND sąnaudos technologinėms reikmėms, Eur;</text:span></text:p>
      <text:p text:style-name="P186"><text:span text:style-name="T187">S</text:span><text:span text:style-name="T188">MS</text:span><text:span text:style-name="T189"><text:s/>– vartotojų užmokesčių už SND surinkimo sąnaudos, Eur;</text:span></text:p>
      <text:p text:style-name="P190"><text:span text:style-name="T191">ΔS</text:span><text:span text:style-name="T192">PR,t<text:s/></text:span><text:span text:style-name="T193">– sąnaudų skirtumas, susidaręs dėl prognozuotos ir faktinės SND pirkimo kainos skirtumo praėjusiu reguliavimo laikotarpiu, skaičiuojamas pagal (11) formulę;</text:span></text:p>
      <text:p text:style-name="P194"><text:span text:style-name="T195">ΔQ</text:span><text:span text:style-name="T196">PR,t<text:s/></text:span><text:span text:style-name="T197">– sąnaudų skirtumas, susidaręs dėl prognozuotų ir faktinių SND kiekių skirtumo praėjusiu reguliavimo laikotarpiu, skaičiuojamas pagal (12) formulę.“</text:span></text:p>
      <text:p text:style-name="P198"><text:span text:style-name="T199">8</text:span><text:span text:style-name="T200">.</text:span><text:span text:style-name="T201"><text:tab/>Papildyti 19.2 papunkčiu ir jį išdėstyti taip:</text:span></text:p>
      <text:p text:style-name="P202"><text:span text:style-name="T203">„</text:span><text:span text:style-name="T204">19.2</text:span><text:span text:style-name="T205">. Sąnaudų skirtumas, susidaręs dėl prognozuotos ir faktinės SND pirkimo kainos skirtumo praėjusiu reguliavimo laikotarpiu, skaičiuojamas pagal (11) formulę:</text:span></text:p>
      <text:p text:style-name="P206"/>
      <text:p text:style-name="P207"><text:span text:style-name="T208">ΔS</text:span><text:span text:style-name="T209">PR,t<text:s/></text:span><text:span text:style-name="T210">=</text:span><text:span text:style-name="T211"><text:s/></text:span><text:span text:style-name="T212">(T</text:span><text:span text:style-name="T213">SNDpr, t-1</text:span><text:span text:style-name="T214"><text:s/>– T</text:span><text:span text:style-name="T215">SNDf, t-1</text:span><text:span text:style-name="T216">)*n/1000*Q</text:span><text:span text:style-name="T217">p, t-1</text:span><text:span text:style-name="T218">; (Eur)</text:span><text:span text:style-name="T219"><text:tab/></text:span><text:span text:style-name="T220"><text:tab/></text:span><text:span text:style-name="T221"><text:tab/>(11)</text:span></text:p>
      <text:p text:style-name="P222"/>
      <text:p text:style-name="P223"><text:span text:style-name="T224">čia:</text:span></text:p>
      <text:p text:style-name="P225"><text:span text:style-name="T226">T</text:span><text:span text:style-name="T227">SNDpr, t-1<text:s/></text:span><text:span text:style-name="T228">– metais prieš kainos nustatymą (toliau – t-1 metais) prognozuota didmeninė SND pirkimo kaina, Eur/t;</text:span></text:p>
      <text:p text:style-name="P229"><text:span text:style-name="T230">T</text:span><text:span text:style-name="T231">SNDf</text:span><text:span text:style-name="T232"><text:s/>– t-1 metų faktinė didmeninė SND pirkimo kaina, Eur/t;</text:span></text:p>
      <text:p text:style-name="P233"><text:span text:style-name="T234">n – t-1metų vidutinis svertinis SND tankis, kg/m</text:span><text:span text:style-name="T235">3</text:span><text:span text:style-name="T236">;<text:s/></text:span></text:p>
      <text:p text:style-name="P237"><text:span text:style-name="T238">Q</text:span><text:span text:style-name="T239">p,t-1 –<text:s/></text:span><text:span text:style-name="T240">t-1 metais</text:span><text:span text:style-name="T241"><text:s/></text:span><text:span text:style-name="T242">vartotojams parduotas SND kiekis, m</text:span><text:span text:style-name="T243">3</text:span><text:span text:style-name="T244">;“</text:span></text:p>
      <text:p text:style-name="P245"><text:span text:style-name="T246">9</text:span><text:span text:style-name="T247">.</text:span><text:span text:style-name="T248"><text:tab/>Papildyti 19.3 papunkčiu ir jį išdėstyti taip:</text:span></text:p>
      <text:p text:style-name="P249"><text:span text:style-name="T250">„</text:span><text:span text:style-name="T251">19.3</text:span><text:span text:style-name="T252">. SND įmonės negautų (viršytų) pajamų skirtumas, susidaręs dėl prognozuotų ir faktinių SND kiekių skirtumo praėjusiu reguliavimo laikotarpiu, skaičiuojamas pagal (12) formulę:</text:span></text:p>
      <text:p text:style-name="P253"/>
      <text:p text:style-name="P254"><text:span text:style-name="T255">ΔQ</text:span><text:span text:style-name="T256">PR,t<text:s/></text:span><text:span text:style-name="T257">=</text:span><text:span text:style-name="T258"><text:s/></text:span><text:span text:style-name="T259">(Q</text:span><text:span text:style-name="T260">SNDpr, t-1</text:span><text:span text:style-name="T261"><text:s/>– Q</text:span><text:span text:style-name="T262">SNDf, t-1</text:span><text:span text:style-name="T263">)*(n/1000* T</text:span><text:span text:style-name="T264">SNDf, t-1</text:span><text:span text:style-name="T265">); (Eur)</text:span><text:span text:style-name="T266"><text:tab/></text:span><text:span text:style-name="T267"><text:tab/></text:span><text:span text:style-name="T268"><text:tab/>(12)</text:span></text:p>
      <text:p text:style-name="P269"/>
      <text:p text:style-name="P270"><text:span text:style-name="T271">čia:</text:span></text:p>
      <text:p text:style-name="P272"><text:span text:style-name="T273">Q</text:span><text:span text:style-name="T274">SNDpr, t-1<text:s/></text:span><text:span text:style-name="T275">– t-1 metais prognozuotas SND kiekis, m</text:span><text:span text:style-name="T276">3</text:span><text:span text:style-name="T277">;</text:span></text:p>
      <text:p text:style-name="P278"><text:span text:style-name="T279">Q</text:span><text:span text:style-name="T280">SNDf</text:span><text:span text:style-name="T281"><text:s/>– t-1 metais faktiškai parduotas SND kiekis, m</text:span><text:span text:style-name="T282">3</text:span><text:span text:style-name="T283">;</text:span></text:p>
      <text:p text:style-name="P284"><text:span text:style-name="T285">n – t-1metų vidutinis svertinis SND tankis, kg/m</text:span><text:span text:style-name="T286">3</text:span><text:span text:style-name="T287">;<text:s/></text:span></text:p>
      <text:p text:style-name="P288"><text:span text:style-name="T289">T</text:span><text:span text:style-name="T290">SNDf</text:span><text:span text:style-name="T291"><text:s/>– t-1 metų faktinė didmeninė SND pirkimo kaina, Eur/t;“</text:span></text:p>
      <text:p text:style-name="P292"><text:span text:style-name="T293">10</text:span><text:span text:style-name="T294">.</text:span><text:span text:style-name="T295"><text:tab/>Papildyti 19.3</text:span><text:span text:style-name="T296">1</text:span><text:span text:style-name="T297"><text:s/>papunkčiu ir išdėstyti jį taip:<text:s/></text:span></text:p>
      <text:p text:style-name="P298"><text:span text:style-name="T299">„</text:span><text:span text:style-name="T300">19.3</text:span><text:span text:style-name="T301">1</text:span><text:span text:style-name="T302"><text:s/>Kai ΔQ</text:span><text:span text:style-name="T303">PR,t<text:s/></text:span><text:span text:style-name="T304">viršija ±10 %, Komisija gali priimti sprendimą SND įmonės negautas (viršytas) pajamas dėl kiekių nuokrypio įvertinti koreguodama vėlesnių metų (iki 3 metų) SND įmonės</text:span><text:span text:style-name="T305"><text:s/>vienanarę centralizuotai tiekiamų SND kainą ir (arba) dvinarės kainos kintamąją dalį</text:span><text:span text:style-name="T306">.“</text:span></text:p>
      <text:p text:style-name="P307"><text:span text:style-name="T308">11</text:span><text:span text:style-name="T309">.</text:span><text:span text:style-name="T310"><text:tab/>Papildyti 19.4 papunkčiu ir jį išdėstyti taip:</text:span></text:p>
      <text:p text:style-name="P311"><text:span text:style-name="T312">„</text:span><text:span text:style-name="T313">19.4</text:span><text:span text:style-name="T314">. SND tiekimo marža, įvertinanti SND didmeninių ir mažmeninių kainų santykį, kuri skaičiuojama pagal (13) formulę, Eur/m</text:span><text:span text:style-name="T315">3</text:span><text:span text:style-name="T316">.</text:span></text:p>
      <text:p text:style-name="P317"/>
      <text:p text:style-name="P318"><text:span text:style-name="T319">M = ((T</text:span><text:span text:style-name="T320">SNDpr, t</text:span><text:span text:style-name="T321">*0,021) – (T</text:span><text:span text:style-name="T322">SNDpr, t <text:s/></text:span><text:span text:style-name="T323">– 579)* 0,02)*n/1000; (Eur/m</text:span><text:span text:style-name="T324">3</text:span><text:span text:style-name="T325">)<text:s/></text:span><text:span text:style-name="T326"><text:tab/></text:span><text:span text:style-name="T327"><text:tab/>(13)</text:span></text:p>
      <text:p text:style-name="P328"/>
      <text:p text:style-name="P329"><text:span text:style-name="T330">čia:</text:span></text:p>
      <text:p text:style-name="P331"><text:span text:style-name="T332">T</text:span><text:span text:style-name="T333">SNDpr,t <text:s/></text:span><text:span text:style-name="T334">– t-iesiems<text:s/></text:span><text:span text:style-name="T335"><text:s/></text:span><text:span text:style-name="T336">metams prognozuojama</text:span><text:span text:style-name="T337"><text:s/></text:span><text:span text:style-name="T338">SND pirkimo kaina, Eur/t;</text:span></text:p>
      <text:p text:style-name="P339"><text:span text:style-name="T340">n – t-iesiems metams prognozuojamas vidutinis svertinis SND tankis, kg/m</text:span><text:span text:style-name="T341">3</text:span><text:span text:style-name="T342">.“</text:span></text:p>
      <text:p text:style-name="P343"><text:span text:style-name="T344">12</text:span><text:span text:style-name="T345">.</text:span><text:span text:style-name="T346"><text:tab/>Pakeisti 19</text:span><text:span text:style-name="T347">2</text:span><text:span text:style-name="T348"><text:s/>punktą ir jį išdėstyti taip:</text:span></text:p>
      <text:p text:style-name="P349"><text:span text:style-name="T350">„</text:span><text:span text:style-name="T351">19</text:span><text:span text:style-name="T352">2</text:span><text:span text:style-name="T353">.<text:s/></text:span><text:span text:style-name="T354">Vienanarė centralizuotai tiekiamų SND kaina skaičiuojama pagal (14) formulę:</text:span></text:p>
      <text:p text:style-name="P355"><text:span text:style-name="T356"><draw:frame draw:z-index="0" draw:id="id0" draw:style-name="a1" draw:name="Object 1" text:anchor-type="as-char" svg:x="0in" svg:y="0in" svg:width="1.89583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7">(Eur/m</text:span><text:span text:style-name="T358">3</text:span><text:span text:style-name="T359">)</text:span><text:span text:style-name="T360"><text:tab/></text:span><text:span text:style-name="T361">(14)</text:span></text:p>
      <text:p text:style-name="P362">čia:</text:p>
      <text:p text:style-name="P363"><text:span text:style-name="T364">T</text:span><text:span text:style-name="T365">t<text:s/></text:span><text:span text:style-name="T366">– vienanarė centralizuotai tiekiamų SND kaina, Eur/m</text:span><text:span text:style-name="T367">3</text:span><text:span text:style-name="T368">;</text:span></text:p>
      <text:p text:style-name="P369"><text:span text:style-name="T370">S</text:span><text:span text:style-name="T371">p, t</text:span><text:span text:style-name="T372"><text:s/>– nustatytos pastoviosios metinės centralizuoto SND tiekimo veiklos sąnaudos, į kurias įeina visos su SND rezervuarų ir skirstomųjų dujotiekių eksploatavimu susijusios būtinosios sąnaudos t-iesiems metams, kurios skaičiuojamos pagal (6) formulę, Eur;</text:span></text:p>
      <text:p text:style-name="P373"><text:span text:style-name="T374">ROI</text:span><text:span text:style-name="T375">p,t</text:span><text:span text:style-name="T376"><text:s/>– pagal Metodikos 15.9 papunktį suskaičiuota centralizuoto SND tiekimo veiklos investicijų grąža t-iesiems metams, Eur;</text:span></text:p>
      <text:p text:style-name="P377"><text:span text:style-name="T378">S</text:span><text:span text:style-name="T379">k,t<text:s/></text:span><text:span text:style-name="T380">– nustatytos kintamosios metinės centralizuoto SND tiekimo sąnaudos t-iesiems metais, įskaitant SND pirkimo sąnaudas, kurios vertinamos ir skaičiuojamos vadovaujantis Metodikos 19.1 papunkčiu;</text:span></text:p>
      <text:p text:style-name="P381"><text:span text:style-name="T382">Q</text:span><text:span text:style-name="T383">t<text:s/></text:span><text:span text:style-name="T384">– t-aisiais metais prognozuojamas</text:span><text:span text:style-name="T385"><text:s/></text:span><text:span text:style-name="T386">vartotojams parduoti SND kiekis, m</text:span><text:span text:style-name="T387">3</text:span><text:span text:style-name="T388">;</text:span></text:p>
      <text:p text:style-name="P389"><text:span text:style-name="T390">M – SND tiekimo marža, įvertinanti SND didmeninių ir mažmeninių kainų santykį, kuri skaičiuojama pagal (13) formulę, Eur/m</text:span><text:span text:style-name="T391">3</text:span><text:span text:style-name="T392">.“</text:span></text:p>
      <text:p text:style-name="P393"/>
      <text:p text:style-name="P394"/>
      <text:p text:style-name="P395"/>
      <text:p text:style-name="P396"><text:span text:style-name="T397">Komisijos pirmininkė</text:span><text:span text:style-name="T398"><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16-09-30T13:29:00Z</meta:creation-date>
    <dc:date>2016-09-30T13:29:00Z</dc:date>
    <meta:print-date>2015-07-16T08:39:00Z</meta:print-date>
    <meta:template xlink:href="Normal" xlink:type="simple"/>
    <meta:editing-cycles>2</meta:editing-cycles>
    <meta:editing-duration>PT0S</meta:editing-duration>
    <meta:document-statistic meta:page-count="3" meta:paragraph-count="58" meta:word-count="892" meta:character-count="7115" meta:row-count="133" meta:non-whitespace-character-count="6281"/>
  </office:meta>
</office:document-meta>
</file>

<file path=Object 1/content.xml><?xml version="1.0" encoding="utf-8"?>
<mml:math xmlns:mml="http://www.w3.org/1998/Math/MathML" xmlns:m="http://schemas.openxmlformats.org/officeDocument/2006/math">
  <mml:msub>
    <mml:mrow>
      <mml:mi mathvariant="normal">T</mml:mi>
    </mml:mrow>
    <mml:mrow>
      <mml:mi mathvariant="normal">k</mml:mi>
      <mml:mo>,</mml:mo>
      <mml:mi mathvariant="normal">t</mml:mi>
    </mml:mrow>
  </mml:msub>
  <mml:mo>=</mml:mo>
  <mml:mfrac>
    <mml:mrow>
      <mml:msub>
        <mml:mrow>
          <mml:mi mathvariant="normal">S</mml:mi>
        </mml:mrow>
        <mml:mrow>
          <mml:mi mathvariant="normal">k</mml:mi>
          <mml:mo>,</mml:mo>
          <mml:mi mathvariant="normal">t</mml:mi>
        </mml:mrow>
      </mml:msub>
    </mml:mrow>
    <mml:mrow>
      <mml:msub>
        <mml:mrow>
          <mml:mi mathvariant="normal">Q</mml:mi>
        </mml:mrow>
        <mml:mrow>
          <mml:mi mathvariant="normal">p</mml:mi>
          <mml:mo>,</mml:mo>
          <mml:mi mathvariant="normal">t</mml:mi>
        </mml:mrow>
      </mml:msub>
    </mml:mrow>
  </mml:mfrac>
  <mml:mo>+</mml:mo>
  <mml:mi mathvariant="normal">M</mml:mi>
</mml:math>
</file>