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KOLEKCINės 50 EURŲ monetos, SKIRTos LIETUVOS LAISVĖS KOVOS SĄJŪDŽIUI, etalonO PATVIRTINIMO, PASKELBIMO MOKĖJIMO PRIEMONE IR IŠLEIDIMO Į APYVARTĄ</text:span></text:p>
      <text:p text:style-name="P10"/>
      <text:p text:style-name="P11">2019 m. kovo 5 d. Nr. 03-54</text:p>
      <text:p text:style-name="P12">Vilnius</text:p>
      <text:p text:style-name="P13"/>
      <text:p text:style-name="P14"/>
      <text:p text:style-name="P15"><text:span text:style-name="T16">Lietuvos banko valdyba n u t a r i a:</text:span></text:p>
      <text:p text:style-name="P17"><text:span text:style-name="T18">1</text:span><text:span text:style-name="T19">.</text:span><text:span text:style-name="T20"><text:tab/>Patvirtinti 50 eurų<text:s/></text:span><text:span text:style-name="T21">proof</text:span><text:span text:style-name="T22"><text:s/>kokybės kolekcinės aukso monetos, skirtos Lietuvos laisvės kovos sąjūdžiui, etaloną.</text:span></text:p>
      <text:p text:style-name="P23"><text:span text:style-name="T24">2</text:span><text:span text:style-name="T25">.</text:span><text:span text:style-name="T26"><text:tab/>Paskelbti šią monetą mokėjimo priemone Lietuvos Respublikoje ir išleisti į apyvartą 2019 m. birželio 12 d.</text:span></text:p>
      <text:p text:style-name="Normal"/>
      <text:p text:style-name="Normal"/>
      <text:p text:style-name="Normal"/>
      <text:p text:style-name="P27">Valdybos narys,</text:p>
      <text:p text:style-name="P28"><text:span text:style-name="T29">pavaduojantis Valdybos pirmininką</text:span><text:span text:style-name="T30"><text:tab/>Marius Jurg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3-06T06:59:00Z</meta:creation-date>
    <dc:date>2019-03-06T06:5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5" meta:word-count="75" meta:character-count="564" meta:row-count="19" meta:non-whitespace-character-count="494"/>
  </office:meta>
</office:document-meta>
</file>