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ĮSAKYMAS</text:p>
      <text:p text:style-name="P14">DĖL VALSTYBĖS TARNYBOS DEPARTAMENTO DIREKTORIAUS 2013 m.<text:s/></text:p>
      <text:p text:style-name="P15"><text:span text:style-name="T16">SAUSIO 2 d. įsakymo NR. 27v-2 „dėl VALSTYBĖS TARNAUTOJŲ KVALIFIKACIJOS TOBULINIMO ĮSTAIGŲ SĄRAŠO TVIRTINIMO“ PAKEITIMO</text:span></text:p>
      <text:p text:style-name="P17"/>
      <text:p text:style-name="P18">2015 m. vasario 19 d. Nr. 27V-33</text:p>
      <text:p text:style-name="P19">Vilnius</text:p>
      <text:p text:style-name="P20"/>
      <text:p text:style-name="P21"><text:span text:style-name="T22">P a k e i č i u Valstybės tarnautojų kvalifikacijos tobulinimo įstaigų sąrašą, patvirtintą Valstybės tarnybos departamento direktoriaus 2013 m. sausio 2 d. įsakymu Nr. 27V-2<text:s/></text:span><text:span text:style-name="T23"><text:line-break/>„Dėl Valstybės tarnautojų kvalifikacijos tobulinimo įstaigų sąrašo tvirtinimo“ ir į</text:span><text:span text:style-name="T24">rašau po žodžių „</text:span><text:span text:style-name="T25">Uždaroji akcinė bendrovė „NRD“ žodžius „Uždaroji akcinė bendrovė NRD CS“.</text:span></text:p>
      <text:p text:style-name="P26"/>
      <text:p text:style-name="P27"/>
      <text:p text:style-name="P28"/>
      <text:p text:style-name="P29"><text:span text:style-name="T30">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svaldas Šarmavičiu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2-24T14:22:00Z</meta:creation-date>
    <dc:date>2015-02-24T14:22:00Z</dc:date>
    <meta:print-date>2015-01-19T08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83" meta:row-count="31" meta:non-whitespace-character-count="604"/>
  </office:meta>
</office:document-meta>
</file>