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 ĮMONĖS „INFOSTRUKTŪRA“ SAVININKO TEISIŲ IR PAREIGŲ ĮGYVENDINIMO</text:span></text:p>
      <text:p text:style-name="P17"/>
      <text:p text:style-name="P18">2017 m. gegužės 31 d. Nr. 406</text:p>
      <text:p text:style-name="P19">Vilnius</text:p>
      <text:p text:style-name="P20"/>
      <text:p text:style-name="P21"/>
      <text:p text:style-name="P22"><text:span text:style-name="T23">Vadovaudamasi Lietuvos Respublikos valstybės ir savivaldybės įmonių įstatymo 4</text:span><text:span text:style-name="T24"> </text:span><text:span text:style-name="T25">straipsnio 1 dalimi, Lietuvos Respublikos Vyriausybė</text:span><text:span text:style-name="T26"><text:s/>nutari</text:span><text:span text:style-name="T27">a:</text:span></text:p>
      <text:p text:style-name="P28"><text:span text:style-name="T29">1</text:span><text:span text:style-name="T30">. Įgalioti Lietuvos Respublikos krašto apsaugos ministeriją įgyvendinti valstybės įmonės „Infostruktūra“ savininko teises ir pareigas.<text:s/></text:span></text:p>
      <text:p text:style-name="P31"><text:span text:style-name="T32">2</text:span><text:span text:style-name="T33">. Pripažinti netekusiu galios Lietuvos Respublikos Vyriausybės 2015 m. balandžio 23 d. nutarimą Nr. 406 „Dėl valstybės įmonės „Infostruktūra“ savininko teisių ir pareigų įgyvendinimo“.<text:s/>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Susisiekimo ministras</text:span><text:span text:style-name="T43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7T08:30:00Z</meta:creation-date>
    <dc:date>2017-06-07T08:30:00Z</dc:date>
    <meta:print-date>2017-06-01T05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715" meta:row-count="41" meta:non-whitespace-character-count="627"/>
  </office:meta>
</office:document-meta>
</file>