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9"/>
      <text:p text:style-name="P20">2022 m. sausio<text:s/><text:span text:style-name="T21">12</text:span><text:s/>d. Nr. 1P-7-(1.3 E.)</text:p>
      <text:p text:style-name="P22">Vilnius</text:p>
      <text:p text:style-name="P23"/>
      <text:p text:style-name="P24"/>
      <text:p text:style-name="P25"><text:span text:style-name="T26">P a k e i č i u</text:span><text:s text:c="2"/>Nacionalinės žemės tarnybos prie Žemės ūkio ministerijos direktoriaus 2012 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7"><text:span text:style-name="T28">„</text:span><text:span text:style-name="T29">1</text:span><text:span text:style-name="T30">. S u d a r a u <text:s/>Nacionalinės žemės tarnybos prie Žemės ūkio ministerijos nuolatinę komisiją kvalifikacijos pažymėjimų turėtojų veiklai įvertinti (toliau – komisija):</text:span></text:p>
      <text:p text:style-name="P31">Algis Bagdonas – direktoriaus pavaduotojas, komisijos pirmininkas;</text:p>
      <text:p text:style-name="P32">Jurgita Špūraitė – Geodezijos ir žemės naudojimo kontrolės departamento direktorė, komisijos pirmininko pavaduotoja;</text:p>
      <text:p text:style-name="P33">Eglė Pletkienė – Žemės tvarkymo ir administravimo departamento Žemės tvarkymo skyriaus patarėja (jos nesant – Dalia Bernatavičienė, Žemės tvarkymo ir administravimo departamento Žemės tvarkymo skyriaus vyriausioji specialistė), komisijos sekretorė, kai vertinama žemėtvarkos planavimo dokumentų rengėjų veikla;</text:p>
      <text:p text:style-name="P34"><text:span text:style-name="T35">Ieva Nakvosienė – Geodezijos ir žemės naudojimo kontrolės departamento Geodezijos ir nekilnojamojo turto kadastro skyriaus patarėja<text:s/></text:span>(jos nesant – Ramūnė Žygaitė, Geodezijos ir žemės naudojimo kontrolės departamento Geodezijos ir nekilnojamojo turto kadastro skyriaus patarėja)<text:span text:style-name="T36">, komisijos sekretorė, kai vertinama matininkų ir geodezininkų veikla;</text:span></text:p>
      <text:p text:style-name="P37"><text:span text:style-name="T38">Olegas Kalužinas – Teisės departamento Teisinio atstovavimo skyriaus vedėjas (jo</text:span><text:span text:style-name="T39"><text:s/>nesant – Andrius Mėlinis, Teisės departamento Teisinio atstovavimo skyriaus vyriausiasis specialistas)</text:span><text:span text:style-name="T40">;</text:span></text:p>
      <text:p text:style-name="P41"><text:span text:style-name="T42">Giedrė Leimontaitė-Mačiulienė –<text:s/></text:span>Žemės tvarkymo ir administravimo departamento Žemės tvarkymo skyriaus vedėja;</text:p>
      <text:soft-page-break/>
      <text:p text:style-name="P43">Valentina Lodienė – Žemės tvarkymo ir administravimo departamento Žemės administravimo skyriaus vyriausioji specialistė;</text:p>
      <text:p text:style-name="P44">Jurgita Macinkevičienė – Geodezijos ir žemės naudojimo kontrolės departamento Geodezijos ir nekilnojamojo turto kadastro skyriaus vedėja;<text:s/></text:p>
      <text:p text:style-name="P45">Daiva Mikalauskienė – Žemės tvarkymo ir administravimo departamento direktorė;</text:p>
      <text:p text:style-name="P46">Dovydas Petraška – Teritorinių skyrių veiklos vertinimo ir korupcijos prevencijos skyriaus vedėjas;</text:p>
      <text:p text:style-name="P47"><text:span text:style-name="T48">Dr. Vilma Sudonienė – Žemės tvarkymo ir administravimo departamento Žemėtvarkos planavimo ir dokumentų priežiūros skyriaus vedėja.“</text:span></text:p>
      <text:p text:style-name="Normal"/>
      <text:p text:style-name="Normal"/>
      <text:p text:style-name="Normal"/>
      <text:p text:style-name="P49">Direktoriaus pavaduotojas,</text:p>
      <text:p text:style-name="Normal"><text:span text:style-name="T50">atliekantis direktoriaus funkcijas                   </text:span><text:span text:style-name="T51"><text:tab/></text:span><text:span text:style-name="T52"><text:tab/></text:span><text:span text:style-name="T53"><text:tab/>                         <text:s text:c="5"/>  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ė Žygaitė</meta:initial-creator>
    <dc:creator>adlibuser</dc:creator>
    <meta:creation-date>2022-01-12T06:14:00Z</meta:creation-date>
    <dc:date>2022-01-12T06:14:00Z</dc:date>
    <meta:print-date>2018-03-13T07:26:00Z</meta:print-date>
    <meta:template xlink:href="Normal.dotm" xlink:type="simple"/>
    <meta:editing-cycles>2</meta:editing-cycles>
    <meta:editing-duration>PT0S</meta:editing-duration>
    <meta:user-defined meta:name="ContentTypeId">0x010100682D4F6C9AD57C4D9D4841D4E514E0F8</meta:user-defined>
    <meta:document-statistic meta:page-count="3" meta:paragraph-count="8" meta:word-count="335" meta:character-count="2736" meta:row-count="54" meta:non-whitespace-character-count="2409"/>
  </office:meta>
</office:document-meta>
</file>