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9pt" style:font-size-asian="9pt"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2pt" fo:language="es"/>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689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text-indent="3.5437in" style:page-number="1"/>
      <style:text-properties style:font-weight-complex="bold" style:font-size-complex="11pt"/>
    </style:style>
    <style:style style:name="P35" style:parent-style-name="Normal" style:family="paragraph">
      <style:paragraph-properties fo:text-align="justify" fo:text-indent="3.5437in"/>
      <style:text-properties style:font-weight-complex="bold" style:font-size-complex="11pt"/>
    </style:style>
    <style:style style:name="P36" style:parent-style-name="Normal" style:family="paragraph">
      <style:paragraph-properties fo:text-align="justify" fo:text-indent="3.5437in"/>
      <style:text-properties style:font-weight-complex="bold" style:font-size-complex="11pt"/>
    </style:style>
    <style:style style:name="P37" style:parent-style-name="Normal" style:family="paragraph">
      <style:paragraph-properties fo:text-align="justify" fo:text-indent="3.5437in"/>
      <style:text-properties style:font-weight-complex="bold" style:font-size-complex="11pt"/>
    </style:style>
    <style:style style:name="P38" style:parent-style-name="Normal" style:family="paragraph">
      <style:paragraph-properties fo:text-align="justify"/>
      <style:text-properties style:font-weight-complex="bold" style:font-size-complex="11pt"/>
    </style:style>
    <style:style style:name="P39" style:parent-style-name="Normal" style:family="paragraph">
      <style:paragraph-properties fo:text-align="justify"/>
      <style:text-properties style:font-weight-complex="bold"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text-indent="0.0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0763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5354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0763in"/>
      <style:text-properties fo:language="en" fo:country="US"/>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0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fo:text-indent="0.043in"/>
      <style:text-properties fo:language="en" fo:country="US"/>
    </style:style>
    <style:style style:name="P83" style:parent-style-name="Normal" style:family="paragraph">
      <style:paragraph-properties fo:text-align="justify" fo:text-indent="0.5416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239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fo:text-indent="0.543in"/>
      <style:text-properties fo:language="en" fo:country="US"/>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5in"/>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43in"/>
      <style:text-properties fo:language="en" fo:country="US"/>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letter-spacing="-0.0006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354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fo:text-indent="0.0847in"/>
      <style:text-properties fo:language="en" fo:country="US"/>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84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0847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text-properties fo:font-weight="bold" style:font-weight-asian="bold" style:font-weight-complex="bold" fo:font-size="11pt" style:font-size-asian="11pt"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1pt" style:font-size-asian="11pt" style:font-size-complex="12pt"/>
    </style:style>
    <style:style style:name="P185"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189" style:parent-style-name="Normal" style:family="paragraph">
      <style:paragraph-properties fo:margin-left="3.83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text-indent="0.043in" fo:background-color="#FFFFFF"/>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indent="0.543in" fo:background-color="#FFFFFF"/>
    </style:style>
    <style:style style:name="T202" style:parent-style-name="DefaultParagraphFont" style:family="text">
      <style:text-properties fo:letter-spacing="-0.0006in" style:font-size-complex="12pt" style:language-asian="lt" style:country-asian="LT"/>
    </style:style>
    <style:style style:name="P203" style:parent-style-name="Normal" style:family="paragraph">
      <style:paragraph-properties fo:text-indent="0.5in" fo:background-color="#FFFFFF"/>
      <style:text-properties style:font-size-complex="12pt" style:language-asian="lt" style:country-asian="LT"/>
    </style:style>
    <style:style style:name="P204" style:parent-style-name="Normal" style:family="paragraph">
      <style:paragraph-properties fo:text-indent="0.543in" fo:background-color="#FFFFFF"/>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in" fo:background-color="#FFFFFF"/>
      <style:text-properties style:font-size-complex="12pt" style:language-asian="lt" style:country-asian="LT"/>
    </style:style>
    <style:style style:name="P208" style:parent-style-name="Normal" style:family="paragraph">
      <style:paragraph-properties fo:text-indent="0.543in" fo:background-color="#FFFFFF"/>
    </style:style>
    <style:style style:name="T2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Symbol"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in" fo:background-color="#FFFFFF"/>
      <style:text-properties style:font-size-complex="12pt" style:language-asian="lt" style:country-asian="LT"/>
    </style:style>
    <style:style style:name="P218" style:parent-style-name="Normal" style:family="paragraph">
      <style:paragraph-properties fo:text-indent="0.543in" fo:background-color="#FFFFFF"/>
      <style:text-properties style:font-size-complex="12pt" style:language-asian="lt" style:country-asian="LT"/>
    </style:style>
    <style:style style:name="P219" style:parent-style-name="Normal" style:family="paragraph">
      <style:paragraph-properties fo:text-indent="0.5in" fo:background-color="#FFFFFF"/>
      <style:text-properties style:font-size-complex="12pt" style:language-asian="lt" style:country-asian="LT"/>
    </style:style>
    <style:style style:name="P220" style:parent-style-name="Normal" style:family="paragraph">
      <style:paragraph-properties fo:text-indent="0.5in" fo:background-color="#FFFFFF"/>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Symbol"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fo:background-color="#FFFFFF"/>
      <style:text-properties style:font-size-complex="12pt" style:language-asian="lt" style:country-asian="LT"/>
    </style:style>
    <style:style style:name="P229" style:parent-style-name="Normal" style:family="paragraph">
      <style:paragraph-properties fo:text-indent="0.54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fo:background-color="#FFFFFF"/>
      <style:text-properties style:font-size-complex="12pt" style:language-asian="lt" style:country-asian="LT"/>
    </style:style>
    <style:style style:name="P234" style:parent-style-name="Normal" style:family="paragraph">
      <style:paragraph-properties fo:text-indent="0.5in" fo:background-color="#FFFFFF"/>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in" fo:background-color="#FFFFFF"/>
    </style:style>
    <style:style style:name="P240" style:parent-style-name="Normal" style:family="paragraph">
      <style:paragraph-properties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5in" fo:background-color="#FFFFFF"/>
    </style:style>
    <style:style style:name="P259" style:parent-style-name="Normal" style:family="paragraph">
      <style:paragraph-properties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5in" fo:background-color="#FFFFFF"/>
      <style:text-properties style:font-size-complex="12pt" style:language-asian="lt" style:country-asian="LT"/>
    </style:style>
    <style:style style:name="P269" style:parent-style-name="Normal" style:family="paragraph">
      <style:paragraph-properties fo:text-indent="0.54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5in" fo:background-color="#FFFFFF"/>
    </style:style>
    <style:style style:name="P274" style:parent-style-name="Normal" style:family="paragraph">
      <style:paragraph-properties fo:text-indent="0.54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7pt" style:font-size-asian="7pt" style:font-size-complex="7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style>
    <style:style style:name="P314" style:parent-style-name="Normal" style:family="paragraph">
      <style:paragraph-properties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5in" fo:background-color="#FFFFFF"/>
    </style:style>
    <style:style style:name="P327" style:parent-style-name="Normal" style:family="paragraph">
      <style:paragraph-properties fo:text-indent="0.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5in" fo:background-color="#FFFFFF"/>
    </style:style>
    <style:style style:name="P331" style:parent-style-name="Normal" style:family="paragraph">
      <style:paragraph-properties fo:text-indent="0.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5in" fo:background-color="#FFFFFF"/>
    </style:style>
    <style:style style:name="P335" style:parent-style-name="Normal" style:family="paragraph">
      <style:paragraph-properties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line-height-at-least="0.1875in" fo:margin-right="0.3819in" fo:text-indent="0.5861in" fo:background-color="#FFFFFF"/>
    </style:style>
    <style:style style:name="P345" style:parent-style-name="Normal" style:family="paragraph">
      <style:text-properties fo:font-size="5pt" style:font-size-asian="5pt" style:font-size-complex="5pt"/>
    </style:style>
    <style:style style:name="P346" style:parent-style-name="Normal" style:family="paragraph">
      <style:paragraph-properties style:line-height-at-least="0.1875in" fo:margin-right="0.3819in" fo:text-indent="0.5in" fo:background-color="#FFFFFF"/>
      <style:text-properties style:font-size-complex="12pt" style:language-asian="lt" style:country-asian="LT"/>
    </style:style>
    <style:style style:name="P347" style:parent-style-name="Normal" style:family="paragraph">
      <style:text-properties fo:font-size="5pt" style:font-size-asian="5pt" style:font-size-complex="5pt"/>
    </style:style>
    <style:style style:name="TableColumn349" style:family="table-column">
      <style:table-column-properties style:column-width="2.4708in"/>
    </style:style>
    <style:style style:name="TableColumn350" style:family="table-column">
      <style:table-column-properties style:column-width="2.1923in"/>
    </style:style>
    <style:style style:name="TableColumn351" style:family="table-column">
      <style:table-column-properties style:column-width="2.1048in"/>
    </style:style>
    <style:style style:name="Table348" style:family="table">
      <style:table-properties style:width="6.768in" fo:margin-left="0.075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text-properties fo:font-size="5pt" style:font-size-asian="5pt" style:font-size-complex="5p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P357" style:parent-style-name="Normal" style:family="paragraph">
      <style:text-properties fo:font-size="5pt" style:font-size-asian="5pt" style:font-size-complex="5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P360" style:parent-style-name="Normal" style:family="paragraph">
      <style:text-properties fo:font-size="5pt" style:font-size-asian="5pt" style:font-size-complex="5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text-properties fo:font-size="5pt" style:font-size-asian="5pt" style:font-size-complex="5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text-properties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text-properties style:font-size-complex="12pt" style:language-asian="lt" style:country-asian="LT"/>
    </style:style>
    <style:style style:name="P370" style:parent-style-name="Normal" style:family="paragraph">
      <style:text-properties fo:font-size="5pt" style:font-size-asian="5pt" style:font-size-complex="5p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text-properties fo:font-size="5pt" style:font-size-asian="5pt" style:font-size-complex="5p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fo:font-size="5pt" style:font-size-asian="5pt" style:font-size-complex="5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043in"/>
      <style:text-properties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text-properties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text-properties style:font-size-complex="12pt" style:language-asian="lt" style:country-asian="LT"/>
    </style:style>
    <style:style style:name="P392" style:parent-style-name="Normal" style:family="paragraph">
      <style:text-properties fo:font-size="5pt" style:font-size-asian="5pt" style:font-size-complex="5p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text-properties fo:font-size="5pt" style:font-size-asian="5pt" style:font-size-complex="5p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fo:font-size="5pt" style:font-size-asian="5pt" style:font-size-complex="5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043in"/>
      <style:text-properties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text-properties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indent="0.043in"/>
      <style:text-properties style:font-size-complex="12pt" style:language-asian="lt" style:country-asian="LT"/>
    </style:style>
    <style:style style:name="P414" style:parent-style-name="Normal" style:family="paragraph">
      <style:paragraph-properties fo:line-height="150%"/>
    </style:style>
    <style:style style:name="P415" style:parent-style-name="Normal" style:master-page-name="MPF3" style:family="paragraph">
      <style:paragraph-properties fo:break-before="page" fo:text-indent="3.5437in" style:page-number="1"/>
      <style:text-properties style:font-size-complex="12pt" style:language-asian="lt" style:country-asian="LT"/>
    </style:style>
    <style:style style:name="P419" style:parent-style-name="Normal" style:family="paragraph">
      <style:paragraph-properties fo:text-indent="3.5437in"/>
      <style:text-properties style:font-size-complex="12pt" style:language-asian="lt" style:country-asian="LT"/>
    </style:style>
    <style:style style:name="P420" style:parent-style-name="Normal" style:family="paragraph">
      <style:paragraph-properties fo:text-indent="3.5437in"/>
      <style:text-properties style:font-size-complex="12pt" style:language-asian="lt" style:country-asian="LT"/>
    </style:style>
    <style:style style:name="P421" style:parent-style-name="Normal" style:family="paragraph">
      <style:paragraph-properties fo:text-indent="3.5437in"/>
      <style:text-properties style:font-size-complex="12pt" style:language-asian="lt" style:country-asian="LT"/>
    </style:style>
    <style:style style:name="P422" style:parent-style-name="Normal" style:family="paragraph">
      <style:paragraph-properties fo:text-indent="3.5437in"/>
      <style:text-properties style:font-size-complex="12pt" style:language-asian="lt" style:country-asian="LT"/>
    </style:style>
    <style:style style:name="P423" style:parent-style-name="Normal" style:family="paragraph">
      <style:paragraph-properties fo:text-indent="3.54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indent="0.043in"/>
      <style:text-properties fo:color="#000000" style:font-size-complex="12pt" style:language-asian="lt" style:country-asian="LT"/>
    </style:style>
    <style:style style:name="P432" style:parent-style-name="Normal" style:family="paragraph">
      <style:paragraph-properties fo:text-align="center"/>
      <style:text-properties fo:color="#000000"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TableColumn435" style:family="table-column">
      <style:table-column-properties style:column-width="2.927in"/>
    </style:style>
    <style:style style:name="TableColumn436" style:family="table-column">
      <style:table-column-properties style:column-width="0.0041in"/>
    </style:style>
    <style:style style:name="Table434" style:family="table">
      <style:table-properties style:width="2.9312in" fo:margin-left="0in" table:align="left"/>
    </style:style>
    <style:style style:name="TableRow437" style:family="table-row">
      <style:table-row-properties/>
    </style:style>
    <style:style style:name="TableCell438" style:family="table-cell">
      <style:table-cell-properties fo:border="none" style:vertical-align="middle" fo:padding-top="0in" fo:padding-left="0in" fo:padding-bottom="0in" fo:padding-right="0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style:vertical-align="middle" fo:padding-top="0in" fo:padding-left="0in" fo:padding-bottom="0in" fo:padding-right="0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vertical-align="middle" fo:padding-top="0in" fo:padding-left="0in" fo:padding-bottom="0in" fo:padding-right="0in"/>
    </style:style>
    <style:style style:name="P444" style:parent-style-name="Normal" style:family="paragraph">
      <style:text-properties fo:font-size="10pt" style:font-size-asian="10pt" style:language-asian="lt" style:country-asian="LT"/>
    </style:style>
    <style:style style:name="P445" style:parent-style-name="Normal" style:family="paragraph">
      <style:paragraph-properties fo:text-indent="0.0465in"/>
      <style:text-properties fo:color="#000000" fo:font-size="13.5pt" style:font-size-asian="13.5pt" style:font-size-complex="13.5pt" style:language-asian="lt" style:country-asian="LT"/>
    </style:style>
    <style:style style:name="T446" style:parent-style-name="DefaultParagraphFont" style:family="text">
      <style:text-properties fo:color="#000000" fo:font-size="11pt" style:font-size-asian="11pt" style:language-asian="lt" style:country-asian="LT"/>
    </style:style>
    <style:style style:name="T447" style:parent-style-name="DefaultParagraphFont" style:family="text">
      <style:text-properties fo:color="#000000" fo:font-size="11pt" style:font-size-asian="11pt" style:language-asian="lt" style:country-asian="LT"/>
    </style:style>
    <style:style style:name="T448"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P456" style:parent-style-name="Normal" style:family="paragraph">
      <style:paragraph-properties fo:text-align="center" fo:text-indent="0.5in"/>
    </style:style>
    <style:style style:name="T457" style:parent-style-name="DefaultParagraphFont" style:family="text">
      <style:text-properties fo:color="#000000" style:text-position="super 68.1%" fo:font-size="11pt" style:font-size-asian="11pt" style:language-asian="lt" style:country-asian="LT"/>
    </style:style>
    <style:style style:name="P458" style:parent-style-name="Normal" style:family="paragraph">
      <style:paragraph-properties fo:text-indent="0.0395in"/>
    </style:style>
    <style:style style:name="T459" style:parent-style-name="DefaultParagraphFont" style:family="text">
      <style:text-properties fo:color="#000000" fo:font-size="13.5pt" style:font-size-asian="13.5pt" style:font-size-complex="13.5pt" style:language-asian="lt" style:country-asian="LT"/>
    </style:style>
    <style:style style:name="T460" style:parent-style-name="DefaultParagraphFont" style:family="text">
      <style:text-properties fo:color="#000000" fo:font-size="11pt" style:font-size-asian="11pt" style:language-asian="lt" style:country-asian="LT"/>
    </style:style>
    <style:style style:name="T461" style:parent-style-name="DefaultParagraphFont" style:family="text">
      <style:text-properties fo:color="#000000" fo:font-size="11pt" style:font-size-asian="11pt" style:language-asian="lt" style:country-asian="LT"/>
    </style:style>
    <style:style style:name="T462"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color="#000000" style:text-position="super 68.1%" fo:font-size="11pt" style:font-size-asian="11pt" style:language-asian="lt" style:country-asian="LT"/>
    </style:style>
    <style:style style:name="P472" style:parent-style-name="Normal" style:family="paragraph">
      <style:paragraph-properties fo:text-indent="0.0395in"/>
    </style:style>
    <style:style style:name="P473" style:parent-style-name="Normal" style:family="paragraph">
      <style:paragraph-properties fo:text-indent="0.0395in"/>
    </style:style>
    <style:style style:name="T474" style:parent-style-name="DefaultParagraphFont" style:family="text">
      <style:text-properties fo:color="#000000" fo:font-size="11pt" style:font-size-asian="11pt" style:language-asian="lt" style:country-asian="LT"/>
    </style:style>
    <style:style style:name="T475" style:parent-style-name="DefaultParagraphFont" style:family="text">
      <style:text-properties fo:color="#000000" fo:font-size="11pt" style:font-size-asian="11pt" style:language-asian="lt" style:country-asian="LT"/>
    </style:style>
    <style:style style:name="T476"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P482" style:parent-style-name="Normal" style:family="paragraph">
      <style:paragraph-properties fo:text-indent="0.0395in"/>
      <style:text-properties fo:color="#000000" fo:font-size="11pt" style:font-size-asian="11pt" style:text-underline-type="single" style:text-underline-style="solid" style:text-underline-width="auto" style:text-underline-mode="continuous" style:language-asian="lt" style:country-asian="LT"/>
    </style:style>
    <style:style style:name="P483" style:parent-style-name="Normal" style:family="paragraph">
      <style:paragraph-properties fo:text-indent="0.0395in"/>
    </style:style>
    <style:style style:name="T484"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P491" style:parent-style-name="Normal" style:family="paragraph">
      <style:paragraph-properties fo:text-indent="6.5in"/>
      <style:text-properties fo:color="#000000"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indent="0.0395in"/>
    </style:style>
    <style:style style:name="T493" style:parent-style-name="DefaultParagraphFont" style:family="text">
      <style:text-properties fo:color="#000000" fo:font-size="11pt" style:font-size-asian="11pt" style:language-asian="lt" style:country-asian="LT"/>
    </style:style>
    <style:style style:name="T494" style:parent-style-name="DefaultParagraphFont" style:family="text">
      <style:text-properties fo:color="#000000" fo:font-size="11pt" style:font-size-asian="11pt" style:language-asian="lt" style:country-asian="LT"/>
    </style:style>
    <style:style style:name="T495" style:parent-style-name="DefaultParagraphFont" style:family="text">
      <style:text-properties fo:color="#000000" fo:font-size="11pt" style:font-size-asian="11pt" style:language-asian="lt" style:country-asian="LT"/>
    </style:style>
    <style:style style:name="T496"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fo:font-size="11pt" style:font-size-asian="11pt" style:language-asian="lt" style:country-asian="LT"/>
    </style:style>
    <style:style style:name="T499" style:parent-style-name="DefaultParagraphFont" style:family="text">
      <style:text-properties fo:color="#000000" fo:font-size="11pt" style:font-size-asian="11pt" style:language-asian="lt" style:country-asian="LT"/>
    </style:style>
    <style:style style:name="T500" style:parent-style-name="DefaultParagraphFont" style:family="text">
      <style:text-properties fo:color="#000000" fo:font-size="11pt" style:font-size-asian="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language-asian="lt" style:country-asian="LT"/>
    </style:style>
    <style:style style:name="T502" style:parent-style-name="DefaultParagraphFont" style:family="text">
      <style:text-properties fo:color="#000000" fo:font-size="11pt" style:font-size-asian="11pt" style:language-asian="lt" style:country-asian="LT"/>
    </style:style>
    <style:style style:name="T503"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fo:font-size="11pt" style:font-size-asian="11pt" style:language-asian="lt" style:country-asian="LT"/>
    </style:style>
    <style:style style:name="P507" style:parent-style-name="Normal" style:family="paragraph">
      <style:paragraph-properties fo:text-indent="0.0395in"/>
    </style:style>
    <style:style style:name="T508" style:parent-style-name="DefaultParagraphFont" style:family="text">
      <style:text-properties fo:color="#000000" fo:font-size="11pt" style:font-size-asian="11pt" style:language-asian="lt" style:country-asian="LT"/>
    </style:style>
    <style:style style:name="T509" style:parent-style-name="DefaultParagraphFont" style:family="text">
      <style:text-properties fo:color="#000000" fo:font-size="11pt" style:font-size-asian="11pt" style:language-asian="lt" style:country-asian="LT"/>
    </style:style>
    <style:style style:name="T510" style:parent-style-name="DefaultParagraphFont" style:family="text">
      <style:text-properties fo:color="#000000" fo:font-size="11pt" style:font-size-asian="11pt" style:language-asian="lt" style:country-asian="LT"/>
    </style:style>
    <style:style style:name="T511" style:parent-style-name="DefaultParagraphFont" style:family="text">
      <style:text-properties fo:font-weight="bold" style:font-weight-asian="bold" style:font-weight-complex="bold" fo:color="#000000" fo:font-size="11pt" style:font-size-asian="11pt" style:language-asian="lt" style:country-asian="LT"/>
    </style:style>
    <style:style style:name="T512" style:parent-style-name="DefaultParagraphFont" style:family="text">
      <style:text-properties fo:font-weight="bold" style:font-weight-asian="bold" style:font-weight-complex="bold" fo:color="#000000" style:text-position="sub 68.1%" fo:font-size="11pt" style:font-size-asian="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fo:font-size="11pt" style:font-size-asian="11pt" style:language-asian="lt" style:country-asian="LT"/>
    </style:style>
    <style:style style:name="P517" style:parent-style-name="Normal" style:family="paragraph">
      <style:paragraph-properties fo:text-indent="0.0395in"/>
    </style:style>
    <style:style style:name="T518" style:parent-style-name="DefaultParagraphFont" style:family="text">
      <style:text-properties fo:color="#000000" fo:font-size="11pt" style:font-size-asian="11pt" style:language-asian="lt" style:country-asian="LT"/>
    </style:style>
    <style:style style:name="T519" style:parent-style-name="DefaultParagraphFont" style:family="text">
      <style:text-properties fo:color="#000000" fo:font-size="11pt" style:font-size-asian="11pt" style:language-asian="lt" style:country-asian="LT"/>
    </style:style>
    <style:style style:name="T520" style:parent-style-name="DefaultParagraphFont" style:family="text">
      <style:text-properties fo:color="#000000" fo:font-size="11pt" style:font-size-asian="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language-asian="lt" style:country-asian="LT"/>
    </style:style>
    <style:style style:name="T522" style:parent-style-name="DefaultParagraphFont" style:family="text">
      <style:text-properties fo:font-weight="bold" style:font-weight-asian="bold" style:font-weight-complex="bold" fo:color="#000000" style:text-position="sub 68.1%" fo:font-size="11pt" style:font-size-asian="11pt" style:language-asian="lt" style:country-asian="LT"/>
    </style:style>
    <style:style style:name="T523" style:parent-style-name="DefaultParagraphFont" style:family="text">
      <style:text-properties fo:font-weight="bold" style:font-weight-asian="bold" style:font-weight-complex="bold" fo:color="#000000" style:text-position="sub 68.1%" fo:font-size="11pt" style:font-size-asian="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weight="bold" style:font-weight-asian="bold" style:font-weight-complex="bold" fo:color="#000000" style:text-position="sub 68.1%" fo:font-size="11pt" style:font-size-asian="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fo:font-size="11pt" style:font-size-asian="11pt" style:language-asian="lt" style:country-asian="LT"/>
    </style:style>
    <style:style style:name="T526" style:parent-style-name="DefaultParagraphFont" style:family="text">
      <style:text-properties fo:color="#000000" fo:font-size="11pt" style:font-size-asian="11pt" style:language-asian="lt" style:country-asian="LT"/>
    </style:style>
    <style:style style:name="T527" style:parent-style-name="DefaultParagraphFont" style:family="text">
      <style:text-properties fo:color="#000000" fo:font-size="11pt" style:font-size-asian="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language-asian="lt" style:country-asian="LT"/>
    </style:style>
    <style:style style:name="T529" style:parent-style-name="DefaultParagraphFont" style:family="text">
      <style:text-properties fo:font-weight="bold" style:font-weight-asian="bold" style:font-weight-complex="bold" fo:color="#000000" style:text-position="sub 68.1%" fo:font-size="11pt" style:font-size-asian="11pt" style:language-asian="lt" style:country-asian="LT"/>
    </style:style>
    <style:style style:name="T530" style:parent-style-name="DefaultParagraphFont" style:family="text">
      <style:text-properties fo:color="#000000" fo:font-size="11pt" style:font-size-asian="11pt" style:language-asian="lt" style:country-asian="LT"/>
    </style:style>
    <style:style style:name="T531" style:parent-style-name="DefaultParagraphFont" style:family="text">
      <style:text-properties fo:font-weight="bold" style:font-weight-asian="bold" fo:font-style="italic" style:font-style-asian="italic" fo:color="#000000" fo:font-size="11pt" style:font-size-asian="11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fo:font-size="11pt" style:font-size-asian="11pt" style:language-asian="lt" style:country-asian="LT"/>
    </style:style>
    <style:style style:name="P534" style:parent-style-name="Normal" style:family="paragraph">
      <style:paragraph-properties fo:text-indent="0.0395in"/>
      <style:text-properties fo:color="#000000" style:font-size-complex="12pt" style:language-asian="lt" style:country-asian="LT"/>
    </style:style>
    <style:style style:name="P535" style:parent-style-name="Normal" style:family="paragraph">
      <style:paragraph-properties fo:text-indent="0.0395in"/>
      <style:text-properties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fo:font-size="11pt" style:font-size-asian="11pt" style:language-asian="lt" style:country-asian="LT"/>
    </style:style>
    <style:style style:name="T539" style:parent-style-name="DefaultParagraphFont" style:family="text">
      <style:text-properties fo:color="#000000" fo:font-size="11pt" style:font-size-asian="11pt" style:language-asian="lt" style:country-asian="LT"/>
    </style:style>
    <style:style style:name="T540" style:parent-style-name="DefaultParagraphFont" style:family="text">
      <style:text-properties fo:color="#000000" fo:font-size="11pt" style:font-size-asian="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language-asian="lt" style:country-asian="LT"/>
    </style:style>
    <style:style style:name="T542" style:parent-style-name="DefaultParagraphFont" style:family="text">
      <style:text-properties fo:font-weight="bold" style:font-weight-asian="bold" style:font-weight-complex="bold" fo:color="#000000" style:text-position="sub 68.1%" fo:font-size="11pt" style:font-size-asian="11pt" style:language-asian="lt" style:country-asian="LT"/>
    </style:style>
    <style:style style:name="T543" style:parent-style-name="DefaultParagraphFont" style:family="text">
      <style:text-properties fo:font-weight="bold" style:font-weight-asian="bold" style:font-weight-complex="bold" fo:color="#000000" fo:font-size="11pt" style:font-size-asian="11pt" style:language-asian="lt" style:country-asian="LT"/>
    </style:style>
    <style:style style:name="T544" style:parent-style-name="DefaultParagraphFont" style:family="text">
      <style:text-properties fo:font-weight="bold" style:font-weight-asian="bold" style:font-weight-complex="bold" fo:color="#000000" style:text-position="sub 68.1%" fo:font-size="11pt" style:font-size-asian="11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language-asian="lt" style:country-asian="LT"/>
    </style:style>
    <style:style style:name="T546" style:parent-style-name="DefaultParagraphFont" style:family="text">
      <style:text-properties fo:font-weight="bold" style:font-weight-asian="bold" style:font-weight-complex="bold" fo:color="#000000" style:text-position="sub 68.1%" fo:font-size="11pt" style:font-size-asian="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language-asian="lt" style:country-asian="LT"/>
    </style:style>
    <style:style style:name="T548" style:parent-style-name="DefaultParagraphFont" style:family="text">
      <style:text-properties fo:font-weight="bold" style:font-weight-asian="bold" style:font-weight-complex="bold" fo:color="#000000" style:text-position="sub 68.1%" fo:font-size="11pt" style:font-size-asian="11pt" style:language-asian="lt" style:country-asian="LT"/>
    </style:style>
    <style:style style:name="TableColumn550" style:family="table-column">
      <style:table-column-properties style:column-width="6.5958in"/>
    </style:style>
    <style:style style:name="TableColumn551" style:family="table-column">
      <style:table-column-properties style:column-width="0.0041in"/>
    </style:style>
    <style:style style:name="Table549" style:family="table">
      <style:table-properties style:width="6.6in" fo:margin-left="0in" table:align="left"/>
    </style:style>
    <style:style style:name="TableRow552" style:family="table-row">
      <style:table-row-properties style:min-row-height="0.125in"/>
    </style:style>
    <style:style style:name="TableCell553" style:family="table-cell">
      <style:table-cell-properties fo:border="none" style:vertical-align="middle" fo:padding-top="0in" fo:padding-left="0in" fo:padding-bottom="0in" fo:padding-right="0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none" style:vertical-align="middle"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style:font-size-complex="12pt" fo:language="en" fo:country="US"/>
    </style:style>
    <style:style style:name="TableCell559" style:family="table-cell">
      <style:table-cell-properties fo:border="none" style:vertical-align="middle" fo:padding-top="0in" fo:padding-left="0in" fo:padding-bottom="0in" fo:padding-right="0in"/>
    </style:style>
    <style:style style:name="P560" style:parent-style-name="Normal" style:family="paragraph">
      <style:text-properties fo:font-size="10pt" style:font-size-asian="10pt" style:language-asian="lt" style:country-asian="LT"/>
    </style:style>
    <style:style style:name="P561" style:parent-style-name="Normal" style:family="paragraph">
      <style:paragraph-properties fo:text-indent="0.0395in"/>
    </style:style>
    <style:style style:name="T562" style:parent-style-name="DefaultParagraphFont" style:family="text">
      <style:text-properties fo:color="#000000" fo:font-size="11pt" style:font-size-asian="11pt" style:language-asian="lt" style:country-asian="LT"/>
    </style:style>
    <style:style style:name="T563" style:parent-style-name="DefaultParagraphFont" style:family="text">
      <style:text-properties fo:color="#000000" fo:font-size="11pt" style:font-size-asian="11pt" style:language-asian="lt" style:country-asian="LT"/>
    </style:style>
    <style:style style:name="T564" style:parent-style-name="DefaultParagraphFont" style:family="text">
      <style:text-properties fo:color="#000000" style:font-size-complex="12pt" fo:language="en" fo:country="US"/>
    </style:style>
    <style:style style:name="T565" style:parent-style-name="DefaultParagraphFont" style:family="text">
      <style:text-properties fo:color="#000000" fo:font-size="11pt" style:font-size-asian="11pt" style:language-asian="lt" style:country-asian="LT"/>
    </style:style>
    <style:style style:name="TableColumn567" style:family="table-column">
      <style:table-column-properties style:column-width="6.5958in"/>
    </style:style>
    <style:style style:name="TableColumn568" style:family="table-column">
      <style:table-column-properties style:column-width="0.0138in"/>
    </style:style>
    <style:style style:name="Table566" style:family="table">
      <style:table-properties style:width="6.6097in" fo:margin-left="0in" table:align="left"/>
    </style:style>
    <style:style style:name="TableRow569" style:family="table-row">
      <style:table-row-properties/>
    </style:style>
    <style:style style:name="TableCell570" style:family="table-cell">
      <style:table-cell-properties fo:border="none" style:vertical-align="middle" fo:padding-top="0in" fo:padding-left="0in" fo:padding-bottom="0in" fo:padding-right="0in"/>
    </style:style>
    <style:style style:name="P571" style:parent-style-name="Normal" style:family="paragraph">
      <style:paragraph-properties fo:text-align="center"/>
    </style:style>
    <style:style style:name="T572" style:parent-style-name="DefaultParagraphFont" style:family="text">
      <style:text-properties style:font-size-complex="12pt" fo:language="en" fo:country="US"/>
    </style:style>
    <style:style style:name="TableCell573" style:family="table-cell">
      <style:table-cell-properties fo:border="none" style:vertical-align="middle" fo:padding-top="0in" fo:padding-left="0in" fo:padding-bottom="0in" fo:padding-right="0in"/>
    </style:style>
    <style:style style:name="P574" style:parent-style-name="Normal" style:family="paragraph">
      <style:text-properties fo:font-size="10pt" style:font-size-asian="10pt" style:language-asian="lt" style:country-asian="LT"/>
    </style:style>
    <style:style style:name="P575" style:parent-style-name="Normal" style:family="paragraph">
      <style:paragraph-properties fo:text-indent="0.0395in"/>
      <style:text-properties fo:color="#000000" fo:font-size="13.5pt" style:font-size-asian="13.5pt" style:font-size-complex="13.5pt" style:language-asian="lt" style:country-asian="LT"/>
    </style:style>
    <style:style style:name="P576" style:parent-style-name="Normal" style:family="paragraph">
      <style:text-properties fo:color="#000000" fo:font-size="11pt" style:font-size-asian="11pt" style:language-asian="lt" style:country-asian="LT"/>
    </style:style>
    <style:style style:name="T577" style:parent-style-name="DefaultParagraphFont" style:family="text">
      <style:text-properties fo:color="#000000" fo:font-size="11pt" style:font-size-asian="11pt" style:language-asian="lt" style:country-asian="LT"/>
    </style:style>
    <style:style style:name="T578"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style:text-position="super 68.1%" fo:font-size="11pt" style:font-size-asian="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6">LIETUVOS RESPUBLIKOS</text:p>
      <text:p text:style-name="P7">PRIENŲ RAJONO SAVIVALDYBĖS TARYBA</text:p>
      <text:p text:style-name="P8"/>
      <text:p text:style-name="P9">SPRENDIMAS</text:p>
      <text:p text:style-name="P10"><text:span text:style-name="T11">DĖL PRIENŲ RAJONO SAVIVALDYBĖS BŪSTO NUOMOS AR IŠPERKAMOSIOS BŪSTO NUOMOS MOKESČIŲ DALIES KOMPENSACIJOS DYDŽIO APSKAIČIAVIMO, MOKĖJIMO IR PERMOKĖTŲ KOMPENSACIJŲ GRĄŽINIMO TVARKOS APRAŠO PATVIRTINIMO</text:span></text:p>
      <text:p text:style-name="P12"/>
      <text:p text:style-name="P13">2018 m. kovo 29 d. Nr. T3-94</text:p>
      <text:p text:style-name="P14">Prienai</text:p>
      <text:p text:style-name="P15"/>
      <text:p text:style-name="P16"/>
      <text:p text:style-name="P17"><text:span text:style-name="T18">Vadovaudamasi Lietuvos Respublikos vietos savivaldos įstatymo 16 straipsnio 2 dalies 31 punktu ir Lietuvos Respublikos paramos būstui įsigyti ar išsinuomoti įstatymo 4 straipsnio 5 dalies 1 punktu, Prienų rajono savivaldybės taryba <text:s/>n u s p r e n d ž i a:</text:span></text:p>
      <text:p text:style-name="P19"><text:span text:style-name="T20">1</text:span><text:span text:style-name="T21">. Patvirtinti Prienų rajono savivaldybės būsto nuomos ar išperkamosios būsto nuomos mokesčių dalies kompensacijos dydžio apskaičiavimo, mokėjimo ir permokėtų kompensacijų grąžinimo tvarkos aprašą (pridedama).</text:span></text:p>
      <text:p text:style-name="P22"><text:span text:style-name="T23">2</text:span><text:span text:style-name="T24">. Pripažinti netekusiu galios Prienų rajono savivaldybės tarybos 2015 m. gegužės 28 d. sprendimą Nr. T3-127 „Dėl Būsto nuomos ar išperkamosios būsto nuomos mokesčių dalies kompensacijų mokėjimo ir permokėtų kompensacijų grąžinimo Prienų rajono savivaldybėje tvarkos aprašo patvirtinimo“ su visais pakeitimais ir papildymais.</text:span></text:p>
      <text:p text:style-name="P25"/>
      <text:p text:style-name="P26"/>
      <text:p text:style-name="P27"/>
      <text:p text:style-name="P28"><text:span text:style-name="T29">Savivaldybės meras</text:span><text:span text:style-name="T30"><text:tab/>Alvydas Vaicekauskas</text:span></text:p>
      <text:soft-page-break/>
      <text:p text:style-name="P31">PATVIRTINTA</text:p>
      <text:p text:style-name="P35">Prienų savivaldybės tarybos</text:p>
      <text:p text:style-name="P36">2018 m. kovo 29 <text:s/>d.</text:p>
      <text:p text:style-name="P37">sprendimu Nr. T3-94</text:p>
      <text:p text:style-name="P38"/>
      <text:p text:style-name="P39"/>
      <text:p text:style-name="P40"><text:span text:style-name="T41">PRIENŲ RAJONO SAVIVALDYBĖS BŪSTO NUOMOS AR IŠPERKAMOSIOS BŪSTO NUOMOS MOKESČIŲ DALIES KOMPENSACIJOS DYDŽIO APSKAIČIAVIMO, MOKĖJIMO IR PERMOKĖTŲ KOMPENSACIJŲ GRĄŽINIMO TVARKOS APRAŠAS</text:span></text:p>
      <text:p text:style-name="P42"/>
      <text:p text:style-name="P43"><text:span text:style-name="T44">I</text:span><text:span text:style-name="T45"> SKYRIUS</text:span></text:p>
      <text:p text:style-name="P46"><text:span text:style-name="T47">BENDROSIOS NUOSTATOS</text:span></text:p>
      <text:p text:style-name="P48"/>
      <text:p text:style-name="P49">1. Prienų rajono savivaldybės būsto nuomos ar išperkamosios būsto nuomos mokesčių dalies kompensacijos dydžio apskaičiavimo, mokėjimo ir permokėtų kompensacijų grąžinimo tvarkos aprašas (toliau – Aprašas) nustato Prienų rajono savivaldybės (toliau – Savivaldybė) būsto nuomos ar išperkamosios būsto nuomos mokesčių dalies kompensacijos dydžio apskaičiavimo, mokėjimo ir permokėtų kompensacijų grąžinimo tvarką Savivaldybėje.</text:p>
      <text:p text:style-name="P50">2. Aprašas taikomas apskaičiuojant būsto nuomos ar išperkamosios būsto nuomos mokesčių dalies kompensacijos dydį, išmokant būsto nuomos ar išperkamosios būsto nuomos mokesčių dalies kompensacijas asmenims ir šeimoms, turintiems teisę į nurodytas kompensacijas pagal Lietuvos Respublikos paramos būstui įsigyti ar išsinuomoti įstatymo 10 straipsnį, vykdant šeimų ar asmenų, gaunančių kompensacijas, apskaitą bei grąžinant Savivaldybei permokėtas kompensacijas.</text:p>
      <text:p text:style-name="P51">3. Aprašą taiko Savivaldybės administracijos Statybos ir ekonominės plėtros skyrius (toliau – Statybos ir ekonominės plėtros skyrius).<text:s/></text:p>
      <text:p text:style-name="P52">4. Aprašas parengtas vadovaujantis šiais teisės aktais:</text:p>
      <text:p text:style-name="P53">4.1. Lietuvos Respublikos paramos būstui įsigyti ar išsinuomoti įstatymu (toliau – Įstatymas);</text:p>
      <text:p text:style-name="P54">4.2. 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text:p>
      <text:p text:style-name="P55"/>
      <text:p text:style-name="P56"><text:span text:style-name="T57">II</text:span><text:span text:style-name="T58"><text:s/>SKYRIUS</text:span></text:p>
      <text:p text:style-name="P59"><text:span text:style-name="T60">PAGRINDINĖS SĄVOKOS</text:span></text:p>
      <text:p text:style-name="P61"/>
      <text:p text:style-name="P62">5. Apraše vartojamos sąvokos:</text:p>
      <text:p text:style-name="P63">5.1.<text:s/><text:span text:style-name="T64">būstas<text:s/></text:span>– vienbutis gyvenamasis namas, butas ar kitos gyvenamosios patalpos arba jų dalys, tinkami gyventi vienam asmeniui ar šeimai ir atitinkantys statybos bei specialiųjų normų (higienos, gaisrinės saugos ir kitų) reikalavimus;</text:p>
      <text:p text:style-name="P65">5.2.<text:s/><text:span text:style-name="T66">išperkamoji būsto nuoma</text:span><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p>
      <text:p text:style-name="P67">5.3.<text:s/><text:span text:style-name="T68">kompensacijos gavėjas</text:span><text:s/>– asmuo ar šeima, gaunantys būsto nuomos ar išperkamosios būsto nuomos mokesčių dalies kompensacijas;<text:s/></text:p>
      <text:p text:style-name="P69">5.4.<text:s/><text:span text:style-name="T70">naudingasis būsto plotas</text:span><text:s/>– bendras gyvenamųjų kambarių ir kitų būsto patalpų (virtuvių, sanitarinių mazgų, koridorių, įmontuotų spintų, šildomų lodžijų ir kitų šildomų pagalbinių<text:s/><text:soft-page-break/>patalpų) plotas. Į naudingąjį būsto plotą neįskaitomas balkonų, terasų, rūsių, nešildomų lodžijų plotas;</text:p>
      <text:p text:style-name="P71">5.5.<text:s/><text:span text:style-name="T72">nuomotojas</text:span><text:s/>– fizinis ir juridinis asmuo (išskyrus Savivaldybę), kuris Lietuvos Respublikos civilinio kodekso nustatytomis sąlygomis būsto nuomos ar išperkamosios būsto nuomos pagrindais nuomoja asmenims ar šeimoms, turintiems teisę į paramą būstui išsinuomoti pagal Įstatymą, savo nuosavybės teise valdomą tinkamą būstą ar svetimą būstą, kai teisę jį išnuomoti suteikia įstatymai ar būsto savininkas;</text:p>
      <text:p text:style-name="P73">5.6.<text:s/><text:span text:style-name="T74">tinkamas būstas</text:span><text:s/>– būstas, kurio naudingasis plotas, tenkantis vienam asmeniui ar šeimos nariui, yra ne mažesnis kaip 8 kvadratiniai metrai, mokant būsto nuomos ar išperkamosios būsto nuomos mokesčių dalies kompensaciją.</text:p>
      <text:p text:style-name="P75"/>
      <text:p text:style-name="P76"><text:span text:style-name="T77">III</text:span><text:span text:style-name="T78"><text:s/>SKYRIUS</text:span></text:p>
      <text:p text:style-name="P79"><text:span text:style-name="T80">KOMPENSACIJOS<text:s/></text:span><text:span text:style-name="T81">SKYRIMO sąlygos ir finansavimas</text:span></text:p>
      <text:p text:style-name="P82"/>
      <text:p text:style-name="P83">6. Teisę į būsto nuomos ar išperkamosios būsto nuomos mokesčių dalies kompensaciją turi asmenys ir šeimos, turintys teisę į socialinio būsto nuomą pagal Įstatymo 9 straipsnio 1 dalį, įrašyti į vieną iš Įstatymo 16 straipsnio 2 dalyje nurodytų asmenų ir šeimų, turinčių teisę į paramą būstui išsinuomoti, sąrašų (Aprašo 12 punkte numatytais atvejais – ir neįrašyti į nurodytus sąrašus asmenys ir šeimos) ir Įstatymo 17 straipsnio 2 dalyje nurodytu atveju išsinuomoję fiziniams ar juridiniams asmenims (išskyrus Savivaldybę) priklausantį tinkamą būstą, esantį Savivaldybės teritorijoje.<text:s/></text:p>
      <text:p text:style-name="P84">7. Būsto nuomos ar išperkamosios būsto nuomos mokesčių dalies kompensacija (toliau – Kompensacija) skiriama asmenims ar šeimoms, turintiems teisę į paramą būstui išsinuomoti pagal Įstatymą, laikantis eiliškumo, įvertinus buvimo asmenų ir šeimų, turinčių teisę į paramą būstui išsinuomoti, sąrašuose laikotarpį, kuriems, įvertinus galimybes mokėti Kompensaciją pagal šio Aprašo 8 punktą, Savivaldybės vykdomosios institucijos sprendimu yra pasiūlyta pasinaudoti teise į Kompensaciją.</text:p>
      <text:p text:style-name="P85">8. Asmenų ir šeimų, gaunančių Kompensaciją, skaičius Savivaldybėje nustatomas atsižvelgiant į valstybės biudžeto specialiąją tikslinę dotaciją Savivaldybės biudžetui, skirtą Kompensacijoms mokėti, ir Kompensacijos dydį.</text:p>
      <text:p text:style-name="P86">9. Asmenys ar šeimos, kuriems Savivaldybės vykdomosios institucijos sprendimu pasiūlyta pasinaudoti Kompensacija, ne vėliau kaip per 3 mėnesius nuo pasiūlymo pateikimo dienos kartu su prašymu įrašyti juos į vieną iš Įstatymo 16 straipsnio 2 dalyje nurodytų asmenų ir šeimų, gaunančių Kompensaciją, sąrašų pateikia Savivaldybės vykdomajai institucijai pagal Lietuvos Respublikos civiliniame kodekse (toliau – Civilinis kodeksas) nustatytas sąlygas ne trumpiau kaip vieniems metams sudarytą būsto nuomos ar išperkamosios būsto nuomos sutartį, kuri privalo būti įregistruota Lietuvos Respublikos nekilnojamojo turto registre (toliau – Nekilnojamojo turto registras).</text:p>
      <text:p text:style-name="P87">10. Savivaldybės vykdomoji institucija sprendimą dėl Kompensacijos mokėjimo ir asmenų ar šeimų įrašymo į vieną iš Įstatymo 16 straipsnio 2 dalyje nurodytų asmenų ir šeimų, gaunančių Kompensaciją, sąrašų priima ne vėliau kaip per 30 kalendorinių dienų nuo prašymo bei dokumentų pateikimo dienos.<text:s/></text:p>
      <text:p text:style-name="P88">11. Savivaldybės vykdomosios institucijos sprendimų dėl Kompensacijos mokėjimo ir asmenų ar šeimų įrašymo į vieną iš Įstatymo 16 straipsnio 2 dalyje nurodytų asmenų ir šeimų, gaunančių Kompensaciją, sąrašų projektus rengia ir teikia tvirtinti, taip pat asmenų ir šeimų, gaunančių Kompensaciją, sąrašus sudaro Statybos ir ekonominės plėtros skyrius.<text:s/></text:p>
      <text:p text:style-name="P89">12. Kompensacija gali būti mokama neįrašytiems į Įstatymo 16 straipsnio 2 dalyje nurodytų asmenų ir šeimų, turinčių teisę į paramą būstui išsinuomoti, sąrašus asmenims ir šeimoms:</text:p>
      <text:p text:style-name="P90">12.1. netekusiems turėto būsto dėl gaisrų, potvynių, stiprių vėjų ar kitų nuo žmogaus valios nepriklausančių aplinkybių;</text:p>
      <text:p text:style-name="P91">12.2. asmenims, kuriems yra nustatytas 0 – 25 procentų darbingumo lygis;</text:p>
      <text:p text:style-name="P92">12.3. šeimoms, auginančioms penkis ar daugiau vaikų;</text:p>
      <text:p text:style-name="P93">12.4. šeimoms, kurioms vienu kartu gimsta trys ar daugiau vaikų;</text:p>
      <text:p text:style-name="P94">12.5. šeimoms, kuriose abiem sutuoktiniams yra nustatytas 0 – 25 procentų darbingumo lygis ir kurios augina vaiką (vaikus);</text:p>
      <text:p text:style-name="P95">12.6. neįgaliesiems, vieniems auginantiems vaiką (vaikus);</text:p>
      <text:p text:style-name="P96">12.7. šeimoms, auginančioms vaikus, kai ne mažiau kaip dviem vaikams yra nustatytas sunkus neįgalumo lygis;</text:p>
      <text:p text:style-name="P97">12.8. šeimoms, kuriose ne mažiau kaip dviem šeimos nariams yra nustatytas 0–25 procentų darbingumo lygis, jeigu šie asmenys ar šeimos Lietuvos Respublikos teritorijoje nuosavybės teise neturi kito tinkamo būsto.<text:s/></text:p>
      <text:p text:style-name="P98">13. Asmenys ir šeimos, nurodyti šio Aprašo 12 punkte, Savivaldybės vykdomajai institucijai pateikia:</text:p>
      <text:p text:style-name="P99">13.1. prašymą skirti Kompensaciją;</text:p>
      <text:p text:style-name="P100">13.2. pažymą ir (ar) kitus būtinus dokumentus, patvirtinančius turėto būsto netekimą dėl gaisrų, potvynių, stiprių vėjų ar kitų nuo žmogaus valios nepriklausančių aplinkybių;<text:s/></text:p>
      <text:p text:style-name="P101">13.3. visų šeimos narių asmens dokumentų kopijas, pažymą (-as) apie deklaruotą gyvenamąją vietą, Gyventojų turto deklaravimo įstatyme nustatyta tvarka už kalendorinius metus deklaruotą turtą (įskaitant gautas pajamas);</text:p>
      <text:p text:style-name="P102">13.4. sutikimą tikrinti ir gauti informaciją apie asmens ar šeimos turimus indėlius bankuose ir kitose finansų įstaigose ir iš bankų ir kitų finansų įstaigų gautas paskolas, deklaruotą gyvenamąją vietą, šeiminę padėtį, metinės gyventojo (šeimos) turto deklaracijos duomenis;</text:p>
      <text:p text:style-name="P103">13.5. pažymas ir (ar) kitus būtinus dokumentus, patvirtinančius nustatytą darbingumo lygį, šeimos narių skaičių, trijų ar daugiau vaikų gimimo vienu kartu faktą;</text:p>
      <text:p text:style-name="P104">13.6. teisės aktų nustatyta tvarka ir sąlygomis ne trumpiau kaip vieniems metams sudarytą ir Nekilnojamojo turto registre įregistruotą būsto nuomos ar išperkamosios būsto nuomos sutartį.<text:s/></text:p>
      <text:p text:style-name="P105">14. Kompensacija asmenims ir šeimoms šio Aprašo 12 punkte nustatytais atvejais mokama Savivaldybės vykdomajai institucijai priėmus sprendimą dėl Kompensacijos mokėjimo ir mokama už laikotarpį nuo prašymo skirti Kompensaciją pateikimo dienos Savivaldybės vykdomajai institucijai.<text:s/></text:p>
      <text:p text:style-name="P106"/>
      <text:p text:style-name="P107"><text:span text:style-name="T108">IV</text:span><text:s/><text:span text:style-name="T109">SKYRIUS</text:span></text:p>
      <text:p text:style-name="P110"><text:span text:style-name="T111">KOMPENSACIJOS DYDŽIO APSKAIČIAVIMAS</text:span></text:p>
      <text:p text:style-name="P112"/>
      <text:p text:style-name="P113">15. Kompensacijos dydis (eurais per mėnesį) apskaičiuojamas vadovaujantis Lietuvos Respublikos Vyriausybės (toliau – Vyriausybė) patvirtinta Savivaldybės būsto, socialinio būsto nuomos mokesčių ir būsto nuomos ar išperkamosios būsto nuomos mokesčių dalies kompensacijos dydžio apskaičiavimo metodika (toliau – Metodika) ir šiuo Aprašu.</text:p>
      <text:p text:style-name="P114">16. Kompensacijos dydis Savivaldybės teritorijoje nustatomas pagal bazinį būsto nuomos ar išperkamosios būsto nuomos mokesčių dalies kompensacijos dydį (N<text:span text:style-name="T115">b</text:span>), kurį tvirtina Lietuvos Respublikos socialinės apsaugos ir darbo ministerija (toliau – Socialinės apsaugos ir darbo ministerija), vadovaudamasi Vyriausybės patvirtinta Metodika.</text:p>
      <text:p text:style-name="P116">17. Kompensacijos dydis perskaičiuojamas pagal Vyriausybės patvirtintą bazinio būsto nuomos ar išperkamosios būsto nuomos mokesčių dalies kompensacijos dydžio perskaičiavimo koeficientą (K<text:span text:style-name="T117">lrv</text:span>).<text:s/></text:p>
      <text:p text:style-name="P118">18. Kompensacijos dydis vienam asmeniui ar šeimos nariui apskaičiuojamas pagal formulę, nustatytą Vyriausybės patvirtintoje Metodikoje.</text:p>
      <text:p text:style-name="P119">19. Kompensacijų dydį ir jų administravimo išlaidų sumą apskaičiuoja Statybos ir ekonominės plėtros skyrius.</text:p>
      <text:p text:style-name="P120"/>
      <text:p text:style-name="P121"><text:span text:style-name="T122">V</text:span><text:s/><text:span text:style-name="T123">SKYRIUS</text:span></text:p>
      <text:p text:style-name="P124"><text:span text:style-name="T125">KOMPENSACIJŲ MOKĖJIMO, MOKĖJIMO STABDYMO IR NUTRAUKIMO TVARKA</text:span></text:p>
      <text:p text:style-name="P126"/>
      <text:p text:style-name="P127">20. Kompensacijos mokamos iš valstybės biudžeto specialiosios tikslinės dotacijos Savivaldybės biudžetui lėšų.</text:p>
      <text:p text:style-name="P128">21. Kompensacijas moka Savivaldybės administracijos Buhalterijos skyrius pagal Statybos ir ekonominės plėtros skyriaus pateiktus asmenų ar šeimų, įrašytų į Įstatymo 16 straipsnio 2 dalyje nurodytus asmenų ir šeimų, gaunančių Kompensaciją, sąrašus (toliau – Sąrašai). Sąrašai pateikiami nedelsiant po Savivaldybės vykdomosios institucijos sprendimo skirti Kompensaciją ir įrašyti asmenis ar šeimas į Sąrašus priėmimo dienos, bet ne vėliau kaip iki kiekvieno mėnesio paskutinės dienos.</text:p>
      <text:p text:style-name="P129">22. Kompensacijos lėšos pervedamos į Kompensacijos gavėjo (būsto nuomininko arba rašytiniu nuomininko prašymu – tiesiogiai būsto nuomotojui) nurodytą asmeninę sąskaitą banke.</text:p>
      <text:p text:style-name="P130">23. Kompensacija mokama už laikotarpį nuo būsto nuomos ar išperkamosios būsto nuomos sutarties sudarymo dienos, jeigu Savivaldybės vykdomoji institucija priėmė sprendimą mokėti Kompensaciją, bet ne anksčiau kaip nuo Savivaldybės vykdomosios institucijos sprendimo pasiūlyti pasinaudoti Kompensacija priėmimo dienos. Kompensacija asmenims ir šeimoms šio Aprašo<text:s/><text:line-break/>12 punkte nustatytais atvejais mokama šio Aprašo 14 punkte nustatyta tvarka.</text:p>
      <text:p text:style-name="P131">24. Kompensacija sumokama už praėjusį mėnesį, bet ne vėliau kaip iki einamojo mėnesio dvidešimt penktos kalendorinės dienos.</text:p>
      <text:p text:style-name="P132">25. Asmenims ar šeimoms, išsinuomojusiems būstą, kurio naudingasis plotas, tenkantis vienam asmeniui ar šeimos nariui, yra didesnis kaip 8 kvadratiniai metrai, mokama tik pagal asmeniui ar šeimos nariui Įstatyme nustatytą tinkamo būsto naudingojo ploto normatyvą apskaičiuoto dydžio Kompensacija.</text:p>
      <text:p text:style-name="P133">26. Kompensacijos mokėjimas Savivaldybės vykdomosios institucijos sprendimu stabdomas, kai asmens ar šeimos įsiskolinimas nuomotojui už būsto nuomą ar išperkamąją būsto nuomą viršija būsto nuomos ar išperkamosios būsto nuomos sutartyje nustatytą 3 (trijų) mėnesių nuomos mokesčio sumą.<text:s/></text:p>
      <text:p text:style-name="P134">27. Kompensacijos mokėjimas atnaujinamas Savivaldybės vykdomosios institucijos sprendimu asmeniui ar šeimai pateikus dokumentus, patvirtinančius, kad įsiskolinimas yra padengtas, arba Civilinio kodekso 6.90 straipsnyje nurodytą garantiją, atitinkančią įsiskolinimo sumą. Atnaujinus Kompensacijos mokėjimą, Kompensacija išmokama ir už laikotarpį, kai Kompensacijos mokėjimas buvo sustabdytas. <text:s/></text:p>
      <text:p text:style-name="P135">28. Jeigu asmenų ar šeimų įsiskolinimas už būsto nuomą ar išperkamąją būsto nuomą viršija nustatytą 3 (trijų) mėnesių nuomos mokesčio sumą, nuomotojas turi pareigą apie tai informuoti Savivaldybei nuosavybės teise priklausančių gyvenamųjų patalpų nuomos<text:span text:style-name="T136"><text:s/></text:span>administratorių.</text:p>
      <text:p text:style-name="P137">29. Asmenys ar šeimos, gaunantys Kompensaciją, turi šias pareigas:</text:p>
      <text:p text:style-name="P138">29.1. Savivaldybės vykdomajai institucijai pateikti visą teisingą informaciją ir dokumentus, būtinus teisei į Kompensaciją nustatyti;</text:p>
      <text:p text:style-name="P139">29.2. deklaruoti gyvenamąją vietą Savivaldybės teritorijoje esančiame būste, neturint gyvenamosios vietos – Savivaldybėje;</text:p>
      <text:p text:style-name="P140">29.3. Lietuvos Respublikos gyventojų turto deklaravimo įstatyme nustatyta tvarka deklaruoti turtą (įskaitant gautas pajamas) už kalendorinius metus iki prašymo suteikti paramą būstui išsinuomoti pateikimo dienos;<text:s/></text:p>
      <text:p text:style-name="P141">29.4. neturėti Lietuvos Respublikos teritorijoje nuosavybės (bendrosios nuosavybės) teise būsto arba nuosavybės (bendrosios nuosavybės) teise turimas būstas, Nekilnojamojo 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p>
      <text:p text:style-name="P142">29.5. sudaryti nustatytos formos trišalį susitarimą su Savivaldybės vykdomąja institucija ir nuomotoju<text:s/><text:span text:style-name="T143">dėl būsto nuomos ar išperkamosios būsto nuomos mokesčio dalies kompensacijos teikimo tvarkos nustatymo (1 priedas);</text:span></text:p>
      <text:p text:style-name="P144">29.6. per mėnesį informuoti Savivaldybės vykdomąją instituciją apie pasikeitusias aplinkybes (gyvenamosios vietos pakeitimą, būsto įsigijimą, materialinės padėties pasikeitimą, kuris lemia Įstatyme nustatytų turto (įskaitant gautas pajamas) dydžių viršijimą, būsto nuomos ar išperkamosios būsto nuomos sutarties pasibaigimą ir kitas), turinčias įtakos teisei į Kompensaciją;</text:p>
      <text:p text:style-name="P145">29.7. Savivaldybės vykdomajai institucijai pateikti sutikimą tikrinti ir gauti informaciją apie asmens ar šeimos turimus indėlius bankuose ir kitose finansų įstaigose ir iš bankų ir kitų finansų įstaigų gautas paskolas;</text:p>
      <text:p text:style-name="P146">29.8. kas tris mėnesius nuo Kompensacijos mokėjimo pradžios Statybos ir ekonominės plėtros skyriui pateikti informaciją apie būsto nuomos ar išperkamosios būsto nuomos mokesčio sumokėjimą nuomotojui ir tai patvirtinančius dokumentus. <text:s/></text:p>
      <text:p text:style-name="P147">30. Kompensacijos mokėjimas Savivaldybės vykdomosios institucijos sprendimu nutraukiamas ir asmenys ar šeimos iš Sąrašų išbraukiami Įstatymo 19 straipsnio 1 dalyje nustatytais atvejais.<text:s/></text:p>
      <text:p text:style-name="P148"/>
      <text:p text:style-name="P149"><text:span text:style-name="T150">VI</text:span><text:span text:style-name="T151"><text:s/>SKYRIUS</text:span></text:p>
      <text:p text:style-name="P152"><text:span text:style-name="T153">PERMOKĖTŲ KOMPENSACIJŲ GRĄŽINIMO</text:span><text:span text:style-name="T154"><text:s/>TVARKA</text:span></text:p>
      <text:p text:style-name="P155"/>
      <text:p text:style-name="P156">31. Savivaldybės vykdomajai institucijai nustačius, kad asmenys ar šeimos, kreipimosi dėl Kompensacijos metu pateikę neteisingus duomenis, reikalingus paramai teikti, arba Kompensacijos teikimo laikotarpiu per mėnesį nepranešę apie gyvenamosios vietos pakeitimą, būsto įsigijimą, materialinės padėties pasikeitimą, kuris lemia Įstatymo 11 straipsnyje nustatytų pajamų ir turto dydžių viršijimą, būsto nuomos ar išperkamosios būsto nuomos sutarties pasibaigimą arba teisės į Kompensaciją praradimą, ir dėl to Kompensaciją gavę neteisėtai, privalo Savivaldybei nuosavybės teise priklausančių gyvenamųjų patalpų nuomos<text:span text:style-name="T157"><text:s/></text:span>administratoriui grąžinti neteisėtai gautos Kompensacijos<text:span text:style-name="T158"><text:s/></text:span>dydžio pinigines lėšas iš karto arba asmens rašytiniu prašymu ir Savivaldybės vykdomosios institucijos sprendimu dalimis.<text:s/></text:p>
      <text:p text:style-name="P159">32. Statybos ir ekonominės plėtros skyrius turi teisę:</text:p>
      <text:p text:style-name="P160">32.1. reikalauti pateikti informaciją ir (ar) duomenis, būtinus teisei į Kompensaciją nustatyti;<text:s/></text:p>
      <text:p text:style-name="P161">32.2. siųsti pranešimus (įspėjimus, raginimus) dėl neteisėtai gautos Kompensacijos ir susidariusių permokų grąžinimo;</text:p>
      <text:p text:style-name="P162">32.3. nustačius, kad asmenys ar šeimos Kompensaciją gauna neteisėtai, informuoti apie tai Savivaldybės vykdomąją instituciją ir inicijuoti Kompensacijos mokėjimo stabdymą ir (ar) nutraukimą bei permokėtų Kompensacijų grąžinimą.</text:p>
      <text:p text:style-name="P163">33. Neteisėtai gauta parama grąžinama Savivaldybės vykdomosios institucijos sprendimu visa iš karto arba dalimis (asmeniui pateikus rašytinį prašymą ir Savivaldybės vykdomajai institucijai sutikus).</text:p>
      <text:p text:style-name="P164">34. Savivaldybės vykdomosios institucijos sprendimas dėl neteisėtai gautos paramos būstui išsinuomoti grąžinimo yra vykdomasis dokumentas. Jeigu šis sprendimas neįvykdomas, jis gali būti priverstinai vykdomas Lietuvos Respublikos civilinio proceso kodekse nustatyta tvarka, jeigu su išieškojimu susijusios išlaidos neviršija išieškotinos sumos</text:p>
      <text:p text:style-name="P165">35. Neteisėtai gautos ir negrąžintos kompensacijos<text:span text:style-name="T166"><text:s/></text:span>dydžio piniginės lėšos išieškomos teisės aktų nustatyta tvarka.<text:s/></text:p>
      <text:p text:style-name="P167"/>
      <text:p text:style-name="P168"><text:span text:style-name="T169">VII</text:span><text:span text:style-name="T170"><text:s/>SKYRIUS</text:span></text:p>
      <text:p text:style-name="P171"><text:span text:style-name="T172">BAIGIAMOSIOS NUOSTATOS</text:span></text:p>
      <text:p text:style-name="P173"/>
      <text:p text:style-name="P174">36. Savivaldybės vykdomoji institucija turi teisę sudaryti nuomotojų, pageidaujančių asmenis ar šeimas aprūpinti būstu nuomos ar išperkamosios būsto nuomos pagrindais bei sąlygomis, nuomojamų būstų sąrašus ir skelbti informaciją apie tokius būstus Savivaldybės interneto svetainėje.<text:s/></text:p>
      <text:p text:style-name="P175">37. Savivaldybės vykdomoji institucija turi teisę informaciją apie Savivaldybės poreikį aprūpinti asmenis ar šeimas, turinčius teisę į paramą būstui išsinuomoti pagal Įstatymą, būstu skelbti Savivaldybės interneto svetainėje.</text:p>
      <text:p text:style-name="P176">38.<text:s/><text:span text:style-name="T177">Asmenų ir šeimų, gaunančių Kompensaciją, sąrašai skelbiami<text:s/></text:span>Savivaldybės interneto svetainėje vadovaujantis Lietuvos Respublikos asmens duomenų teisinės apsaugos įstatymu.</text:p>
      <text:p text:style-name="P178">39. Kiekvieną ketvirtį Statybos ir ekonominės plėtros skyrius<text:span text:style-name="T179"><text:s/>Socialinės apsaugos ir darbo ministerijai teikia duomenis apie asmenis ir šeimas, turinčius teisę į paramą būstui išsinuomoti ir gaunančius Kompensaciją.</text:span></text:p>
      <text:p text:style-name="P180">40. Kompensacijos dydis apskaičiuojamas kiekvienam nuomojamam būstui (ir (arba) jo dalies patalpai) atskirai vadovaujantis Metodikoje ir Apraše nustatyta tvarka, užpildant nustatytos formos būsto nuomos ar išperkamosios būsto nuomos mokesčių dalies kompensacijos dydžio apskaičiavimo aktą (2 priedas). Aktą pasirašo skaičiavimus atlikęs Statybos ir ekonominės plėtros skyriaus vyriausiasis specialistas.<text:s/></text:p>
      <text:p text:style-name="P181"/>
      <text:p text:style-name="P182"/>
      <text:p text:style-name="P183"><text:span text:style-name="T184">__________________________________________</text:span></text:p>
      <text:soft-page-break/>
      <text:p text:style-name="P185">Prienų rajono savivaldybės būsto nuomos ar išperkamosios būsto nuomos mokesčių dalies kompensacijų mokėjimo ir permokėtų kompensacijų grąžinimo tvarkos aprašo<text:s/></text:p>
      <text:p text:style-name="P189"><text:span text:style-name="T190">1</text:span><text:span text:style-name="T191"><text:s/>priedas</text:span></text:p>
      <text:p text:style-name="P192"/>
      <text:p text:style-name="P193"><text:span text:style-name="T194">SUSITARIMAS</text:span></text:p>
      <text:p text:style-name="P195"><text:span text:style-name="T196">DĖL BŪSTO NUOMOS AR IŠPERKAMOSIOS BŪSTO NUOMOS MOKESČIO DALIES KOMPENSACIJOS TEIKIMO TVARKOS NUSTATYMO</text:span></text:p>
      <text:p text:style-name="P197"/>
      <text:p text:style-name="P198">20     m.                          d.   Nr.</text:p>
      <text:p text:style-name="P199">Prienai</text:p>
      <text:p text:style-name="P200"/>
      <text:p text:style-name="P201"><text:span text:style-name="T202">Šį Susitarimą dėl būsto nuomos ar išperkamosios būsto nuomos mokesčio dalies kompensacijos teikimo tvarkos nustatymo (toliau – Susitarimas) sudarė,</text:span></text:p>
      <text:p text:style-name="P203"/>
      <text:p text:style-name="P204"><text:span text:style-name="T205">(teisinė forma, pavadinimas)</text:span><text:span text:style-name="T206">, pagal Lietuvos Respublikos įstatymus įsteigta ir veikianti įstaiga, juridinio asmens kodas (kodas), kurios registruota buveinė yra (adresas), duomenys apie įstaigą kaupiami ir saugomi Juridinių asmenų registre, apskaičiuojanti ir mokanti būsto nuomos ar išperkamosios būsto nuomos mokesčio dalies kompensaciją, atstovaujama (pareigos, vardas, pavardė), veikiančio (-ios) pagal (dokumentas, kurio pagrindu veikia asmuo) (toliau – Kompensacijos mokėtojas),</text:span></text:p>
      <text:p text:style-name="P207"/>
      <text:p text:style-name="P208"><text:span text:style-name="T209">(vardas, pavardė), asmens kodas (asmens kodas)</text:span><text:span text:style-name="T210"><text:s/>arba<text:s/></text:span><text:span text:style-name="T211">(teisinė forma, pavadinimas)</text:span><text:span text:style-name="T212"><text:s/>pagal Lietuvos Respublikos įstatymus įsteigta ir veikianti įstaiga, juridinio asmens kodas (kodas), kurios registruota buveinė yra (adresas), duomenys apie įstaigą kaupiami ir saugomi Juridinių asmenų registre, atstovaujama (pareigos, vardas, pavardė), veikiančio (-ios) pagal (dokumentas, kurio pagrindu veikia asmuo), nuomojantis nuosavybės teise priklausantį būstą arba būstą<text:s/></text:span><text:span text:style-name="T213">adresas, unikalus numeris, bendras plotas kv. m, kambarių skaičius ir kita susijusi informacija</text:span><text:span text:style-name="T214"><text:s/>(toliau – Būstas), nuosavybės teise priklausantį (vardas, pavardė), asmens kodas (asmens kodas), ir veikiantis (-i) pagal (dokumentas, kurio pagrindu veikia asmuo), (toliau<text:s/></text:span><text:span text:style-name="T215"></text:span><text:span text:style-name="T216"><text:s/>Nuomotojas),</text:span></text:p>
      <text:p text:style-name="P217"/>
      <text:p text:style-name="P218">ir</text:p>
      <text:p text:style-name="P219"/>
      <text:p text:style-name="P220"><text:span text:style-name="T221">(vardas, pavardė</text:span><text:span text:style-name="T222">)</text:span><text:span text:style-name="T223">,<text:s/></text:span><text:span text:style-name="T224">asmens kodas (asmens kodas)</text:span><text:span text:style-name="T225">, išsinuomojęs Būstą (toliau<text:s/></text:span><text:span text:style-name="T226"></text:span><text:span text:style-name="T227"><text:s/>Nuomininkas),</text:span></text:p>
      <text:p text:style-name="P228"/>
      <text:p text:style-name="P229"><text:span text:style-name="T230">toliau kartu – Šalys, o kiekviena atskirai – Šalis, vadovaudamosi<text:s/></text:span><text:span text:style-name="T231">(Būsto nuomos ar išperkamosios būsto nuomos sutartis, sutarties data ir numeris, Prienų rajono savivaldybės vykdomosios institucijos sprendimas skirti būsto nuomos ar išperkamosios būsto nuomos mokesčių dalies kompensaciją, sprendimo data ir numeris</text:span><text:span text:style-name="T232">), sudaro šį Susitarimą:</text:span></text:p>
      <text:p text:style-name="P233"/>
      <text:p text:style-name="P234"><text:span text:style-name="T235">Atsižvelgdamos į tai, kad:</text:span></text:p>
      <text:p text:style-name="P236"><text:span text:style-name="T237">1</text:span><text:span text:style-name="T238">. Lietuvos Respublikos paramos būstui įsigyti ar išsinuomoti įstatyme (toliau – Įstatymas) reglamentuotas būsto nuomos ar išperkamosios būsto nuomos mokesčių dalies kompensacijos teikimas asmenims, turintiems teisę į paramą būstui išsinuomoti pagal Įstatymą.</text:span></text:p>
      <text:p text:style-name="P239"/>
      <text:p text:style-name="P240"><text:span text:style-name="T241">2</text:span><text:span text:style-name="T242">. Prienų rajono savivaldybės tarybos<text:s/></text:span><text:span text:style-name="T243">(data)</text:span><text:span text:style-name="T244"><text:s/>sprendimu<text:s/></text:span><text:span text:style-name="T245">(numeris)</text:span><text:span text:style-name="T246"><text:s/>buvo patvirtintas Prienų rajono savivaldybės būsto nuomos ar išperkamosios būsto nuomos mokesčių dalies kompensacijos dydžio apskaičiavimo, mokėjimo ir permokėtų kompensacijų grąžinimo tvarkos aprašas.<text:s/></text:span></text:p>
      <text:p text:style-name="P247"><text:span text:style-name="T248">3</text:span><text:span text:style-name="T249">. Nuomotojas ir Nuomininkas<text:s/></text:span><text:span text:style-name="T250">data</text:span><text:span text:style-name="T251"><text:s/>sudarė Būsto nuomos ar išperkamosios būsto nuomos sutartį Nr.<text:s/></text:span><text:span text:style-name="T252">numeris,</text:span><text:span text:style-name="T253"><text:s/>kuri Lietuvos Respublikos nekilnojamojo turto registre registruota<text:s/></text:span><text:span text:style-name="T254">data, registro numeris</text:span><text:span text:style-name="T255"><text:s/>(toliau – Nuomos sutartis), kuria Nuomotojas Nuomininkui ir jo šeimos nariams<text:s/></text:span><text:span text:style-name="T256">vardas (-ai), pavardė (-ės), asmens kodas (asmens kodas)</text:span><text:span text:style-name="T257"><text:s/>išnuomotas Būstas;<text:s/></text:span></text:p>
      <text:p text:style-name="P258"/>
      <text:p text:style-name="P259"><text:span text:style-name="T260">4</text:span><text:span text:style-name="T261">. Prienų rajono savivaldybės vykdomosios institucijos<text:s/></text:span><text:span text:style-name="T262">data</text:span><text:span text:style-name="T263"><text:s/>sprendimu<text:s/></text:span><text:span text:style-name="T264">numeris</text:span><text:span text:style-name="T265"><text:s/>Nuomininkui ir (ar) jo šeimos nariams</text:span><text:span text:style-name="T266"><text:s/>vardas (-ai), pavardė (-ės), asmens kodas (asmens kodas)</text:span><text:span text:style-name="T267"><text:s/>skirta būsto nuomos ar išperkamosios būsto nuomos mokesčių dalies kompensacija (toliau – Kompensacija).<text:s/></text:span></text:p>
      <text:p text:style-name="P268"/>
      <text:p text:style-name="P269"><text:span text:style-name="T270">Šalys sudaro šį Susitarimą ir susitaria dėl žemiau aptartos Nuomos sutarties ir būsto nuomos mokesčio dalies kompensacijos teikimo tvarkos</text:span><text:span text:style-name="T271">,<text:s/></text:span><text:span text:style-name="T272">vykdymo ir terminų:</text:span></text:p>
      <text:p text:style-name="P273"/>
      <text:p text:style-name="P274"><text:span text:style-name="T275">5</text:span><text:span text:style-name="T276">.</text:span><text:span text:style-name="T277">     <text:s/></text:span><text:span text:style-name="T278">Nuomininkas įsipareigoja:</text:span></text:p>
      <text:p text:style-name="P279"><text:span text:style-name="T280">5.1</text:span><text:span text:style-name="T281">. Kompensacijos mokėtojui pateikti visą teisingą informaciją ir dokumentus, būtinus teisei į Kompensaciją nustatyti ir Kompensacijai gauti;</text:span></text:p>
      <text:p text:style-name="P282"><text:span text:style-name="T283">5.2</text:span><text:span text:style-name="T284">. deklaruoti gyvenamąją vietą Prienų rajono savivaldybės teritorijoje esančiame Būste;<text:s/></text:span></text:p>
      <text:p text:style-name="P285"><text:span text:style-name="T286">5.3</text:span><text:span text:style-name="T287">. Lietuvos Respublikos gyventojų turto deklaravimo įstatyme nustatyta tvarka deklaruoti turtą (įskaitant gautas pajamas) už kalendorinius metus iki prašymo suteikti paramą būstui išsinuomoti pateikimo dienos ir kasmet iki gegužės mėnesio 1 dienos deklaruoti turtą (įskaitant gautas pajamas) už kalendorinius metus;<text:s/></text:span></text:p>
      <text:p text:style-name="P288"><text:span text:style-name="T289">5.4</text:span><text:span text:style-name="T290">. nurodyti Kompensacijos mokėtojui asmeninę sąskaitą banke arba rašytiniu prašymu – Nuomotojo sąskaitą banke, į kurią bus pervedamos Kompensacijos lėšos;<text:s/></text:span></text:p>
      <text:p text:style-name="P291"><text:span text:style-name="T292">5.5</text:span><text:span text:style-name="T293">. per mėnesį informuoti Kompensacijos mokėtoją apie pasikeitusias aplinkybes (asmeninės sąskaitos banke pasikeitimą, gyvenamosios vietos pakeitimą, būsto įsigijimą, materialinės padėties pasikeitimą, kuris lemia Įstatyme nustatytų turto (įskaitant gautas pajamas) dydžių viršijimą, būsto nuomos ar išperkamosios būsto nuomos sutarties pasibaigimą ir kitas), turinčias įtakos teisei į Kompensaciją;</text:span></text:p>
      <text:p text:style-name="P294"><text:span text:style-name="T295">5.6</text:span><text:span text:style-name="T296">. Savivaldybės vykdomajai institucijai pateikti sutikimą tikrinti ir gauti informaciją apie asmens ar šeimos turimus indėlius bankuose ir kitose finansų įstaigose ir iš bankų ir kitų finansų įstaigų gautas paskolas;</text:span></text:p>
      <text:p text:style-name="P297"><text:span text:style-name="T298">5.7</text:span><text:span text:style-name="T299">. kas 3 (tris) mėnesius nuo Kompensacijos mokėjimo pradžios Kompensacijos mokėtojui pateikti informaciją apie būsto nuomos ar išperkamosios būsto nuomos mokesčio sumokėjimą Nuomotojui ir tai patvirtinančius dokumentus;</text:span></text:p>
      <text:p text:style-name="P300"><text:span text:style-name="T301">5.8</text:span><text:span text:style-name="T302">. laikytis kitų teisės aktuose nustatytų pareigų, nenustatytų šiuo Susitarimu.</text:span></text:p>
      <text:p text:style-name="P303"/>
      <text:p text:style-name="P304"><text:span text:style-name="T305">6</text:span><text:span text:style-name="T306">. Nuomotojas įsipareigoja:</text:span></text:p>
      <text:p text:style-name="P307"><text:span text:style-name="T308">6.1</text:span><text:span text:style-name="T309">. informuoti Kompensacijos mokėtoją, jeigu Nuomininko įsiskolinimas už būsto nuomą ar išperkamąją būsto nuomą viršija Nuomos sutartyje nustatytą 3 mėnesių nuomos mokesčio sumą ir pateikti tai patvirtinančius dokumentus;</text:span></text:p>
      <text:p text:style-name="P310"><text:span text:style-name="T311">6.2</text:span><text:span text:style-name="T312">. laikytis kitų teisės aktuose nustatytų pareigų, nenustatytų šiuo Susitarimu.</text:span></text:p>
      <text:p text:style-name="P313"/>
      <text:p text:style-name="P314"><text:span text:style-name="T315">7</text:span><text:span text:style-name="T316">. Kompensacijos mokėtojas įsipareigoja:</text:span></text:p>
      <text:p text:style-name="P317"><text:span text:style-name="T318">7.1</text:span><text:span text:style-name="T319">. tinkamai ir laiku teisės aktų nustatyta tvarka pervesti Kompensacijos lėšas į Nuomininko nurodytą sąskaitą banke;</text:span></text:p>
      <text:p text:style-name="P320"><text:span text:style-name="T321">7.2</text:span><text:span text:style-name="T322">. užtikrinti tinkamą Kompensacijos teikimo administravimą ir atlikti visas su tuo susijusias pareigas;</text:span></text:p>
      <text:p text:style-name="P323"><text:span text:style-name="T324">7.3</text:span><text:span text:style-name="T325">. laikytis kitų teisės aktuose nustatytų pareigų, nenustatytų šiuo Susitarimu.</text:span></text:p>
      <text:p text:style-name="P326"/>
      <text:p text:style-name="P327"><text:span text:style-name="T328">8</text:span><text:span text:style-name="T329">. Jeigu kuri nors Susitarimo nuostata prieštarauja teisės aktams arba dėl kokios nors priežasties tampa iš dalies arba visai negaliojančia, ji nedaro negaliojančiomis likusių Susitarimo nuostatų. Tokiu atveju Šalys susitaria pakeisti negaliojančią nuostatą teisiškai veiksminga nuostata, kuri, kiek tai įmanoma, turėtų tą patį teisinį ir ekonominį rezultatą kaip ir pakeistoji nuostata.</text:span></text:p>
      <text:p text:style-name="P330"/>
      <text:p text:style-name="P331"><text:span text:style-name="T332">9</text:span><text:span text:style-name="T333">. Šio Susitarimo turinys ir susijusi informacija yra konfidenciali ir neatskleistina kitiems asmenims, išskyrus teisės aktuose numatytus atvejus.</text:span></text:p>
      <text:p text:style-name="P334"/>
      <text:p text:style-name="P335"><text:span text:style-name="T336">10</text:span><text:span text:style-name="T337">. Susitarimas yra papildoma Nuomos sutarties ir Prienų rajono savivaldybės vykdomosios institucijos<text:s/></text:span><text:span text:style-name="T338">data</text:span><text:span text:style-name="T339"><text:s/>sprendimo<text:s/></text:span><text:span text:style-name="T340">numeris</text:span><text:span text:style-name="T341">, kuriuo Nuomininkui ir (ar) jo šeimos nariams</text:span><text:span text:style-name="T342"><text:s/>vardas (-ai), pavardė (-ės), asmens kodas (-ai)</text:span><text:span text:style-name="T343"><text:s/>skirta būsto nuomos ar išperkamosios būsto nuomos mokesčių dalies kompensacija, dalis ir sudaromas lietuvių kalba 3 (trimis) egzemplioriais, po vieną kiekvienai Susitarimo Šaliai.</text:span></text:p>
      <text:p text:style-name="P344"/>
      <text:p text:style-name="P345"/>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Normal"><text:span text:style-name="T354">Kompensacijos mokėtojas</text:span></text:p>
            <text:p text:style-name="P355"/>
            <text:p text:style-name="Normal"><text:span text:style-name="T356">(teisinė forma, pavadinimas)</text:span></text:p>
            <text:p text:style-name="P357"/>
            <text:p text:style-name="Normal"><text:span text:style-name="T358">Juridinio asmens kodas<text:s/></text:span><text:span text:style-name="T359">(kodas)</text:span></text:p>
            <text:p text:style-name="P360"/>
            <text:p text:style-name="Normal"><text:span text:style-name="T361">Buveinė<text:s/></text:span><text:span text:style-name="T362">(adresas)</text:span></text:p>
            <text:p text:style-name="P363"/>
            <text:p text:style-name="Normal"><text:span text:style-name="T364">atstovaujama<text:s/></text:span><text:span text:style-name="T365">(pareigos, vardas, pavardė)</text:span></text:p>
            <text:p text:style-name="P366"/>
            <text:p text:style-name="P367">________________</text:p>
            <text:p text:style-name="P368"/>
            <text:p text:style-name="P369">parašas</text:p>
            <text:p text:style-name="P370"/>
            <text:p text:style-name="Normal"><text:span text:style-name="T371">A.V.</text:span></text:p>
            <text:p text:style-name="P372"/>
            <text:p text:style-name="P373"/>
          </table:table-cell>
          <table:table-cell table:style-name="TableCell374">
            <text:p text:style-name="Normal"><text:span text:style-name="T375">Nuomotojas</text:span></text:p>
            <text:p text:style-name="P376"/>
            <text:p text:style-name="Normal"><text:span text:style-name="T377">(vardas, pavardė)</text:span><text:span text:style-name="T378">,<text:s/></text:span></text:p>
            <text:p text:style-name="P379"/>
            <text:p text:style-name="Normal"><text:span text:style-name="T380">asmens kodas<text:s/></text:span><text:span text:style-name="T381">(asmens kodas)</text:span><text:span text:style-name="T382">, arba<text:s/></text:span><text:span text:style-name="T383">(teisinė forma, pavadinimas)</text:span><text:span text:style-name="T384">, atstovaujama<text:s/></text:span><text:span text:style-name="T385">(pareigos, vardas, pavardė)</text:span></text:p>
            <text:p text:style-name="P386"/>
            <text:p text:style-name="P387"/>
            <text:p text:style-name="P388"/>
            <text:p text:style-name="P389">_______________</text:p>
            <text:p text:style-name="P390"/>
            <text:p text:style-name="P391">parašas</text:p>
            <text:p text:style-name="P392"/>
            <text:p text:style-name="Normal"><text:span text:style-name="T393">A.V.</text:span></text:p>
          </table:table-cell>
          <table:table-cell table:style-name="TableCell394">
            <text:p text:style-name="Normal"><text:span text:style-name="T395">Nuomininkas</text:span></text:p>
            <text:p text:style-name="P396"/>
            <text:p text:style-name="Normal"><text:span text:style-name="T397">(vardas, pavardė)</text:span><text:span text:style-name="T398">,<text:s/></text:span></text:p>
            <text:p text:style-name="P399"/>
            <text:p text:style-name="Normal"><text:span text:style-name="T400">asmens kodas<text:s/></text:span><text:span text:style-name="T401">(asmens kodas)</text:span><text:span text:style-name="T402">,<text:s/></text:span></text:p>
            <text:p text:style-name="P403"/>
            <text:p text:style-name="Normal"><text:span text:style-name="T404">gyvenantis<text:s/></text:span><text:span text:style-name="T405">(adresas)</text:span></text:p>
            <text:p text:style-name="P406"/>
            <text:p text:style-name="P407"/>
            <text:p text:style-name="P408"/>
            <text:p text:style-name="P409">______________</text:p>
            <text:p text:style-name="P410"/>
            <text:p text:style-name="P411">parašas</text:p>
            <text:p text:style-name="P412"/>
            <text:p text:style-name="P413"/>
          </table:table-cell>
        </table:table-row>
      </table:table>
      <text:p text:style-name="P414"/>
      <text:soft-page-break/>
      <text:p text:style-name="P415">Prienų rajono savivaldybės būsto<text:s/></text:p>
      <text:p text:style-name="P419">nuomos ar išperkamosios būsto nuomos<text:s/></text:p>
      <text:p text:style-name="P420">mokesčių dalies kompensacijų<text:s/></text:p>
      <text:p text:style-name="P421">mokėjimo ir permokėtų kompensacijų<text:s/></text:p>
      <text:p text:style-name="P422">grąžinimo tvarkos aprašo<text:s/></text:p>
      <text:p text:style-name="P423"><text:span text:style-name="T424">2</text:span><text:span text:style-name="T425"><text:s/>priedas</text:span></text:p>
      <text:p text:style-name="P426"/>
      <text:p text:style-name="P427"><text:span text:style-name="T428">(Akto forma)</text:span></text:p>
      <text:p text:style-name="P429"><text:span text:style-name="T430">BŪSTO NUOMOS AR IŠPERKAMOSIOS BŪSTO NUOMOS MOKESČIŲ DALIES KOMPENSACIJOS DYDŽIO APSKAIČIAVIMO AKTAS</text:span></text:p>
      <text:p text:style-name="P431"/>
      <text:p text:style-name="P432">Data</text:p>
      <text:p text:style-name="P433">Prienai</text:p>
      <table:table table:style-name="Table434">
        <table:table-columns>
          <table:table-column table:style-name="TableColumn435"/>
          <table:table-column table:style-name="TableColumn436"/>
        </table:table-columns>
        <table:table-row table:style-name="TableRow437">
          <table:table-cell table:style-name="TableCell438">
            <text:p text:style-name="P439"/>
          </table:table-cell>
          <table:table-cell>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
      <text:p text:style-name="P445"/>
      <text:p text:style-name="Normal"><text:span text:style-name="T446">1</text:span><text:span text:style-name="T447">.         Nuomininkas (-ė)<text:s/></text:span><text:span text:style-name="T448"><text:s/></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____</text:span></text:p>
      <text:p text:style-name="P456"><text:span text:style-name="T457">(vardas, pavardė, asmens kodas)</text:span></text:p>
      <text:p text:style-name="P458"><text:span text:style-name="T459"><text:line-break/></text:span><text:span text:style-name="T460">2</text:span><text:span text:style-name="T461">.         Nuomotojas (-a)<text:s/></text:span><text:span text:style-name="T462"><text:s/></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____</text:span></text:p>
      <text:p text:style-name="P470"><text:span text:style-name="T471">(vardas, pavardė, asmens kodas arba (teisinė forma, pavadinimas), atstovaujama (pareigos, vardas, pavardė)</text:span></text:p>
      <text:p text:style-name="P472"/>
      <text:p text:style-name="P473"><text:span text:style-name="T474">3</text:span><text:span text:style-name="T475">.         Nuomojamo būsto adresas<text:s/></text:span><text:span text:style-name="T476"><text:tab/></text:span><text:span text:style-name="T477"><text:tab/></text:span><text:span text:style-name="T478"><text:tab/></text:span><text:span text:style-name="T479"><text:tab/></text:span><text:span text:style-name="T480"><text:tab/></text:span><text:span text:style-name="T481">____</text:span></text:p>
      <text:p text:style-name="P482"/>
      <text:p text:style-name="P483"><text:span text:style-name="T484"><text:tab/></text:span><text:span text:style-name="T485"><text:tab/></text:span><text:span text:style-name="T486"><text:tab/></text:span><text:span text:style-name="T487"><text:tab/></text:span><text:span text:style-name="T488"><text:tab/></text:span><text:span text:style-name="T489"><text:tab/></text:span><text:span text:style-name="T490"><text:tab/>____</text:span></text:p>
      <text:p text:style-name="P491"/>
      <text:p text:style-name="P492"/>
      <text:p text:style-name="Normal"><text:span text:style-name="T493">4</text:span><text:span text:style-name="T494">.<text:s/></text:span><text:span text:style-name="T495"><text:tab/>Šeimos narių skaičius, nurodytas Savivaldybės vykdomosios institucijos sprendime dėl būsto nuomos ar išperkamosios būsto nuomos mokesčių dalies kompensacijos mokėjimo<text:s/></text:span><text:span text:style-name="T496"><text:tab/></text:span><text:span text:style-name="T497"><text:tab/></text:span></text:p>
      <text:p text:style-name="Normal"/>
      <text:p text:style-name="Normal"><text:span text:style-name="T498">5</text:span><text:span text:style-name="T499">.<text:s/></text:span><text:span text:style-name="T500"><text:tab/><text:s/>Nuomojamo būsto naudingas plotas </text:span><text:span text:style-name="T501">P</text:span><text:span text:style-name="T502">  </text:span><text:span text:style-name="T503"><text:tab/></text:span><text:span text:style-name="T504"><text:tab/></text:span><text:span text:style-name="T505"><text:tab/></text:span><text:span text:style-name="T506"><text:s/>kv. m</text:span></text:p>
      <text:p text:style-name="P507"/>
      <text:p text:style-name="Normal"><text:span text:style-name="T508">6</text:span><text:span text:style-name="T509">.<text:s/></text:span><text:span text:style-name="T510"><text:tab/>Bazinis būsto nuomos ar išperkamosios būsto nuomos mokesčio dalies  kompensacijos dydis, nustatomas Lietuvos Respublikos socialinės apsaugos ir darbo ministerijos </text:span><text:span text:style-name="T511">N</text:span><text:span text:style-name="T512">b</text:span><text:span text:style-name="T513"><text:s/></text:span><text:span text:style-name="T514"><text:tab/></text:span><text:span text:style-name="T515"><text:tab/></text:span><text:span text:style-name="T516"><text:s/>Eur/mėn.</text:span></text:p>
      <text:p text:style-name="P517"/>
      <text:p text:style-name="Normal"><text:span text:style-name="T518">7</text:span><text:span text:style-name="T519">.<text:s/></text:span><text:span text:style-name="T520"><text:tab/>Lietuvos Respublikos Vyriausybės patvirtintas bazinio būsto nuomos ar išperkamosios būsto nuomos mokesčio dalies kompensacijos dydžio perskaičiavimo koeficientas  </text:span><text:span text:style-name="T521">K</text:span><text:span text:style-name="T522">lrv <text:s/></text:span><text:span text:style-name="T523"><text:tab/></text:span><text:span text:style-name="T524"><text:tab/></text:span></text:p>
      <text:p text:style-name="Normal"/>
      <text:p text:style-name="Normal"><text:span text:style-name="T525">8</text:span><text:span text:style-name="T526">.<text:s/></text:span><text:span text:style-name="T527"><text:tab/>Tinkamo būsto naudingojo ploto normatyvas  </text:span><text:span text:style-name="T528">P</text:span><text:span text:style-name="T529">k</text:span><text:span text:style-name="T530">  </text:span><text:span text:style-name="T531"><text:s text:c="5"/>8 <text:s text:c="5"/></text:span><text:span text:style-name="T532"><text:s/></text:span><text:span text:style-name="T533"><text:s/>kv. m</text:span></text:p>
      <text:p text:style-name="P534"/>
      <text:p text:style-name="P535"/>
      <text:p text:style-name="P536"><text:span text:style-name="T537">APSKAIČIUOTAS BŪSTO NUOMOS AR IŠPERKAMOSIOS BŪSTO NUOMOS MOKESČIŲ DALIES KOMPENSACIJOS DYDIS</text:span></text:p>
      <text:p text:style-name="Normal"/>
      <text:p text:style-name="Normal"><text:span text:style-name="T538">9</text:span><text:span text:style-name="T539">.<text:s/></text:span><text:span text:style-name="T540"><text:tab/>Būsto nuomos ar išperkamosios būsto nuomos mokesčio dalies kompensacijos dydis vienam asmeniui </text:span><text:span text:style-name="T541">N</text:span><text:span text:style-name="T542">k</text:span><text:span text:style-name="T543"> = N</text:span><text:span text:style-name="T544">b</text:span><text:span text:style-name="T545">*K</text:span><text:span text:style-name="T546">lrv</text:span><text:span text:style-name="T547">*P</text:span><text:span text:style-name="T548">k</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
          </table:table-cell>
          <table:table-cell>
            <text:p text:style-name="P554"/>
          </table:table-cell>
        </table:table-row>
        <table:table-row table:style-name="TableRow555">
          <table:table-cell table:style-name="TableCell556">
            <text:p text:style-name="P557"><text:span text:style-name="T558"><draw:frame draw:style-name="a1" draw:name="Paveikslėlis 4" text:anchor-type="as-char" svg:x="0in" svg:y="0in" svg:width="0.80208in" svg:height="0.33333in" style:rel-width="scale" style:rel-height="scale"><draw:image xlink:href="media/image2.png" xlink:type="simple" xlink:show="embed" xlink:actuate="onLoad"/><svg:title/><svg:desc>https://www.e-tar.lt/rs/legalact/730a5930681811e58e1ab2c84776483b/content_files/image006.gif</svg:desc></draw:frame></text:span></text:p>
          </table:table-cell>
          <table:table-cell table:style-name="TableCell559">
            <text:p text:style-name="P560"/>
          </table:table-cell>
        </table:table-row>
      </table:table>
      <text:p text:style-name="P561"/>
      <text:p text:style-name="Normal"><text:span text:style-name="T562">10</text:span><text:span text:style-name="T563">.       </text:span><text:span text:style-name="T564"><draw:frame draw:style-name="a2" draw:name="Paveikslėlis 3" text:anchor-type="as-char" svg:x="0in" svg:y="0in" svg:width="0.30208in" svg:height="0.28125in" style:rel-width="scale" style:rel-height="scale"><draw:image xlink:href="media/image3.gif" xlink:type="simple" xlink:show="embed" xlink:actuate="onLoad"/><svg:title/><svg:desc>Eur</svg:desc></draw:frame></text:span><text:span text:style-name="T565">Bendras būsto nuomos ar išperkamosios būsto nuomos mokesčio dalies kompensacijos dydis</text:span></text:p>
      <table:table table:style-name="Table566">
        <table:table-columns>
          <table:table-column table:style-name="TableColumn567"/>
          <table:table-column table:style-name="TableColumn568"/>
        </table:table-columns>
        <table:table-row table:style-name="TableRow569">
          <table:table-cell table:style-name="TableCell570">
            <text:soft-page-break/>
            <text:p text:style-name="P571"><text:span text:style-name="T572"><draw:frame draw:style-name="a3" draw:name="Paveikslėlis 5" text:anchor-type="as-char" svg:x="0in" svg:y="0in" svg:width="0.80208in" svg:height="0.33333in" style:rel-width="scale" style:rel-height="scale"><draw:image xlink:href="media/image2.png" xlink:type="simple" xlink:show="embed" xlink:actuate="onLoad"/><svg:title/><svg:desc>https://www.e-tar.lt/rs/legalact/730a5930681811e58e1ab2c84776483b/content_files/image006.gif</svg:desc></draw:frame></text:span></text:p>
          </table:table-cell>
          <table:table-cell table:style-name="TableCell573">
            <text:p text:style-name="P574"/>
          </table:table-cell>
        </table:table-row>
      </table:table>
      <text:p text:style-name="P575"/>
      <text:p text:style-name="P576"/>
      <text:p text:style-name="Normal"><text:span text:style-name="T577">Skaičiavo:<text:s/></text:span><text:span text:style-name="T578"><text:s/></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p>
      <text:p text:style-name="P590"><text:span text:style-name="T591">(darbuotojo pareigos,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style:header>
        <text:p text:style-name="Header"/>
      </style:header>
      <style:footer>
        <text:p text:style-name="P34"/>
      </style:footer>
    </style:master-page>
    <style:master-page style:name="MP2" style:page-layout-name="PL2">
      <style:header>
        <text:p text:style-name="P186"><text:page-number text:fixed="false">2</text:page-number></text:p>
        <text:p text:style-name="Header"/>
      </style:header>
      <style:footer>
        <text:p text:style-name="P187"/>
      </style:footer>
    </style:master-page>
    <style:master-page style:next-style-name="MP2" style:name="MPF2" style:page-layout-name="PL2">
      <style:header>
        <text:p text:style-name="Header"/>
      </style:header>
      <style:footer>
        <text:p text:style-name="P188"/>
      </style:footer>
    </style:master-page>
    <style:master-page style:name="MP3" style:page-layout-name="PL3">
      <style:header>
        <text:p text:style-name="P416"><text:page-number text:fixed="false">2</text:page-number></text:p>
        <text:p text:style-name="Header"/>
      </style:header>
      <style:footer>
        <text:p text:style-name="P417"/>
      </style:footer>
    </style:master-page>
    <style:master-page style:next-style-name="MP3" style:name="MPF3" style:page-layout-name="PL3">
      <style:header>
        <text:p text:style-name="Header"/>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10:22:00Z</meta:creation-date>
    <dc:date>2020-06-29T10:22:00Z</dc:date>
    <meta:print-date>2018-03-30T07:10:00Z</meta:print-date>
    <meta:template xlink:href="Normal.dotm" xlink:type="simple"/>
    <meta:editing-cycles>2</meta:editing-cycles>
    <meta:editing-duration>PT0S</meta:editing-duration>
    <meta:document-statistic meta:page-count="12" meta:paragraph-count="135" meta:word-count="3741" meta:character-count="28673" meta:row-count="716" meta:non-whitespace-character-count="25067"/>
  </office:meta>
</office:document-meta>
</file>