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HelveticaLT" style:font-size-complex="12pt" fo:language="en" fo:country="GB" style:language-asian="lt" style:country-asian="LT"/>
    </style:style>
    <style:style style:name="P3" style:parent-style-name="Normal" style:family="paragraph">
      <style:paragraph-properties fo:text-align="center"/>
      <style:text-properties fo:font-weight="bold" style:font-weight-asian="bold" style:font-weight-complex="bold" fo:text-transform="uppercase" style:font-size-complex="12pt"/>
    </style:style>
    <style:style style:name="P4" style:parent-style-name="Normal" style:family="paragraph">
      <style:paragraph-properties fo:keep-together="always" fo:text-align="center"/>
      <style:text-properties fo:hyphenate="false"/>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keep-together="always" fo:text-align="center"/>
      <style:text-properties fo:font-weight="bold" style:font-weight-asian="bold" fo:color="#000000" style:font-size-complex="12pt" fo:language="pt" fo:country="BR" fo:hyphenate="false"/>
    </style:style>
    <style:style style:name="P7" style:parent-style-name="Normal" style:family="paragraph">
      <style:paragraph-properties fo:keep-together="always"/>
      <style:text-properties fo:color="#000000" style:font-size-complex="12pt" fo:language="pt" fo:country="BR" fo:hyphenate="false"/>
    </style:style>
    <style:style style:name="P8" style:parent-style-name="Normal" style:family="paragraph">
      <style:paragraph-properties fo:keep-together="always" fo:text-align="center"/>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text-align="justify" style:vertical-align="middle" fo:text-indent="0.2166in"/>
      <style:text-properties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text-align="justify" style:vertical-align="middle" fo:text-indent="0.2166in"/>
      <style:text-properties fo:color="#000000" style:font-size-complex="12pt" fo:hyphenate="false"/>
    </style:style>
    <style:style style:name="P14" style:parent-style-name="Normal" style:family="paragraph">
      <style:paragraph-properties fo:text-align="justify" style:vertical-align="middle" fo:text-indent="0.2166in"/>
      <style:text-properties fo:color="#000000" style:font-size-complex="12pt" fo:hyphenate="false"/>
    </style:style>
    <style:style style:name="P15" style:parent-style-name="Normal" style:family="paragraph">
      <style:paragraph-properties fo:text-align="justify" style:vertical-align="middle" fo:text-indent="0.7875in"/>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vertical-align="middle" fo:text-indent="0.7875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277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787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787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787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787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208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787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208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787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787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787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277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text-indent="0.7875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277in"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vertical-align="middle" fo:line-height="117%"/>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6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justify" fo:text-indent="0.2166in"/>
      <style:text-properties fo:color="#000000" style:font-size-complex="12pt" style:language-asian="lt" style:country-asian="LT" fo:hyphenate="false"/>
    </style:style>
    <style:style style:name="P79" style:parent-style-name="Normal" style:family="paragraph">
      <style:paragraph-properties fo:text-align="justify" fo:text-indent="0.787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787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787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787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787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787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7875in"/>
      <style:text-properties fo:hyphenate="false"/>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787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787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787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787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787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7875in"/>
      <style:text-properties fo:hyphenate="false"/>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787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7875in"/>
      <style:text-properties fo:color="#000000" style:font-size-complex="12pt" style:language-asian="lt" style:country-asian="LT" fo:hyphenate="false"/>
    </style:style>
    <style:style style:name="P125" style:parent-style-name="Normal" style:family="paragraph">
      <style:paragraph-properties fo:text-align="justify" fo:text-indent="0.7875in"/>
      <style:text-properties fo:color="#000000" style:font-size-complex="12pt" style:language-asian="lt" style:country-asian="LT" fo:hyphenate="false"/>
    </style:style>
    <style:style style:name="P126" style:parent-style-name="Normal" style:family="paragraph">
      <style:paragraph-properties fo:keep-together="always" fo:text-align="center" fo:text-indent="0.5909in"/>
      <style:text-properties fo:hyphenate="false"/>
    </style:style>
    <style:style style:name="P127" style:parent-style-name="Normal" style:family="paragraph">
      <style:paragraph-properties fo:keep-together="always" fo:text-align="center" fo:text-indent="0.5909in"/>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keep-together="always" fo:text-align="center" fo:text-indent="0.5909in"/>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justify" fo:text-indent="0.5909in"/>
      <style:text-properties fo:color="#000000" style:font-size-complex="12pt" style:language-asian="lt" style:country-asian="LT" fo:hyphenate="false"/>
    </style:style>
    <style:style style:name="P133" style:parent-style-name="Normal" style:family="paragraph">
      <style:paragraph-properties fo:text-align="justify" fo:text-indent="0.787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787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787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787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787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787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787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787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787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787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787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787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787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787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787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787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787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8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7875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787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787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787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787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787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787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787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fo:language="pt" fo:country="BR" style:language-asian="lt" style:country-asian="LT"/>
    </style:style>
    <style:style style:name="P214" style:parent-style-name="Normal" style:family="paragraph">
      <style:paragraph-properties fo:text-align="justify" fo:text-indent="0.787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7875in"/>
      <style:text-properties style:font-size-complex="12pt" style:language-asian="lt" style:country-asian="LT" fo:hyphenate="false"/>
    </style:style>
    <style:style style:name="P220" style:parent-style-name="Normal" style:family="paragraph">
      <style:paragraph-properties fo:text-align="justify" fo:text-indent="0.7875in"/>
      <style:text-properties fo:hyphenate="false"/>
    </style:style>
    <style:style style:name="P221" style:parent-style-name="Normal" style:family="paragraph">
      <style:paragraph-properties fo:keep-together="always"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keep-together="always"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text-align="justify"/>
      <style:text-properties fo:color="#000000" style:font-size-complex="12pt" style:language-asian="lt" style:country-asian="LT" fo:hyphenate="false"/>
    </style:style>
    <style:style style:name="P227" style:parent-style-name="Normal" style:family="paragraph">
      <style:paragraph-properties fo:text-align="justify" fo:text-indent="0.7875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center" fo:text-indent="0.1291in"/>
      <style:text-properties fo:hyphenate="false"/>
    </style:style>
    <style:style style:name="T23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Valstybės sienos apsaugos tarnybos</text:p>
      <text:p text:style-name="P4"><text:span text:style-name="T5">PRIE LIETUVOS RESPUBLIKOS VIDAUS REIKALŲ MINISTERIJOS</text:span></text:p>
      <text:p text:style-name="P6">VADAS</text:p>
      <text:p text:style-name="P7"/>
      <text:p text:style-name="P8">ĮSAKYMAS</text:p>
      <text:p text:style-name="P9">DĖL asmenų, turinčių teisę būti valstybės sienos apsaugos zonoje, pasienio juostoje, pasienio vandenyse, kurių vandenimis arba krantais eina išorės siena, sąrašo SUDARYMO TVARKOS aprašo PATVIRTINIMO</text:p>
      <text:p text:style-name="P10"/>
      <text:p text:style-name="P11">2017 m. lapkričio 24 d. Nr.<text:s/>4-516</text:p>
      <text:p text:style-name="P12">Vilnius</text:p>
      <text:p text:style-name="P13"/>
      <text:p text:style-name="P14"/>
      <text:p text:style-name="P15"><text:span text:style-name="T16">Vadovaudamasis Lietuvos Respublikos valstybės sienos ir jos apsaugos įstatymo 14 straipsnio 2 dalimi:</text:span></text:p>
      <text:p text:style-name="P17"><text:span text:style-name="T18">1</text:span><text:span text:style-name="T19">. </text:span><text:span text:style-name="T20">Tvirtin</text:span><text:span text:style-name="T21">u pridedamus:</text:span></text:p>
      <text:p text:style-name="P22"><text:span text:style-name="T23">1.1</text:span><text:span text:style-name="T24">. Asmenų, turinčių teisę būti valstybės sienos apsaugos zonoje, pasienio juostoje, pasienio vandenyse, kurių vandenimis arba krantais eina išorės siena, sąrašo sudarymo tvarkos aprašą;</text:span></text:p>
      <text:p text:style-name="P25"><text:span text:style-name="T26">1.2</text:span><text:span text:style-name="T27">. Sprendimo atsisakyti įrašyti į Asmenų, turinčių teisę <text:s/>būti valstybės sienos apsaugos zonoje, pasienio juostoje, pasienio vandenyse, kurių vandenimis arba krantais eina išorės siena, sąrašą arba išbraukti iš jo pavyzdinę formą;</text:span></text:p>
      <text:p text:style-name="P28"><text:span text:style-name="T29">1.3</text:span><text:span text:style-name="T30">. Prašymo įrašyti į Asmenų, turinčių teisę būti valstybės sienos apsaugos zonoje, pasienio juostoje, pasienio vandenyse, kurių vandenimis arba krantais eina išorės siena, sąrašą pavyzdinę formą.</text:span></text:p>
      <text:p text:style-name="P31"><text:span text:style-name="T32">2</text:span><text:span text:style-name="T33">. </text:span><text:span text:style-name="T34">Nurodau</text:span><text:span text:style-name="T35"><text:s/>šio įsakymo 1.2 papunktyje nurodytą sprendimą registruoti bendrame trumpai saugomų dokumentų registre.</text:span></text:p>
      <text:p text:style-name="P36"><text:span text:style-name="T37">3</text:span><text:span text:style-name="T38">. </text:span><text:span text:style-name="T39">Nustata</text:span><text:span text:style-name="T40">u, kad:</text:span></text:p>
      <text:p text:style-name="P41"><text:span text:style-name="T42">3.1</text:span><text:span text:style-name="T43">. asmenys, kuriems išduoti vienkartiniai terminuoti ar nuolatiniai leidimai atvykti ir būti valstybės sienos apsaugos zonoje, leidimai verstis ūkine, komercine ar kitokia veikla valstybės sienos apsaugos zonoje, vienkartiniai terminuoti leidimai vykti į pasienio juostą ir leidimai būti vidaus vandenyse iki 2017 m. gruodžio 31 d., nuo 2018 m. sausio 1 d. įrašomi į Asmenų, turinčių teisę būti valstybės sienos apsaugos zonoje, pasienio juostoje, pasienio vandenyse, kurių vandenimis arba krantais eina išorės siena, sąrašą;<text:s/></text:span></text:p>
      <text:p text:style-name="P44"><text:span text:style-name="T45">3.2</text:span><text:span text:style-name="T46">. šis įsakymas įsigalioja 2018 m. sausio 1 d.</text:span></text:p>
      <text:p text:style-name="P47"><text:span text:style-name="T48">4</text:span><text:span text:style-name="T49">. </text:span><text:span text:style-name="T50">Skelbiu</text:span><text:span text:style-name="T51"><text:s/>įsakymą Valstybės sienos apsaugos tarnybos prie Lietuvos Respublikos vidaus reikalų ministerijos internetinėje svetainėje ir Teisės aktų registre.</text:span></text:p>
      <text:p text:style-name="P52"><text:span text:style-name="T53">5</text:span><text:span text:style-name="T54">. </text:span><text:span text:style-name="T55">Pripažįstu</text:span><text:span text:style-name="T56"><text:s/>netekusiu galios Valstybės sienos apsaugos tarnybos prie Lietuvos Respublikos vidaus reikalų ministerijos vado 2016 m. spalio 3 d. įsakymą Nr. 4-470 „Dėl Sprendimo atsisakyti išduoti leidimą rekomenduojamos formos patvirtinimo“. <text:s text:c="2"/></text:span></text:p>
      <text:p text:style-name="Normal"/>
      <text:p text:style-name="Normal"/>
      <text:p text:style-name="Normal"/>
      <text:p text:style-name="P57"><text:span text:style-name="T58">Tarnybos vadas <text:s/></text:span><text:span text:style-name="T59"><text:tab/></text:span><text:span text:style-name="T60"><text:tab/></text:span><text:span text:style-name="T61"><text:tab/></text:span><text:span text:style-name="T62"><text:tab/></text:span><text:span text:style-name="T63"><text:tab/><text:s text:c="2"/>Renatas Požėla <text:s/></text:span></text:p>
      <text:p text:style-name="P64"/>
      <text:soft-page-break/>
      <text:p text:style-name="P65">PATVIRTINTA</text:p>
      <text:p text:style-name="P66">Valstybės sienos apsaugos tarnybos prie Lietuvos Respublikos vidaus reikalų ministerijos vado<text:s/></text:p>
      <text:p text:style-name="P67">2017 m. lapkričio 24 d. įsakymu<text:s/></text:p>
      <text:p text:style-name="P68">Nr.<text:s/>4-516<text:s/><text:s/></text:p>
      <text:p text:style-name="P69"/>
      <text:p text:style-name="P70"><text:span text:style-name="T71">asmenų, turinčių teisę <text:s/>būti valstybės sienos apsaugos zonoje, pasienio juostoje, pasienio vandenyse, kurių vandenimis arba krantais eina išorės siena, sąrašo SUDARY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Asmenų, turinčių teisę būti valstybės sienos apsaugos zonoje, pasienio juostoje, pasienio vandenyse, kurių vandenimis arba krantais eina išorės siena, sąrašo sudarymo tvarkos aprašas</text:span><text:span text:style-name="T82"><text:s/></text:span><text:span text:style-name="T83">(toliau – tvarkos aprašas) nustato motyvuotų prašymų (toliau – prašymai) būti įrašytiems į Asmenų, turinčių teisę būti valstybės sienos apsaugos zonoje, pasienio juostoje, pasienio vandenyse, kurių vandenimis arba krantais eina išorės siena, sąrašą (toliau – sąrašas) pateikimo, nagrinėjimo ir įrašymo į sąrašą tvarką.</text:span></text:p>
      <text:p text:style-name="P84"><text:span text:style-name="T85">2</text:span><text:span text:style-name="T86">. Tvarkos apraše vartojamos sąvokos apibrėžtos 2016 m. kovo 9 d. Europos Parlamento ir Tarybos reglamente (ES) 2016/399 dėl taisyklių, reglamentuojančių asmenų judėjimą per sienas, Sąjungos kodekse (Šengeno sienų kodeksas) (OL 2016 L 77 p. 1), Lietuvos Respublikos valstybės sienos ir jos apsaugos įstatyme, Lietuvos Respublikos paslaugų įstatyme ir Elektroninės siuntos išsiuntimo, pristatymo ir gavimo laiko patvirtinimo tvarkos apraše, patvirtintame Lietuvos Respublikos Vyriausybės 2015 m. vasario 11 d. nutarimu Nr. 126 „Dėl<text:s/></text:span><text:span text:style-name="T87">Elektroninės siuntos išsiuntimo, pristatymo ir gavimo laiko patvirtinimo tvarkos aprašo, Elektroninio pristatymo paslaugai taikomų saugos reikalavimų aprašo ir Elektroninio pristatymo paslaugai teikti naudojamos informacinės sistemos ir prie jos prisijungiančio vartotojo identifikavimo reikalavimų aprašo patvirtinimo</text:span><text:span text:style-name="T88">“.</text:span></text:p>
      <text:p text:style-name="P89"><text:span text:style-name="T90">3</text:span><text:span text:style-name="T91">. Fiziniai, juridiniai asmenys, juridinio asmens filialai, atstovybės bei juridinio asmens statuso neturintys asmenys gali <text:s/>būti ar verstis ūkine, komercine veikla valstybės sienos apsaugos zonoje, pasienio juostoje, pasienio vandenyse, kurių vandenimis arba krantais eina išorės siena, tik tuomet, jei jie įrašyti į sąrašą, kurį sudaro Valstybės sienos apsaugos tarnyba prie Lietuvos Respublikos vidaus reikalų ministerijos (toliau – VSAT).</text:span></text:p>
      <text:p text:style-name="P92"><text:span text:style-name="T93">4</text:span><text:span text:style-name="T94">. Juridiniai asmenys, juridinio asmens filialai, atstovybės bei juridinio asmens statuso neturintys asmenys, jų prašymu įrašomi į sąrašą, jei:</text:span></text:p>
      <text:p text:style-name="P95"><text:span text:style-name="T96">4.1</text:span><text:span text:style-name="T97">. ketina valstybės sienos apsaugos zonoje vykdyti ūkinę, komercinę ar visuomeninę veiklą (toliau – juridinio asmens veikla). Juridiniai asmenys, juridinio asmens filialai, atstovybės bei juridinio asmens statuso neturintys asmenys įrašomi į sąrašą nurodant vietovę, <text:s/>kurioje jie turi teisę vykdyti juridinio asmens veiklą. Jeigu juridinis asmuo, juridinio asmens filialas, atstovybė bei juridinio asmens statuso neturintis asmuo įrašomas į sąrašą, juridinio asmens, juridinio asmens filialo, atstovybės bei juridinio asmens statuso neturinčio asmens darbuotojai (nariai, dalyviai) atskirai į sąrašą neįrašomi. Juridinio asmens, juridinio asmens filialo, atstovybės bei juridinio asmens statuso neturinčio asmens darbuotojas (narys, dalyvis), vykdydamas juridinio asmens veiklą valstybės sienos apsaugos zonoje, privalo turėti darbuotojo (nario, dalyvio) pažymėjimą. Juridinis asmuo, juridinio asmens filialas, atstovybė bei juridinio asmens statuso neturintis asmuo įrašomas į sąrašą planuojamos juridinio asmens veiklos valstybės sienos apsaugos zonoje laikotarpiui, tačiau ne ilgiau kaip 3 metams. Negalima įrašyti į sąrašą ilgesniam terminui, nei galioja leidimas verstis ūkine, komercine ar kitokia veikla, jeigu toks leidimas teisės aktų nustatytais atvejais yra būtinas;</text:span></text:p>
      <text:p text:style-name="P98"><text:span text:style-name="T99">4.2</text:span><text:span text:style-name="T100">. ketina būti pasienio vandenyse, kurių vandenimis arba krantais eina išorės siena. Juridiniai asmenys, juridinio asmens filialai, atstovybės bei juridinio asmens statuso neturintys<text:s/></text:span><text:soft-page-break/><text:span text:style-name="T101">asmenys įrašomi į sąrašą 1 metų laikotarpiui. Įrašytiems į sąrašus juridiniams asmenims, juridinio asmens filialams, atstovybėms bei juridinio asmens statuso neturintiems asmenims suteikiama teisė vykdyti juridinio asmens veiklą visuose pasienio vandenyse, kurių vandenimis arba krantais eina išorės siena. Šiuo atveju mokama valstybės rinkliava, nustatyta Konkrečių valstybės rinkliavos dydžių sąraše, patvirtintame Lietuvos Respublikos Vyriausybės 2000 m. gruodžio 15 d. nutarimu Nr. 1458 „Dėl Konkrečių valstybės rinkliavos dydžių sąrašo ir valstybės rinkliavos mokėjimo ir grąžinimo taisyklių patvirtinimo“.</text:span></text:p>
      <text:p text:style-name="P102"><text:span text:style-name="T103">Juridinis asmuo, juridinio asmens filialas, atstovybė bei juridinio asmens statuso neturintis asmuo, ketinantis būti pasienio vandenyse, kurių vandenimis arba krantais eina išorės siena, turi teisę <text:s/>vykdyti juridinio asmens veiklą valstybės sienos apsaugos zonos teritorijoje, tačiau tik toje, per kurią vykstama į pasienio vandenis, kurių vandenimis arba krantais eina išorės siena, jei atvykimas sausumos keliais prie pasienio vandenų, kurių vandenimis arba krantais eina išorės siena, nėra galimas nepatenkant į valstybės sienos apsaugos zoną;</text:span></text:p>
      <text:p text:style-name="P104"><text:span text:style-name="T105">4.3</text:span><text:span text:style-name="T106">. turi VSAT raštišką pritarimą/sutikimą pasienio juostoje statyti ar prižiūrėti valstybės sienos apsaugos objektus bei įrenginius, atlikti kitą su valstybės sienos apsauga susijusią veiklą. Juridiniai asmenys, juridinio asmens filialai, atstovybės bei juridinio asmens statuso neturintys asmenys įrašomi į sąrašą valstybės sienos apsaugos objektų bei įrenginių statybos ar priežiūros, kitos su valstybės sienos apsauga susijusios veiklos laikotarpiui, tačiau neilgesniam nei 1 metų laikotarpiui, nurodant konkrečias vietoves, kuriose juridiniai asmenys, juridinio asmens filialai, atstovybės bei juridinio asmens statuso neturintys asmenys turi teisę vykdyti juridinio asmens veiklą.</text:span></text:p>
      <text:p text:style-name="P107"><text:span text:style-name="T108">5</text:span><text:span text:style-name="T109">. Fiziniai asmenys jų prašymu įrašomi į sąrašą, jei:</text:span></text:p>
      <text:p text:style-name="P110"><text:span text:style-name="T111">5.1</text:span><text:span text:style-name="T112">. gyvena valstybės sienos apsaugos zonoje arba yra nekilnojamojo turto savininkai ar naudotojai. Fiziniai asmenys į sąrašą įrašomi neterminuotam laikotarpiui. Fiziniai asmenys iki 16 metų amžiaus įrašomi į sąrašą neterminuotam laikotarpiui tik tėvų (įtėvių, globėjų, rūpintojų) prašymu. Fiziniai asmenys įrašomi į sąrašą nurodant vietovę, <text:s/>kurioje turi teisę <text:s/>būti;</text:span></text:p>
      <text:p text:style-name="P113"><text:span text:style-name="T114">5.2</text:span><text:span text:style-name="T115">. ketina aplankyti valstybės sienos apsaugos zonoje gyvenančius ar dirbančius asmenis, lankytis visuomeninėse vietose (kapinėse, muziejuose, dvaruose), kurios yra valstybės sienos apsaugos zonoje. Fiziniai asmenys į sąrašą įrašomi nurodant konkrečią vietovę, <text:s/>kurioje fiziniai asmenys turi teisę <text:s/>būti. Fiziniai asmenys įrašomi lankymo valstybės sienos apsaugos zonoje gyvenančių ar dirbančių asmenų, lankymosi visuomeninėse vietose (kapinėse, muziejuose, dvaruose), kurios yra valstybės sienos apsaugos zonoje, laikotarpiui, tačiau neilgesniam nei 1 metų laikotarpiui;</text:span></text:p>
      <text:p text:style-name="P116"><text:span text:style-name="T117">5.3</text:span><text:span text:style-name="T118">. ketina atvykti ir būti pasienio vandenyse, kurių vandenimis arba krantais eina išorės siena. Fiziniai asmenys įrašomi į sąrašą 1 metų laikotarpiui. Įrašytiems į sąrašus fiziniams asmenims suteikiama teisė atvykti ir būti visuose pasienio vandenyse, kurių vandenimis arba krantais eina išorės siena. Šiuo atveju mokama valstybės rinkliava, nustatyta Konkrečių valstybės rinkliavų dydžių sąraše, patvirtintame Lietuvos Respublikos Vyriausybės 2000 m. gruodžio 15 d. nutarimu Nr. 1458 „Dėl Konkrečių valstybės rinkliavos dydžių sąrašo ir valstybės rinkliavos mokėjimo ir grąžinimo taisyklių patvirtinimo“.</text:span></text:p>
      <text:p text:style-name="P119"><text:span text:style-name="T120">Fizinis asmuo, ketinantis atvykti ir būti pasienio vandenyse, kurių vandenimis arba krantais eina išorės siena, turi teisę atvykti ir būti valstybės sienos apsaugos zonos teritorijoje, tačiau tik toje, per kurią vykstama į pasienio vandenis, kurių vandenimis arba krantais eina išorės siena, jei atvykimas sausumos keliais prie pasienio vandenų, kurių vandenimis arba krantais eina išorės siena, nėra galimas nepatenkant į valstybės sienos apsaugos zoną;</text:span></text:p>
      <text:p text:style-name="P121"><text:span text:style-name="T122">5.4</text:span><text:span text:style-name="T123">. turi VSAT raštišką pritarimą/sutikimą pasienio juostoje statyti ar prižiūrėti valstybės sienos apsaugos objektus bei įrenginius, atlikti kitą su valstybės sienos apsauga susijusią veiklą. Fiziniai asmenys įrašomi į sąrašą valstybės sienos apsaugos objektų bei įrenginių statybos ar priežiūros, kitos su valstybės sienos apsauga susijusios veiklos laikotarpiui, tačiau neilgesniam nei 1 metų laikotarpiui, nurodant konkrečias vietoves, į kurias fiziniai asmenys turi teisę atvykti ir būti.</text:span></text:p>
      <text:p text:style-name="P124"/>
      <text:p text:style-name="P125"/>
      <text:p text:style-name="P126"/>
      <text:p text:style-name="P127"><text:span text:style-name="T128">II</text:span><text:span text:style-name="T129"><text:s/>skyrius</text:span></text:p>
      <text:p text:style-name="P130"><text:span text:style-name="T131">PRAŠYMŲ PATEIKIMAS, NAGRINĖJIMAS IR įrašymas į sąrašą</text:span></text:p>
      <text:p text:style-name="P132"/>
      <text:p text:style-name="P133"><text:span text:style-name="T134">6</text:span><text:span text:style-name="T135">. Prašymus pagal VSAT vado įsakymu <text:s/>patvirtintą prašymo „Įrašyti į asmenų, turinčių teisę <text:s/>būti valstybės sienos apsaugos zonoje, pasienio juostoje, pasienio vandenyse, kurių vandenimis arba krantais eina išorės siena, sąrašą“ formą <text:s/>asmenys pateikia atvykę į VSAT centrinę įstaigą, VSAT pasienio rinktinę ar pasienio užkardą (toliau – VSAT struktūriniai padaliniai) arba elektroninėmis priemonėmis per elektroninio pristatymo sistemą. VSAT struktūriniuose padaliniuose prašymus asmenys gali pateikti tik darbo dienomis, nustatytomis darbo valandomis.<text:s/></text:span></text:p>
      <text:p text:style-name="P136"><text:span text:style-name="T137">7</text:span><text:span text:style-name="T138">. Į sąrašą asmenys gali būti įrašyti, jei prašyme:</text:span></text:p>
      <text:p text:style-name="P139"><text:span text:style-name="T140">7.1</text:span><text:span text:style-name="T141">. juridinis asmuo, juridinio asmens filialas, atstovybė bei juridinio asmens statuso neturintis asmuo nurodo, kad valstybės sienos apsaugos zonoje ketina vykdyti juridinio asmens veiklą;</text:span></text:p>
      <text:p text:style-name="P142"><text:span text:style-name="T143">7.2</text:span><text:span text:style-name="T144">. fizinis asmuo nurodo, kad jis gyvena valstybės sienos apsaugos zonoje arba yra nekilnojamojo turto savininkas ar naudotojas;</text:span></text:p>
      <text:p text:style-name="P145"><text:span text:style-name="T146">7.3</text:span><text:span text:style-name="T147">. fizinis, juridinis asmuo, juridinio asmens filialas, atstovybė bei juridinio asmens statuso neturintis asmuo nurodo, kad ketina atvykti ir būti pasienio vandenyse, kurių vandenimis arba krantais eina išorės siena;</text:span></text:p>
      <text:p text:style-name="P148"><text:span text:style-name="T149">7.4</text:span><text:span text:style-name="T150">. fizinis asmuo nurodo, kad ketina aplankyti valstybės sienos apsaugos zonoje gyvenančius ar dirbančius asmenis, lankytis visuomeninėse vietose (kapinėse, muziejuose, dvaruose), kurios yra valstybės sienos apsaugos zonoje;</text:span></text:p>
      <text:p text:style-name="P151"><text:span text:style-name="T152">7.5</text:span><text:span text:style-name="T153">. fizinis, juridinis asmuo, juridinio asmens filialas, atstovybė bei juridinio asmens statuso neturintis asmuo nurodo, kad pasienio juostoje ketina statyti ar prižiūrėti valstybės sienos apsaugos objektus ir įrenginius, atlikti kitą su valstybės sienos apsauga susijusią veiklą.</text:span></text:p>
      <text:p text:style-name="P154"><text:span text:style-name="T155">8</text:span><text:span text:style-name="T156">. Prašymus įrašyti juridinį asmenį, juridinio asmens filialą, atstovybę bei juridinio asmens statuso neturintį asmenį į sąrašą gali pateikti juridinio asmens, juridinio asmens filialo, atstovybės bei juridinio asmens statuso neturinčio asmens vadovas ar jo įgaliotas asmuo (tokiu atveju pareiškėjas pateikia juridinio asmens, juridinio asmens filialo, atstovybės bei juridinio asmens statuso neturinčio asmens vadovo išduotą įgaliojimą ar jo kopiją).</text:span></text:p>
      <text:p text:style-name="P157"><text:span text:style-name="T158">9</text:span><text:span text:style-name="T159">. Fiziniai asmenys, kurie nėra Lietuvos Respublikos, kitų Europos Sąjungos valstybių narių piliečiai, ar asmenys, kurie nesinaudoja Bendrijos laisvo judėjimo teise, prašyme papildomai nurodo asmens tapatybę ir teisėtą buvimą Lietuvos Respublikoje patvirtinančio dokumento pavadinimą, seriją ir numerį.</text:span></text:p>
      <text:p text:style-name="P160"><text:span text:style-name="T161">10</text:span><text:span text:style-name="T162">. Juridiniai asmenys, juridinio asmens filialai, atstovybės bei juridinio asmens statuso neturintys asmenys prašyme papildomai nurodo juridinio asmens, juridinio asmens filialo, atstovybės bei juridinio asmens statuso neturinčio asmens pavadinimą, kodą, buveinės adresą.<text:s/></text:span></text:p>
      <text:p text:style-name="P163"><text:span text:style-name="T164">11</text:span><text:span text:style-name="T165">. Fiziniai asmenys iki 16 metų įrašomi į sąrašą vieno iš tėvų (įtėvių, globėjų, rūpintojų) prašymu.<text:s/></text:span></text:p>
      <text:p text:style-name="P166"><text:span text:style-name="T167">12</text:span><text:span text:style-name="T168">. Teikiant prašymą VSAT statutiniam valstybės tarnautojui, karjeros valstybės tarnautojui, darbuotojui, dirbančiam pagal darbo sutartį (toliau – VSAT darbuotojai), pateikiami:</text:span></text:p>
      <text:p text:style-name="P169"><text:span text:style-name="T170">12.1</text:span><text:span text:style-name="T171">. asmens tapatybę patvirtinantis dokumentas;</text:span></text:p>
      <text:p text:style-name="P172"><text:span text:style-name="T173">12.2</text:span><text:span text:style-name="T174">. transporto priemonės registracijos dokumentas (išskyrus sausumos kelių transporto priemonių registracijos dokumentus);<text:s/></text:span></text:p>
      <text:p text:style-name="P175"><text:span text:style-name="T176">12.3</text:span><text:span text:style-name="T177">. asmens tapatybę ir teisėtą buvimą Lietuvos Respublikoje patvirtinantis dokumentas, kai asmuo nėra Lietuvos Respublikos, kitų Europos Sąjungos valstybių narių pilietis arba kai asmuo nesinaudoja Bendrijos laisvo judėjimo teise;<text:s/></text:span></text:p>
      <text:p text:style-name="P178"><text:span text:style-name="T179">12.4</text:span><text:span text:style-name="T180">. leidimas verstis ūkine, komercine ar kitokia veikla valstybės sienos apsaugos zonoje, jeigu toks leidimas teisės aktų nustatytais atvejais yra būtinas;</text:span></text:p>
      <text:p text:style-name="P181"><text:span text:style-name="T182">12.5</text:span><text:span text:style-name="T183">. </text:span><text:span text:style-name="T184">dokumentas, patvirtinantis</text:span><text:span text:style-name="T185"><text:s/>tėvystę, motinystę,</text:span><text:span text:style-name="T186"><text:s/></text:span><text:span text:style-name="T187">asmens paskyrimą globėju (rūpintoju)</text:span><text:span text:style-name="T188">;</text:span></text:p>
      <text:p text:style-name="P189"><text:span text:style-name="T190">12.6</text:span><text:span text:style-name="T191">. juridinio asmens, juridinio asmens filialo, atstovybės bei juridinio asmens statuso neturinčio asmens vadovo išduotas įgaliojimas ar jo kopija (jei prašymą pateikia juridinio asmens, juridinio asmens filialo, atstovybės bei juridinio asmens statuso neturinčio asmens vadovo įgaliotas asmuo);</text:span></text:p>
      <text:p text:style-name="P192"><text:span text:style-name="T193">12.7</text:span><text:span text:style-name="T194">. kvitas, patvirtinantis, kad sumokėta valstybės rinkliava už įrašymą į sąrašą (asmenims, ketinantiems <text:s/>būti pasienio vandenyse, kurių vandenimis arba krantais eina išorės siena).</text:span></text:p>
      <text:p text:style-name="P195"><text:span text:style-name="T196">13</text:span><text:span text:style-name="T197">. Pateikiant prašymą elektroniniu būdu, kartu su prašymu pateikiamos tvarkos aprašo 12.2 ir 12.4–12.7 papunkčiuose nurodytų dokumentų kopijos.</text:span></text:p>
      <text:p text:style-name="P198"><text:span text:style-name="T199">14</text:span><text:span text:style-name="T200">. VSAT darbuotojas, priimdamas pateiktą prašymą, sutikrina jame nurodytus duomenis su duomenimis, nurodytais pateiktuose dokumentuose, ir pasirašo tam skirtoje prašymo vietoje (pasirašo tik raštu pateikiamus prašymus).</text:span></text:p>
      <text:p text:style-name="P201"><text:span text:style-name="T202">15</text:span><text:span text:style-name="T203">. Asmenų, kurie ketina būti valstybės sienos apsaugos zonoje, pasienio vandenyse, kurių vandenimis arba krantais eina išorės siena, prašymai nagrinėjami VSAT struktūriniuose padaliniuose, o asmenų, kurie ketina atvykti ir būti pasienio juostoje ir fizinių asmenų, gyvenančių valstybės sienos apsaugos zonoje, ar nekilnojamojo turto savininkų arba naudotojų prašymai nagrinėjami tik VSAT pasienio rinktinėje ar pasienio užkardoje. Sąrašas sudaromas ir pildomas VSAT informacinėje sistemoje (VSATIS). Pateiktus prašymus nagrinėja ir sprendimus įrašyti į sąrašą, atsisakyti įrašyti į sąrašą, išbraukti iš sąrašo priima VSAT centrinėje įstaigoje VSAT vado įgalioti darbuotojai, o VSAT pasienio rinktinėse ar VSAT pasienio užkardoje – VSAT rinktinės vado įgalioti darbuotojai.</text:span></text:p>
      <text:p text:style-name="P204"><text:span text:style-name="T205">16</text:span><text:span text:style-name="T206">. Sprendimas įrašyti ar atsisakyti įrašyti į sąrašą priimamas ne vėliau kaip per 10 darbo dienų nuo prašymo užregistravimo VSAT.<text:s/></text:span></text:p>
      <text:p text:style-name="P207"><text:span text:style-name="T208">17</text:span><text:span text:style-name="T209">. Prašymai nagrinėjami (išskyrus prašymų nagrinėjimo terminus) Asmenų prašymų nagrinėjimo ir jų aptarnavimo viešojo administravimo institucijose, įstaigose ir kituose viešojo administravimo subjektuose taisyklių, patvirtintų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 nustatyta tvarka.</text:span></text:p>
      <text:p text:style-name="P210"><text:span text:style-name="T211">18</text:span><text:span text:style-name="T212">. Apie priimtą sprendimą įrašyti į sąrašą asmenys informuojami telefonu, raštu ar elektroninėmis priemonėmis per elektroninio pristatymo sistemą arba elektroniniu paštu ne vėliau kaip kitą darbo dieną nuo šio sprendimo priėmimo. Apie priimtą sprendimą atsisakyti įrašyti į sąrašą asmenys informuojami raštu ne vėliau kaip per 5 darbo dienas nuo šio sprendimo priėmimo, pateikiant priimt</text:span><text:span text:style-name="T213">ą sprendimą.</text:span></text:p>
      <text:p text:style-name="P214"><text:span text:style-name="T215">19</text:span><text:span text:style-name="T216">. Sprendimas atsisakyti<text:s/></text:span><text:span text:style-name="T217">įrašyti asmenis į sąrašą arba išbraukti iš jo priimamas</text:span><text:span text:style-name="T218"><text:s/>Lietuvos Respublikos valstybės sienos ir jos apsaugos įstatyme numatytais pagrindais.</text:span></text:p>
      <text:p text:style-name="P219"/>
      <text:p text:style-name="P220"/>
      <text:p text:style-name="P221"><text:span text:style-name="T222">III</text:span><text:span text:style-name="T223"><text:s/>skyrius</text:span></text:p>
      <text:p text:style-name="P224"><text:span text:style-name="T225">BAIGIAMOSIOS NUOSTATOS</text:span></text:p>
      <text:p text:style-name="P226"/>
      <text:p text:style-name="P227"><text:span text:style-name="T228">20</text:span><text:span text:style-name="T229">. Sprendimai dėl įrašymo į sąrašą ar sprendimai atsisakyti įrašyti į sąrašą gali būti skundžiami Vyriausiajai administracinių ginčų komisijai arba administraciniam teismui Lietuvos Respublikos administracinių bylų teisenos įstatymo nustatyta tvarka.</text:span></text:p>
      <text:p text:style-name="P230"><text:span text:style-name="T23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olskis Rolandas</meta:initial-creator>
    <dc:creator>adlibuser</dc:creator>
    <meta:creation-date>2018-01-02T14:38:00Z</meta:creation-date>
    <dc:date>2018-01-02T14:38:00Z</dc:date>
    <meta:print-date>2016-02-09T11:05:00Z</meta:print-date>
    <meta:template xlink:href="Normal.dotm" xlink:type="simple"/>
    <meta:editing-cycles>2</meta:editing-cycles>
    <meta:editing-duration>PT0S</meta:editing-duration>
    <meta:document-statistic meta:page-count="5" meta:paragraph-count="1352" meta:word-count="2080" meta:character-count="16226" meta:row-count="2214" meta:non-whitespace-character-count="15498"/>
  </office:meta>
</office:document-meta>
</file>