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text-indent="0.55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margin-left="-0.0472in">
        <style:tab-stops/>
      </style:paragraph-properties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Batang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3" style:parent-style-name="Normal" style:master-page-name="MP1" style:family="paragraph">
      <style:paragraph-properties fo:break-before="page" fo:margin-left="3.9375in">
        <style:tab-stops/>
      </style:paragraph-properties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margin-left="3.9375in">
        <style:tab-stops/>
      </style:paragraph-properties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margin-left="5.5125in">
        <style:tab-stops>
          <style:tab-stop style:type="left" style:position="-4.6125in"/>
          <style:tab-stop style:type="center" style:position="-2.6284in"/>
          <style:tab-stop style:type="right" style:position="0.2555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56" style:family="table-column">
      <style:table-column-properties style:column-width="0.5673in" style:use-optimal-column-width="false"/>
    </style:style>
    <style:style style:name="TableColumn57" style:family="table-column">
      <style:table-column-properties style:column-width="2.2638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55" style:family="table">
      <style:table-properties style:width="6.7687in" fo:margin-left="0in" table:align="left"/>
    </style:style>
    <style:style style:name="TableRow62" style:family="table-row">
      <style:table-row-properties style:row-height="0.354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 style:min-row-height="0.1875in" style:use-optimal-row-height="false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text-transform="uppercase" fo:font-size="11pt" style:font-size-asian="11pt" style:font-size-complex="11pt"/>
    </style:style>
    <style:style style:name="P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5in" fo:text-indent="-0.25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379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in">
        <style:tab-stops/>
      </style:paragraph-properties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386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5in" fo:text-indent="-0.25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background-color="#FFFFFF"/>
    </style:style>
    <style:style style:name="P1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<text:span text:style-name="T5">TARYBA</text:span></text:p>
      <text:p text:style-name="P6"/>
      <text:p text:style-name="P7">SPRENDIMAS<text:s/></text:p>
      <text:p text:style-name="P8"><text:span text:style-name="T9">DĖL MAKSIMALIŲ SOCIALINĖS GLOBOS PASLAUGŲ PLUNGĖS RAJONO SAVIVALDYBĖS GYVENTOJAMS FINANSAVIMO IŠLAIDŲ DYDŽIŲ SĄRAŠO PATVIRTINIMO IR SOCIALINIŲ PASLAUGŲ TEIKIMO KAINŲ NUSTATYMO</text:span></text:p>
      <text:p text:style-name="P10"/>
      <text:p text:style-name="P11">2020 m. vasario 13 d. Nr. T1-13</text:p>
      <text:p text:style-name="P12">Plungė</text:p>
      <text:p text:style-name="P13"/>
      <text:p text:style-name="P14"/>
      <text:p text:style-name="P15"><text:span text:style-name="T16">Vadovaudamasi Lietuvos Respublikos vietos savivaldos įstatymo 16 straipsnio 2 dalies 37 punktu, 18 straipsnio 1 dalimi,<text:s/></text:span><text:span text:style-name="T17">Lietuvos Respublikos socialinių paslaugų įstatymo 13 straipsniu,</text:span><text:s/><text:span text:style-name="T18">Socialinių paslaugų finansavimo ir lėšų apskaičiavimo metodikos, patvirtintos Lietuvos Respublikos Vyriausybės 2006 m. spalio 10 d. nutarimu Nr. 978 „</text:span>Dėl Socialinių paslaugų finansavimo ir lėšų apskaičiavimo metodikos patvirtinimo“<text:span text:style-name="T19">, 32 punktu ir atsižvelgdama į <text:s/>VšĮ Plungės <text:s/>rajono savivaldybės ligoninės 2020 m. sausio 14 d. raštą Nr. V3-24 „Dėl trumpalaikės globos kainos“, <text:s/></text:span><text:span text:style-name="T20">Plungės rajono savivaldybės taryba n u s p r e n d ž i a: <text:s text:c="3"/></text:span><text:s/></text:p>
      <text:p text:style-name="P21"><text:span text:style-name="T22">1</text:span><text:span text:style-name="T23">. Patvirtinti Maksimalių socialinės globos paslaugų Plungės rajono savivaldybės gyventojams finansavimo išlaidų dydžių sąrašą (pridedama).</text:span></text:p>
      <text:p text:style-name="P24"><text:span text:style-name="T25">2</text:span><text:span text:style-name="T26">. Nustatyti viešojoje įstaigoje Plungės rajono savivaldybės ligoninėje teikiamų trumpalaikės socialinės globos paslaugos vienam asmeniui per mėnesį kainas:</text:span></text:p>
      <text:p text:style-name="P27"><text:span text:style-name="T28">2.1</text:span><text:span text:style-name="T29">.senyvo amžiaus asmenims ir suaugusiems asmenims su negalia – 695 Eur;</text:span></text:p>
      <text:p text:style-name="P30"><text:span text:style-name="T31">2.2</text:span><text:span text:style-name="T32">. senyvo amžiaus asmenims ir suaugusiems asmenims su sunkia negalia – 803 Eur.</text:span></text:p>
      <text:p text:style-name="P33"><text:span text:style-name="T34">3</text:span><text:span text:style-name="T35">. Pripažinti netekusiais galios Plungės rajono savivaldybės tarybos 2008 m. gruodžio 23 d. sprendimą Nr. T1-245 „Dėl apmokėjimo už socialinės globos paslaugas“ ir jį keitusius sprendimus.<text:s/></text:span></text:p>
      <text:p text:style-name="P36"><text:span text:style-name="T37">4</text:span><text:span text:style-name="T38">. Sprendimas įsigalioja nuo 2020 m. kovo 1 dienos.</text:span></text:p>
      <text:p text:style-name="P39"/>
      <text:p text:style-name="P40"/>
      <text:p text:style-name="P41"/>
      <text:p text:style-name="P42">Savivaldybės meras<text:s/><text:tab/>Audrius Klišonis</text:p>
      <text:soft-page-break/>
      <text:p text:style-name="P43">P<text:span text:style-name="T44">ATVIRTINTA</text:span></text:p>
      <text:p text:style-name="P45">Plungės rajono savivaldybės<text:s/></text:p>
      <text:p text:style-name="P46">tarybos 2020 m. vasario 13 d.<text:s/></text:p>
      <text:p text:style-name="P47"><text:span text:style-name="T48">sprendimu Nr. T1-13</text:span></text:p>
      <text:p text:style-name="Normal"/>
      <text:p text:style-name="P49"><text:span text:style-name="T50">MAKSIMALIŲ SOCIALINĖS GLOBOS PASLAUGŲ PLUNGĖS <text:s/>RAJONO SAVIVALDYBĖS GYVENTOJAMS FINANSAVIMO IŠLAIDŲ</text:span><text:span text:style-name="T51"><text:s/>DYDŽIŲ<text:s/></text:span></text:p>
      <text:p text:style-name="P52"><text:span text:style-name="T53">SĄRAŠAS</text:span></text:p>
      <text:p text:style-name="P54">Eurais</text:p>
      <text:p text:style-name="Normal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Socialinės globos paslaugos pavadinimas</text:p>
          </table:table-cell>
          <table:table-cell table:style-name="TableCell67" table:number-columns-spanned="2">
            <text:p text:style-name="P68">Vaikai<text:s/></text:p>
          </table:table-cell>
          <table:covered-table-cell/>
          <table:table-cell table:style-name="TableCell69" table:number-rows-spanned="2">
            <text:p text:style-name="P70">Senyvo amžiaus asmenys, <text:s/>suaugę asmenys ir asmenys su negalia</text:p>
          </table:table-cell>
          <table:table-cell table:style-name="TableCell71" table:number-rows-spanned="2">
            <text:p text:style-name="P72">Senyvo amžiaus asmenys ir suaugę asmenys su sunkia negali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u negalia</text:p>
          </table:table-cell>
          <table:table-cell table:style-name="TableCell78">
            <text:p text:style-name="P79">Su sunkia negalia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Normal">Trumpalaikė socialinė globa institucijoje</text:p>
          </table:table-cell>
          <table:table-cell table:style-name="TableCell86">
            <text:p text:style-name="P87">1000</text:p>
          </table:table-cell>
          <table:table-cell table:style-name="TableCell88">
            <text:p text:style-name="P89">950</text:p>
          </table:table-cell>
          <table:table-cell table:style-name="TableCell90">
            <text:p text:style-name="P91">1000</text:p>
          </table:table-cell>
          <table:table-cell table:style-name="TableCell92">
            <text:p text:style-name="P93">950</text:p>
          </table:table-cell>
        </table:table-row>
        <table:table-row table:style-name="TableRow94">
          <table:table-cell table:style-name="TableCell95">
            <text:p text:style-name="P96">2.<text:tab/></text:p>
          </table:table-cell>
          <table:table-cell table:style-name="TableCell97">
            <text:p text:style-name="Normal">Ilgalaikė socialinė globa institucijoje</text:p>
          </table:table-cell>
          <table:table-cell table:style-name="TableCell98">
            <text:p text:style-name="P99">1000</text:p>
          </table:table-cell>
          <table:table-cell table:style-name="TableCell100">
            <text:p text:style-name="P101">950</text:p>
          </table:table-cell>
          <table:table-cell table:style-name="TableCell102">
            <text:p text:style-name="P103">1000</text:p>
          </table:table-cell>
          <table:table-cell table:style-name="TableCell104">
            <text:p text:style-name="P105">950</text:p>
          </table:table-cell>
        </table:table-row>
        <table:table-row table:style-name="TableRow106">
          <table:table-cell table:style-name="TableCell107">
            <text:p text:style-name="P108">3.<text:tab/></text:p>
          </table:table-cell>
          <table:table-cell table:style-name="TableCell109">
            <text:p text:style-name="Normal">Dienos socialinė globa institucijoje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800</text:p>
          </table:table-cell>
          <table:table-cell table:style-name="TableCell116">
            <text:p text:style-name="P117">700</text:p>
          </table:table-cell>
        </table:table-row>
      </table:table>
      <text:p text:style-name="P118"><text:span text:style-name="T119">PASTABA. M</text:span><text:span text:style-name="T120">aksimalūs socialinės globos paslaugų Plungės rajono savivaldybės gyventojams finansavimo išlaidų</text:span><text:s/>dydžiai nurodyti iš S<text:span text:style-name="T121">avivaldybės biudžeto lėšų ir (arba) Savivaldybės biudžetui skiriamų Lietuvos Respublikos valstybės biudžeto specialiųjų tikslinių dotacijų.</text:span></text:p>
      <text:p text:style-name="P122"><text:span text:style-name="T123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idukaitis</meta:initial-creator>
    <dc:creator>adlibuser</dc:creator>
    <meta:creation-date>2020-02-17T07:43:00Z</meta:creation-date>
    <dc:date>2020-02-17T07:43:00Z</dc:date>
    <meta:print-date>2020-01-17T08:5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7" meta:character-count="2570" meta:row-count="54" meta:non-whitespace-character-count="2280"/>
  </office:meta>
</office:document-meta>
</file>