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62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62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</style:style>
    <style:style style:name="P25" style:parent-style-name="Normal" style:family="paragraph">
      <style:paragraph-properties fo:keep-with-next="always"/>
    </style:style>
    <style:style style:name="P26" style:parent-style-name="Normal" style:family="paragraph">
      <style:paragraph-properties fo:keep-with-next="alway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LIETUVOS RESPUBLIKOS KULTŪROS MINISTRO 2014 M.<text:s/></text:p>
      <text:p text:style-name="P9">GEGUŽĖS 29 D. ĮSAKYMO NR. ĮV-378 „DĖL BALIO BURAČO FOTOGRAFIJOS MENO PREMIJOS SKYRIMO NUOSTATŲ PATVIRTINIMO“ PAKEITIMO</text:p>
      <text:p text:style-name="P10"/>
      <text:p text:style-name="P11"><text:span text:style-name="T12">2017 m. rugpjūčio 1 d. Nr. ĮV-854</text:span></text:p>
      <text:p text:style-name="P13"><text:span text:style-name="T14">Vilnius</text:span></text:p>
      <text:p text:style-name="P15"/>
      <text:p text:style-name="P16"/>
      <text:p text:style-name="P17"><text:span text:style-name="T18">P a k e i č i u <text:s/>Balio Buračo fotografijos meno premijos skyrimo nuostatus, patvirtintus Lietuvos Respublikos kultūros ministro 2014 m. gegužės 29 d. įsakymu Nr. ĮV-378 “Dėl Balio Buračo fotografijos meno premijos skyrimo nuostatų patvirtinimo”, ir 3 punktą išdėstau taip:</text:span></text:p>
      <text:p text:style-name="P19"><text:span text:style-name="T20">“</text:span><text:span text:style-name="T21">3</text:span><text:span text:style-name="T22">. Kas du metus skiriama 1 premija, kuri yra 40 bazinių socialinių išmokų dydžio. Premija mokama iš Lietuvos Respublikos valstybės biudžeto asignavimų, skirtų Lietuvos Respublikos kultūros ministerijai (toliau – Kultūros ministerija).” <text:s/></text:span></text:p>
      <text:p text:style-name="P23"/>
      <text:p text:style-name="P24"/>
      <text:p text:style-name="P25"/>
      <text:p text:style-name="P26"><text:span text:style-name="T27">Kultūros ministrė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Liana Ruokytė – Jonss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adlibuser</dc:creator>
    <meta:creation-date>2017-08-01T10:59:00Z</meta:creation-date>
    <dc:date>2017-08-01T10:59:00Z</dc:date>
    <meta:print-date>2013-12-04T11:3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2" meta:character-count="857" meta:row-count="27" meta:non-whitespace-character-count="746"/>
  </office:meta>
</office:document-meta>
</file>