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59167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DĖL KUPIŠKIO RAJONO SAVIVALDYBĖS TARYBOS 2013 M. LAPKRIČIO <text:s/>28 D. SPRENDIMO NR. TS-283 „DĖL KUPIŠKIO RAJONO SAVIVALDYBĖS KAPINIŲ TVARKYMO TAISYKLIŲ PATVIRTINIMO“ PAKEITIMO<text:s/></text:p>
      <text:p text:style-name="P15"/>
      <text:p text:style-name="P16">2016 m. rugsėjo 8 d. <text:s/>Nr. TS-245</text:p>
      <text:p text:style-name="P17">Kupiškis</text:p>
      <text:p text:style-name="P18"/>
      <text:p text:style-name="P19"/>
      <text:p text:style-name="P20">Vadovaudamasi Lietuvos Respublikos vietos savivaldos įstatymo 18 straipsnio 1 dalimi, Kupiškio rajono savivaldybės taryba <text:s text:c="2"/>n u s p r e n d ž i a:<text:s/></text:p>
      <text:p text:style-name="P21"><text:span text:style-name="T22">1</text:span><text:span text:style-name="T23">. Pakeisti Kupiškio rajono savivaldybės kapinių tvarkymo taisyklių, patvirtintų Kupiškio rajono savivaldybės tarybos 2013 m. lapkričio 28 <text:s/>d. sprendimu Nr. TS-1283 „Dėl Kupiškio rajono savivaldybės kapinių tvarkymo taisyklių patvirtinimo“, <text:s/>32 ir 33 punktus ir juos išdėstyti taip:</text:span></text:p>
      <text:p text:style-name="P24"><text:span text:style-name="T25">„</text:span><text:span text:style-name="T26">32</text:span><text:span text:style-name="T27">. Rašytinį leidimą laidoti (1 priedas) Kupiškio rajono veikiančiose kapinėse išduoda Savivaldybės institucijos arba jų įgalioti asmenys. Leidimas išduodamas mirusiojo giminaičiams,<text:s/></text:span><text:soft-page-break/><text:span text:style-name="T28">sutuoktiniui (-ei) ar kitam laidojimą organizuojančiam asmeniui, pateikusiam rašytinį prašymą, mirties liudijimą ir kitus dokumentus (pažymą apie palaikų kremavimą, gimimo įrašą).<text:s/></text:span></text:p>
      <text:p text:style-name="P29"><text:span text:style-name="T30">33</text:span><text:span text:style-name="T31">. Leidimų laidoti ar perlaidoti išdavimą Kupiškio mieste kontroliuoja ir koordinuoja Savivaldybės administracijos Urbanistikos ir ekologijos skyrius (toliau – Skyrius). Seniūnijose leidimus <text:s/>išduoda seniūnai.“.</text:span></text:p>
      <text:p text:style-name="P32"><text:span text:style-name="T33">2</text:span><text:span text:style-name="T34">.</text:span><text:span text:style-name="T35"><text:s/></text:span><text:span text:style-name="T36">Paskelbti šį sprendimą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23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</meta:initial-creator>
    <dc:creator>adlibuser</dc:creator>
    <meta:creation-date>2023-12-23T06:35:00Z</meta:creation-date>
    <dc:date>2023-12-23T06:35:00Z</dc:date>
    <meta:print-date>2016-09-12T04:44:00Z</meta:print-date>
    <meta:template xlink:href="Normal.dotm" xlink:type="simple"/>
    <meta:editing-cycles>2</meta:editing-cycles>
    <meta:editing-duration>PT0S</meta:editing-duration>
    <meta:user-defined meta:name="LabbisDVSAttachmentId">08772897-c71a-4c80-8f82-ad821e93b46e</meta:user-defined>
    <meta:document-statistic meta:page-count="2" meta:paragraph-count="9" meta:word-count="184" meta:character-count="1406" meta:row-count="42" meta:non-whitespace-character-count="1231"/>
  </office:meta>
</office:document-meta>
</file>