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en" style:country-asian="GB"/>
    </style:style>
    <style:style style:name="T20" style:parent-style-name="DefaultParagraphFont" style:family="text">
      <style:text-properties fo:font-weight="bold" style:font-weight-asian="bold" fo:text-transform="uppercase" style:font-size-complex="12pt" fo:language="en" fo:country="US" style:language-asian="en" style:country-asian="GB"/>
    </style:style>
    <style:style style:name="T21" style:parent-style-name="DefaultParagraphFont" style:family="text">
      <style:text-properties fo:font-weight="bold" style:font-weight-asian="bold" fo:text-transform="uppercase" style:font-size-complex="12pt" style:language-asian="en" style:country-asian="GB"/>
    </style:style>
    <style:style style:name="T22" style:parent-style-name="DefaultParagraphFont" style:family="text">
      <style:text-properties fo:font-weight="bold" style:font-weight-asian="bold" fo:text-transform="uppercase" style:font-size-complex="12pt" fo:language="en" fo:country="US" style:language-asian="en" style:country-asian="GB"/>
    </style:style>
    <style:style style:name="T23" style:parent-style-name="DefaultParagraphFont" style:family="text">
      <style:text-properties fo:font-weight="bold" style:font-weight-asian="bold" fo:text-transform="uppercase"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fo:language="en" fo:country="US" style:language-asian="en" style:country-asian="GB"/>
    </style:style>
    <style:style style:name="T27" style:parent-style-name="DefaultParagraphFont" style:family="text">
      <style:text-properties fo:font-weight="bold" style:font-weight-asian="bold" fo:text-transform="uppercase" style:font-size-complex="12pt"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fo:text-transform="uppercase" style:font-size-complex="12pt" style:language-asian="en" style:country-asian="GB"/>
    </style:style>
    <style:style style:name="P3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language="en" fo:country="US"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fo:language="en" fo:country="US"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center"/>
      <style:text-properties style:font-size-complex="12pt" style:language-asian="en" style:country-asian="GB"/>
    </style:style>
    <style:style style:name="P38" style:parent-style-name="Normal" style:family="paragraph">
      <style:paragraph-properties fo:text-align="center"/>
      <style:text-properties style:font-size-complex="12pt" style:language-asian="en" style:country-asian="GB"/>
    </style:style>
    <style:style style:name="P39" style:parent-style-name="Normal" style:family="paragraph">
      <style:text-properties fo:font-size="2pt" style:font-size-asian="2pt" style:font-size-complex="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fo:letter-spacing="0.0694in"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fo:language="en" fo:country="US"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fo:language="en" fo:country="US"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fo:language="en" fo:country="US"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fo:language="en" fo:country="US"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fo:background-color="#FFFFFF"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6"/>
      <text:p text:style-name="P7"><text:span text:style-name="T8">JAUNIMO REIKALŲ DEPARTAMENTO<text:s/></text:span></text:p>
      <text:p text:style-name="P9"><text:span text:style-name="T10">prie socialinės apsaugos ir darbo ministerijos<text:s/></text:span></text:p>
      <text:p text:style-name="P11"><text:span text:style-name="T12">direktorius</text:span></text:p>
      <text:p text:style-name="P13"/>
      <text:p text:style-name="P14"><text:span text:style-name="T15">ĮSAKYMAS<text:s/></text:span></text:p>
      <text:p text:style-name="P16"><text:span text:style-name="T17">DĖL JAUNIMO REIKALŲ DEPARTAMENTO PRIE SOCIALINĖS APSAUGOS IR</text:span></text:p>
      <text:p text:style-name="P18"><text:span text:style-name="T19">DARBO MINISTERIJOS DIREKTORIAUS 20</text:span><text:span text:style-name="T20">20</text:span><text:span text:style-name="T21"><text:s/>M. KOVO<text:s/></text:span><text:span text:style-name="T22">13</text:span><text:span text:style-name="T23"><text:s/>D. ĮSAKYMO</text:span></text:p>
      <text:p text:style-name="P24"><text:span text:style-name="T25">NR. 2V-</text:span><text:span text:style-name="T26">46</text:span><text:span text:style-name="T27"><text:s/>(1.4) „</text:span><text:span text:style-name="T28">DĖL JAUNIMO SAVANORIUS PRIIMANČIŲ ORGANIZACIJŲ AKREDITACIJOS VIZITŲ ORGANIZAVIMO</text:span><text:span text:style-name="T29">“ PAKEITIMO</text:span></text:p>
      <text:p text:style-name="P30"/>
      <text:p text:style-name="P31"><text:span text:style-name="T32">2020 m. birželio 1</text:span><text:span text:style-name="T33">5</text:span><text:span text:style-name="T34"><text:s/>d. Nr. 2V-118</text:span><text:span text:style-name="T35"><text:s/></text:span><text:span text:style-name="T36">(1.4)</text:span></text:p>
      <text:p text:style-name="P37">Vilnius</text:p>
      <text:p text:style-name="P38"/>
      <text:p text:style-name="P39"/>
      <text:p text:style-name="P40"><text:span text:style-name="T41">Pakeičiu<text:s/></text:span><text:span text:style-name="T42">Jaunimo reikalų departamento prie Socialinės apsaugos ir darbo ministerijos direktoriaus 20</text:span><text:span text:style-name="T43">20</text:span><text:span text:style-name="T44"><text:s/>m.<text:s/></text:span><text:span text:style-name="T45">kovo 13</text:span><text:span text:style-name="T46"><text:s/>d. įsakymo Nr. 2V-</text:span><text:span text:style-name="T47">46</text:span><text:span text:style-name="T48"><text:s/>(1.4)</text:span><text:span text:style-name="T49"><text:s/></text:span><text:span text:style-name="T50">„Dėl</text:span><text:span text:style-name="T51"><text:s/>Jaunimo savanorius priimančių organizacijų akreditacijos vizitų organizavimo“<text:s/></text:span><text:span text:style-name="T52">antrą pastraipą<text:s/></text:span><text:span text:style-name="T53">i</text:span><text:span text:style-name="T54">r ją išdėstau taip:</text:span></text:p>
      <text:p text:style-name="Normal"/>
      <text:p text:style-name="P55"><text:span text:style-name="T56">Nuo 2020 m. kovo 13 d. iki Lietuvos Respublikoje Vyriausybės paskelbto valstybės lygio ekstremaliosios situacijos laikotarpio pabaigos akreditavimą vykdantys ekspertai vertinimo pokalbius su jaunimo savanorius priimti ketinančiomis organizacijomis dėl akreditacijos ar pakartotinės akreditacijos vykdo tik nuotoliniu būdu. </text:span><text:span text:style-name="T57">Vertinimo pokalbio data ir laikas turi būti iš anksto suderinti ir įvykti abiem pusėms patogiu laiku. Akredituojantis ekspertas privalo sutarti el. paštu ar telefonu tikslų pokalbio laiką ir vietą su jaunimo savanorius priimančia organizacija ne vėliau kaip likus 3 darbo dienoms iki pokalbio. Pokalbyje privalo dalyvauti jaunimo savanorius priimančios organizacijos kuratorius, asmenys, tiesiogiai dirbantys su savanoriais, ir pagal galimybes akreditacijos paraišką teikiančios organizacijos vadovas.</text:span></text:p>
      <text:p text:style-name="P58"/>
      <text:p text:style-name="P59"/>
      <text:p text:style-name="P60">Vyriausiasis patarėjas,<text:s/></text:p>
      <text:p text:style-name="P61"><text:span text:style-name="T62">pavaduojantis direktorių</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Juozas Mel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06-15T11:37:00Z</meta:creation-date>
    <dc:date>2020-06-15T11:37:00Z</dc:date>
    <meta:print-date>2019-10-01T13:1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187" meta:character-count="1531" meta:row-count="136" meta:non-whitespace-character-count="1369"/>
  </office:meta>
</office:document-meta>
</file>