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font-size="4pt" style:font-size-asian="4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style:vertical-align="baseline" fo:line-height="150%"/>
    </style:style>
    <style:style style:name="P30" style:parent-style-name="Normal" style:family="paragraph">
      <style:paragraph-properties style:punctuation-wrap="simple" fo:text-align="center" style:vertical-align="baseline" fo:line-height="150%"/>
    </style:style>
    <style:style style:name="P31" style:parent-style-name="Normal" style:family="paragraph">
      <style:paragraph-properties style:punctuation-wrap="simple" fo:text-align="center" style:vertical-align="baseline" fo:line-height="150%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><text:span text:style-name="T6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7"/>
      <text:p text:style-name="P8"/>
      <text:p text:style-name="P9"/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<text:span text:style-name="T16">DĖL 201</text:span><text:span text:style-name="T17">5</text:span><text:span text:style-name="T18"><text:s/>METŲ<text:s/></text:span><text:span text:style-name="T19">SUSIETOSIOS</text:span><text:span text:style-name="T20"><text:s/></text:span><text:span text:style-name="T21">PARAMOS<text:s/></text:span><text:span text:style-name="T22">IŠMOKŲ UŽ MĖSINĮ GALVIJĄ</text:span><text:span text:style-name="T23">,</text:span><text:span text:style-name="T24"><text:s/></text:span><text:span text:style-name="T25">MĖSINĘ avĮ, pieninĖS VEISLĖS buliŲ, pieninĘ ožkĄ</text:span></text:p>
      <text:p text:style-name="P26">DYDŽIŲ<text:s/>PATVIRTINIMO</text:p>
      <text:p text:style-name="P27"/>
      <text:p text:style-name="P28"/>
      <text:p text:style-name="P29"/>
      <text:p text:style-name="P30">2016 m. sausio 29 d. Nr. 3D-44</text:p>
      <text:p text:style-name="P32"><draw:frame draw:style-name="F33" text:anchor-type="paragraph" svg:y="0in" draw:z-index="0"><draw:text-box fo:min-height="0.4958in" fo:min-width="0in"><text:p text:style-name="P31">Vilnius</text:p></draw:text-box></draw:frame></text:p>
      <text:p text:style-name="P34"/>
      <text:p text:style-name="P35"/>
      <text:p text:style-name="P36"><text:span text:style-name="T37">Atsižvelgdama į Susietosios paramos</text:span><text:span text:style-name="T38"><text:s/>už mėsinius galvijus</text:span><text:span text:style-name="T39">,</text:span><text:span text:style-name="T40"><text:s/>mėsines avis</text:span><text:span text:style-name="T41">, pieninių veislių bulius ir pienines ožkas</text:span><text:span text:style-name="T42"><text:s/>administravimo, kontrolės bei mokėjimo<text:s/></text:span><text:span text:style-name="T43">2015–2020 m.<text:s/></text:span><text:span text:style-name="T44">taisyklių</text:span><text:span text:style-name="T45">, patvirtintų Lietuvos<text:s/></text:span><text:span text:style-name="T46">Respublikos žemės ūkio ministro 2014 m. gruodžio 29 d. įsakymu Nr. 3D-1009 „Dėl Susietosios paramos</text:span><text:span text:style-name="T47"><text:s/>už mėsinius galvijus</text:span><text:span text:style-name="T48">,</text:span><text:span text:style-name="T49"><text:s/>mėsines avis</text:span><text:span text:style-name="T50">, pieninių veislių bulius ir pienines ožkas</text:span><text:span text:style-name="T51"><text:s/>administravimo, kontrolės bei mokėjimo<text:s/></text:span><text:span text:style-name="T52">2015–2020 m.<text:s/></text:span><text:span text:style-name="T53">taisyklių</text:span><text:span text:style-name="T54"><text:s/>patvirtinimo“, 10 punktą,</text:span></text:p>
      <text:p text:style-name="P55"><text:span text:style-name="T56">t v i r t i n u 2015 metų susietosios paramos išmokų už mėsinį galviją, mėsinę avį, pieninės veislės bulių, pieninę ožką dydžius (pridedama).</text:span></text:p>
      <text:p text:style-name="P57"/>
      <text:p text:style-name="P58"/>
      <text:p text:style-name="P59">Žemės ūkio ministrė<text:tab/><text:tab/><text:tab/><text:tab/><text:tab/><text:s text:c="11"/><text:tab/><text:s text:c="27"/>Virginija Baltraitienė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1-29T13:50:00Z</meta:creation-date>
    <dc:date>2016-01-29T13:50:00Z</dc:date>
    <meta:template xlink:href="Normal" xlink:type="simple"/>
    <meta:editing-cycles>1</meta:editing-cycles>
    <meta:editing-duration>PT0S</meta:editing-duration>
    <meta:document-statistic meta:page-count="1" meta:paragraph-count="12" meta:word-count="134" meta:character-count="930" meta:row-count="50" meta:non-whitespace-character-count="808"/>
  </office:meta>
</office:document-meta>
</file>