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fo:letter-spacing="-0.0013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2.759in"/>
          <style:tab-stop style:type="left" style:position="4.3368in"/>
        </style:tab-stops>
      </style:paragraph-properties>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p>
      <text:p text:style-name="P17"><text:span text:style-name="T18">Dėl Valstybinės mokesčių inspekcijos prie Lietuvos Respublikos finansų ministerijos viršininko 2018 m. liepos 12 d. įsakymo Nr. VA-57 „Dėl Abipusio susitarimo procedūros inicijavimo ir vykdymo taisyklių patvirtinimo“ pakeitimo</text:span></text:p>
      <text:p text:style-name="P19"/>
      <text:p text:style-name="P20">2020 m. <text:s/>liepos 21 d. Nr. VA-57</text:p>
      <text:p text:style-name="P21">Vilnius</text:p>
      <text:p text:style-name="P22"/>
      <text:p text:style-name="Normal"/>
      <text:p text:style-name="P23"><text:span text:style-name="T24">Vadovaudamasis<text:s/></text:span><text:span text:style-name="T25">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akeičiu</text:span><text:span text:style-name="T28"><text:s/></text:span><text:span text:style-name="T29">A</text:span><text:span text:style-name="T30">bipusio susitarimo procedūros inicijavimo ir vykdymo taisykles, patvirtintas<text:s/></text:span>Valstybinės mokesčių inspekcijos prie Lietuvos Respublikos finansų ministerijos viršininko 2018 m. liepos 12 d. įsakymu Nr. VA-57 „Dėl Abipusio susitarimo procedūros inicijavimo ir vykdymo taisyklių patvirtinimo“, ir 9 punktą išdėstau taip:</text:p>
      <text:p text:style-name="P31"><text:span text:style-name="T32">„</text:span><text:span text:style-name="T33">9</text:span><text:span text:style-name="T34">. Prašymą mokesčių mokėtojas arba jo įgaliotas asmuo turi pateikti kompetentingam asmeniui. Kai kreipiasi įgaliotas asmuo, turi būti pridedami įgaliojimą patvirtinantys dokumentai. Lietuvoje prašymas teikiamas<text:s/></text:span><text:span text:style-name="T35">Lietuvos kompetentingam asmeniui – VMI prie FM adresu: Vasario 16-osios g. 14, 01514 Vilnius, Lietuva; elektroninio pašto adresas<text:s/></text:span><text:span text:style-name="T36">MAP.Lithuania@vmi.lt</text:span><text:span text:style-name="T37">. P</text:span><text:span text:style-name="T38">rašymas ir jo priedai gali būti atsiunčiami paštu, nurodytu elektroniniu paštu, įteikiami tiesiogiai, asmeniui ar jo atstovui atvykus į VMI prie FM, arba teikiami elektroniniu būdu per Valstybinės mokesčių inspekcijos portalo e. VMI autorizuotų elektroninių paslaugų sritį Mano VMI.“</text:span></text:p>
      <text:p text:style-name="P39"/>
      <text:p text:style-name="P40"/>
      <text:p text:style-name="P41"/>
      <text:p text:style-name="P42">Viršininko pavaduotojas,<text:s/></text:p>
      <text:p text:style-name="P43">atliekantis viršininko funkcijas<text:s/><text:tab/><text:tab/><text:tab/><text:tab/>Artūras Kler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22T04:56:00Z</meta:creation-date>
    <dc:date>2020-07-22T04:56:00Z</dc:date>
    <meta:print-date>2002-01-14T12:49:00Z</meta:print-date>
    <meta:template xlink:href="Normal.dotm" xlink:type="simple"/>
    <meta:editing-cycles>2</meta:editing-cycles>
    <meta:editing-duration>PT0S</meta:editing-duration>
    <meta:document-statistic meta:page-count="1" meta:paragraph-count="12" meta:word-count="225" meta:character-count="1773" meta:row-count="42" meta:non-whitespace-character-count="1560"/>
  </office:meta>
</office:document-meta>
</file>