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rial" style:font-name-asian="Calibri" style:font-name-complex="Arial" fo:font-size="10pt" style:font-size-asian="10p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4923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tyle-complex="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letter-spacing="0.0555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1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1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113" style:parent-style-name="Normal" style:family="paragraph">
      <style:paragraph-properties fo:margin-left="0.0055in" fo:text-indent="-0.0055in">
        <style:tab-stops>
          <style:tab-stop style:type="left" style:position="4.7194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8 M. GRUODŽIO<text:s/></text:span><text:span text:style-name="T12">30<text:s/></text:span><text:span text:style-name="T13">D. ĮSAKYMO NR. VA-71 „DĖL OPERATYVAUS PATIKRINIMO PAVEDIMO IR OPERATYVIŲ PATIKRINIMŲ REZULTATŲ ĮFORMINIMO DOKUMENTŲ FORMŲ NAUDOJIMO IR UŽPILDYMO TAISYKLIŲ IR FORMŲ PATVIRTINIMO“ PAKEITIMO</text:span></text:p>
      <text:p text:style-name="P14"/>
      <text:p text:style-name="P15">2016 m. rugpjūčio 9 d. Nr. VA-106</text:p>
      <text:p text:style-name="P16">Vilnius<text:s/></text:p>
      <text:p text:style-name="P17"/>
      <text:p text:style-name="P18"/>
      <text:p text:style-name="P19"><text:span text:style-name="T20">1</text:span><text:span text:style-name="T21">.</text:span><text:span text:style-name="T22"><text:tab/></text:span><text:span text:style-name="T23">P a k e i č i u Valstybinės mokesčių inspekcijos prie Lietuvos Respublikos finansų ministerijos viršininko 2008 m. gruodžio 30 d. įsakymą Nr. VA-71 „Dėl Operatyvaus patikrinimo pavedimo ir operatyvių patikrinimų rezultatų įforminimo dokumentų formų naudojimo ir užpildymo taisyklių ir formų patvirtinimo“:</text:span></text:p>
      <text:p text:style-name="P24"><text:span text:style-name="T25">1.1</text:span><text:span text:style-name="T26">.</text:span><text:span text:style-name="T27"><text:tab/></text:span><text:span text:style-name="T28">Pakeičiu 1.5 papunktį ir jį išdėstau taip:</text:span></text:p>
      <text:p text:style-name="P29"><text:span text:style-name="T30">„</text:span><text:span text:style-name="T31">1.5</text:span><text:span text:style-name="T32">. Operatyvaus patikrinimo pavedimo ir<text:s/></text:span><text:span text:style-name="T33">operatyvių</text:span><text:span text:style-name="T34"><text:s/></text:span><text:span text:style-name="T35">patikrinimų</text:span><text:span text:style-name="T36"><text:s/>rezultatų įforminimo dokumentų formų naudojimo ir užpildymo taisykles (toliau – taisyklės).“</text:span></text:p>
      <text:p text:style-name="P37"><text:span text:style-name="T38">1.2</text:span><text:span text:style-name="T39">.</text:span><text:span text:style-name="T40"><text:tab/></text:span><text:span text:style-name="T41">Pakeičiu nurodytu įsakymu patvirtintas Operatyvaus patikrinimo pavedimo ir operatyvių patikrinimų rezultatų įforminimo dokumentų formų naudojimo ir užpildymo taisykles:</text:span></text:p>
      <text:p text:style-name="P42"><text:span text:style-name="T43">1.2.1</text:span><text:span text:style-name="T44">.</text:span><text:span text:style-name="T45"><text:tab/></text:span><text:span text:style-name="T46">Pakeičiu pavadinimą ir jį išdėstau taip:</text:span></text:p>
      <text:p text:style-name="P47"><text:span text:style-name="T48">„</text:span><text:span text:style-name="T49">OPERATYVAUS PATIKRINIMO PAVEDIMO IR OPERATYVIŲ PATIKRINIMŲ REZULTATŲ ĮFORMINIMO DOKUMENTŲ FORMŲ NAUDOJIMO IR UŽPILDYMO TAISYKLĖS</text:span><text:span text:style-name="T50">“</text:span><text:span text:style-name="T51">.</text:span></text:p>
      <text:p text:style-name="Normal"/>
      <text:p text:style-name="P52"><text:span text:style-name="T53">1.2.2</text:span><text:span text:style-name="T54">.</text:span><text:span text:style-name="T55"><text:tab/></text:span><text:span text:style-name="T56">Pakeičiu 1 punktą ir jį išdėstau taip:<text:s/></text:span></text:p>
      <text:p text:style-name="P57"><text:span text:style-name="T58">„</text:span><text:span text:style-name="T59">1</text:span><text:span text:style-name="T60">. Šios Operatyvaus patikrinimo pavedimo ir operatyvių patikrinimų rezultatų įforminimo dokumentų formų naudojimo ir užpildymo taisyklės (toliau – taisyklės) nustato operatyvaus patikrinimo pavedimo ir operatyvaus patikrinimo rezultatų įforminimo tvarką.“</text:span></text:p>
      <text:p text:style-name="P61"><text:span text:style-name="T62">1.2.3</text:span><text:span text:style-name="T63"><text:tab/></text:span><text:span text:style-name="T64">Pakeičiu 2 punktą ir jį išdėstau taip:</text:span></text:p>
      <text:p text:style-name="P65"><text:span text:style-name="T66">„</text:span><text:span text:style-name="T67">2</text:span><text:span text:style-name="T68">. Taisyklės parengtos, vadovaujantis Lietuvos Respublikos </text:span><text:span text:style-name="T69">mokesčių administravimo įstatymu</text:span><text:span text:style-name="T70">, Lietuvos Respublikos </text:span><text:span text:style-name="T71">administracinių nusižengimų kodeksu,<text:s/></text:span><text:span text:style-name="T72">Operatyvių patikrinimų atlikimo, jų rezultatų įforminimo ir tvirtinimo taisyklėmis, patvirtintomis Valstybinės mokesčių inspekcijos prie Lietuvos Respublikos finansų ministerijos viršininko 2004 m. birželio 23 d. įsakymu Nr. VA-128 „Dėl Operatyvių patikrinimų atlikimo, jų rezultatų įforminimo ir tvirtinimo taisyklių patvirtinimo“ (toliau – Operatyvių patikrinimų atlikimo taisyklės), ir kitais teisės aktais.“</text:span></text:p>
      <text:p text:style-name="P73"><text:span text:style-name="T74">1.2.4</text:span><text:span text:style-name="T75">.</text:span><text:span text:style-name="T76"><text:tab/></text:span><text:span text:style-name="T77">Pakeičiu 6 punktą ir jį išdėstau taip:</text:span></text:p>
      <text:p text:style-name="P78"><text:span text:style-name="T79">„</text:span><text:span text:style-name="T80">6</text:span><text:span text:style-name="T81">. Mokesčių mokėtojas pasirašytinai supažindinamas su pavedimu, išskyrus Operatyvių patikrinimų atlikimo taisyklėse numatytus atvejus, kai pavedimo kopija gali būti siunčiama paštu arba telekomunikacijų galiniais įrenginiais (abiem atvejais supažindinimo lentelės kopija neturi būti siunčiama).</text:span><text:span text:style-name="T82"><text:s/></text:span><text:span text:style-name="T83">Jei mokesčių mokėtojas atsisako pasirašyti, apie tai turi būti pažymėta pavedime.</text:span><text:span text:style-name="T84"><text:s/></text:span><text:span text:style-name="T85">Operatyvių patikrinimų atlikimo taisyklėse numatytais atvejais, darant pavedimo kopijas, su pavedimo kopijomis mokesčių mokėtojo vadovo supažindinti nebūtina, jei jis buvo supažindintas su pavedimo originalu.</text:span></text:p>
      <text:p text:style-name="P86"><text:span text:style-name="T87">Analogiška supažindinimo tvarka taikoma ir Operatyvių patikrinimų atlikimo taisyklių taisyklėse numatytiems atvejams, kai su pavedimu supažindinamas mokesčių mokėtojo darbuotojas, o mokesčių mokėtojas su pavedimu supažindinamas vėliau, iki operatyvaus patikrinimo pabaigos.“</text:span></text:p>
      <text:p text:style-name="P88"><text:span text:style-name="T89">1.2.5</text:span><text:span text:style-name="T90">.</text:span><text:span text:style-name="T91"><text:tab/></text:span><text:span text:style-name="T92"><text:s/>Pripažįstu netekusiu galios 16 punktą.</text:span></text:p>
      <text:p text:style-name="P93"><text:span text:style-name="T94">1.2.6</text:span><text:span text:style-name="T95">.</text:span><text:span text:style-name="T96"><text:tab/></text:span><text:span text:style-name="T97"><text:s/>Pripažįstu netekusiu galios 21 punktą.</text:span></text:p>
      <text:p text:style-name="P98"><text:span text:style-name="T99">1.2.7</text:span><text:span text:style-name="T100">.</text:span><text:span text:style-name="T101"><text:tab/></text:span><text:span text:style-name="T102"><text:s/>Pripažįstu netekusiu galios 27 punktą.</text:span></text:p>
      <text:p text:style-name="P103"><text:span text:style-name="T104">2</text:span><text:span text:style-name="T105">.</text:span><text:span text:style-name="T106"><text:tab/></text:span><text:span text:style-name="T107">Nustatau</text:span><text:span text:style-name="T108">, kad šio įsakymo 1.2.3 papunktis įsigalioja<text:s/></text:span><text:span text:style-name="T109">2017 m. sausio 1 d.</text:span></text:p>
      <text:p text:style-name="P110"/>
      <text:p text:style-name="P111"/>
      <text:p text:style-name="P112"/>
      <text:p text:style-name="P113">Viršininkas<text:s/><text:tab/>Dainoras Bradausk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8-10T06:55:00Z</meta:creation-date>
    <dc:date>2016-08-10T06:55:00Z</dc:date>
    <meta:print-date>2016-07-13T05:34:00Z</meta:print-date>
    <meta:template xlink:href="Normal" xlink:type="simple"/>
    <meta:editing-cycles>2</meta:editing-cycles>
    <meta:editing-duration>PT0S</meta:editing-duration>
    <meta:document-statistic meta:page-count="2" meta:paragraph-count="38" meta:word-count="432" meta:character-count="3436" meta:row-count="126" meta:non-whitespace-character-count="3042"/>
  </office:meta>
</office:document-meta>
</file>