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widows="0" fo:orphans="0" fo:text-align="justify" style:vertical-align="middle" fo:line-height="119%" fo:text-indent="0.2166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line-height="119%" fo:text-indent="0.2166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line-height="119%" fo:text-indent="0.2166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middle" fo:line-height="119%" fo:text-indent="0.2166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vertical-align="middle" fo:line-height="119%" fo:text-indent="0.2166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55"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56"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57" style:parent-style-name="Normal" style:family="paragraph">
      <style:paragraph-properties fo:widows="0" fo:orphans="0" style:vertical-align="middle" fo:line-height="120%">
        <style:tab-stops>
          <style:tab-stop style:type="right" style:position="6.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60"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61"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73" style:parent-style-name="Normal" style:family="paragraph">
      <style:paragraph-properties fo:keep-together="always" fo:widows="0" fo:orphans="0"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paragraph-properties fo:keep-together="always" fo:widows="0" fo:orphans="0" fo:text-align="center" style:vertical-align="middle" fo:line-height="12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2" style:parent-style-name="Normal" style:family="paragraph">
      <style:paragraph-properties fo:widows="0" fo:orphans="0" fo:text-align="justify" style:vertical-align="middle" fo:line-height="119%"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line-height="119%" fo:text-indent="0.2166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line-height="119%" fo:text-indent="0.2166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line-height="119%"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19%"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line-height="119%" fo:text-indent="0.2166in"/>
      <style:text-properties fo:hyphenate="false"/>
    </style:style>
    <style:style style:name="P104" style:parent-style-name="Normal" style:family="paragraph">
      <style:paragraph-properties fo:keep-together="always" fo:widows="0" fo:orphans="0" fo:text-align="center" style:vertical-align="middle" fo:line-height="120%"/>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109" style:parent-style-name="Normal" style:family="paragraph">
      <style:paragraph-properties fo:widows="0" fo:orphans="0" fo:text-align="justify" style:vertical-align="middle" fo:line-height="119%"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middle" fo:line-height="119%" fo:text-indent="0.216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fo:line-height="119%" fo:text-indent="0.2166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line-height="119%"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line-height="119%"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center" style:vertical-align="middle" fo:line-height="124%"/>
      <style:text-properties fo:hyphenate="false"/>
    </style:style>
    <style:style style:name="P128" style:parent-style-name="Normal" style:family="paragraph">
      <style:paragraph-properties fo:keep-together="always" fo:widows="0" fo:orphans="0" fo:text-align="center" style:vertical-align="middle" fo:line-height="120%"/>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3" style:parent-style-name="Normal" style:family="paragraph">
      <style:paragraph-properties fo:widows="0" fo:orphans="0" fo:text-align="justify" style:vertical-align="middle" fo:line-height="119%"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line-height="119%"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line-height="119%"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19%"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19%"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19%"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19%"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19%"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center" style:vertical-align="middle" fo:line-height="124%"/>
      <style:text-properties fo:hyphenate="false"/>
    </style:style>
    <style:style style:name="P160" style:parent-style-name="Normal" style:family="paragraph">
      <style:paragraph-properties fo:keep-together="always" fo:widows="0" fo:orphans="0" fo:text-align="center" style:vertical-align="middle" fo:line-height="120%"/>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5" style:parent-style-name="Normal" style:family="paragraph">
      <style:paragraph-properties fo:widows="0" fo:orphans="0" fo:text-align="justify" style:vertical-align="middle" fo:line-height="119%"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line-height="119%"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7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7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7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7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7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80" style:parent-style-name="Normal" style:family="paragraph">
      <style:paragraph-properties fo:keep-together="always" fo:widows="0" fo:orphans="0" fo:text-align="center" style:vertical-align="middle" fo:line-height="120%"/>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83" style:parent-style-name="Normal" style:family="paragraph">
      <style:paragraph-properties fo:keep-together="always" fo:widows="0" fo:orphans="0" fo:text-align="center" style:vertical-align="middle" fo:line-height="120%"/>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188" style:parent-style-name="Normal" style:family="paragraph">
      <style:paragraph-properties fo:widows="0" fo:orphans="0" fo:text-align="justify" style:vertical-align="middle" fo:line-height="119%"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line-height="119%" fo:text-indent="0.2166in"/>
      <style:text-properties fo:hyphenate="false"/>
    </style:style>
    <style:style style:name="P192" style:parent-style-name="Normal" style:family="paragraph">
      <style:paragraph-properties fo:keep-together="always" fo:widows="0" fo:orphans="0" fo:text-align="center" style:vertical-align="middle" fo:line-height="120%"/>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197" style:parent-style-name="Normal" style:family="paragraph">
      <style:paragraph-properties fo:widows="0" fo:orphans="0" fo:text-align="justify" style:vertical-align="middle" fo:line-height="119%"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line-height="119%"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middle" fo:line-height="119%"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line-height="119%"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19%"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19%"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19%"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line-height="119%"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line-height="119%"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middle" fo:line-height="119%"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line-height="119%"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line-height="119%"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line-height="119%"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line-height="119%"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line-height="119%" fo:text-indent="0.2166in"/>
      <style:text-properties fo:hyphenate="false"/>
    </style:style>
    <style:style style:name="P241" style:parent-style-name="Normal" style:family="paragraph">
      <style:paragraph-properties fo:keep-together="always" fo:widows="0" fo:orphans="0" fo:text-align="center" style:vertical-align="middle" fo:line-height="120%"/>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246" style:parent-style-name="Normal" style:family="paragraph">
      <style:paragraph-properties fo:widows="0" fo:orphans="0" fo:text-align="justify" style:vertical-align="middle" fo:line-height="119%"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line-height="119%"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line-height="119%"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19%"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line-height="119%" fo:text-indent="0.2166in"/>
      <style:text-properties fo:hyphenate="false"/>
    </style:style>
    <style:style style:name="T259" style:parent-style-name="DefaultParagraphFont" style:family="text">
      <style:text-properties fo:color="#000000" fo:letter-spacing="-0.0006in" style:font-size-complex="12pt" style:language-asian="lt" style:country-asian="LT"/>
    </style:style>
    <style:style style:name="T260" style:parent-style-name="DefaultParagraphFont" style:family="text">
      <style:text-properties fo:color="#000000" fo:letter-spacing="-0.0006in" style:font-size-complex="12pt" style:language-asian="lt" style:country-asian="LT"/>
    </style:style>
    <style:style style:name="P261" style:parent-style-name="Normal" style:family="paragraph">
      <style:paragraph-properties fo:widows="0" fo:orphans="0" fo:text-align="justify" style:vertical-align="middle" fo:line-height="119%"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19%"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line-height="119%"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line-height="119%"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19%" fo:text-indent="0.2166in"/>
      <style:text-properties fo:hyphenate="false"/>
    </style:style>
    <style:style style:name="P274" style:parent-style-name="Normal" style:family="paragraph">
      <style:paragraph-properties fo:keep-together="always" fo:widows="0" fo:orphans="0" fo:text-align="center" style:vertical-align="middle" fo:line-height="120%"/>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279" style:parent-style-name="Normal" style:family="paragraph">
      <style:paragraph-properties fo:widows="0" fo:orphans="0" fo:text-align="justify" style:vertical-align="middle" fo:line-height="119%"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line-height="119%" fo:text-indent="0.2166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19%"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line-height="119%" fo:text-indent="0.2166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line-height="119%"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line-height="119%"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line-height="119%"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19%"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19%"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19%"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line-height="119%"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19%"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19%"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19%"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19%"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19%"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line-height="119%"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line-height="119%"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line-height="119%"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19%"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line-height="119%"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19%"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line-height="119%" fo:text-indent="0.2166in"/>
      <style:text-properties fo:hyphenate="false"/>
    </style:style>
    <style:style style:name="P346" style:parent-style-name="Normal" style:family="paragraph">
      <style:paragraph-properties fo:keep-together="always" fo:widows="0" fo:orphans="0" fo:text-align="center" style:vertical-align="middle" fo:line-height="120%"/>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style:vertical-align="middle" fo:line-height="119%" fo:text-indent="0.2166in"/>
      <style:text-properties fo:font-weight="bold" style:font-weight-asian="bold" style:font-weight-complex="bold" fo:color="#000000" style:font-size-complex="12pt" style:language-asian="lt" style:country-asian="LT" fo:hyphenate="false"/>
    </style:style>
    <style:style style:name="P351" style:parent-style-name="Normal" style:family="paragraph">
      <style:paragraph-properties fo:widows="0" fo:orphans="0" fo:text-align="justify" style:vertical-align="middle" fo:line-height="119%"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line-height="119%"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line-height="119%"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line-height="119%"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line-height="119%"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line-height="119%"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line-height="119%"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middle" fo:line-height="119%" fo:text-indent="0.216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line-height="119%"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line-height="119%"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19%" fo:text-indent="0.2166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line-height="119%"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line-height="119%"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line-height="119%" fo:text-indent="0.2166in"/>
      <style:text-properties fo:hyphenate="false"/>
    </style:style>
    <style:style style:name="P393" style:parent-style-name="Normal" style:family="paragraph">
      <style:paragraph-properties fo:keep-together="always" fo:widows="0" fo:orphans="0" fo:text-align="center" style:vertical-align="middle" fo:line-height="120%"/>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398" style:parent-style-name="Normal" style:family="paragraph">
      <style:paragraph-properties fo:widows="0" fo:orphans="0" fo:text-align="justify" style:vertical-align="middle" fo:line-height="119%"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b 62.5%"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19%"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19%"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line-height="119%"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19%" fo:text-indent="0.2166in"/>
      <style:text-properties fo:hyphenate="false"/>
    </style:style>
    <style:style style:name="P413" style:parent-style-name="Normal" style:family="paragraph">
      <style:paragraph-properties fo:keep-together="always" fo:widows="0" fo:orphans="0" fo:text-align="center" style:vertical-align="middle" fo:line-height="120%"/>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418" style:parent-style-name="Normal" style:family="paragraph">
      <style:paragraph-properties fo:widows="0" fo:orphans="0" fo:text-align="justify" style:vertical-align="middle" fo:line-height="119%"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line-height="119%"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line-height="119%" fo:text-indent="0.2166in"/>
      <style:text-properties fo:hyphenate="false"/>
    </style:style>
    <style:style style:name="P425" style:parent-style-name="Normal" style:family="paragraph">
      <style:paragraph-properties fo:keep-together="always" fo:widows="0" fo:orphans="0" fo:text-align="center" style:vertical-align="middle" fo:line-height="120%"/>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justify" style:vertical-align="middle" fo:line-height="119%" fo:text-indent="0.2166in"/>
      <style:text-properties fo:font-weight="bold" style:font-weight-asian="bold" style:font-weight-complex="bold" fo:color="#000000" style:font-size-complex="12pt" style:language-asian="lt" style:country-asian="LT" fo:hyphenate="false"/>
    </style:style>
    <style:style style:name="P430" style:parent-style-name="Normal" style:family="paragraph">
      <style:paragraph-properties fo:widows="0" fo:orphans="0" fo:text-align="justify" style:vertical-align="middle" fo:line-height="119%"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19%" fo:text-indent="0.2166in"/>
      <style:text-properties fo:hyphenate="false"/>
    </style:style>
    <style:style style:name="P434" style:parent-style-name="Normal" style:family="paragraph">
      <style:paragraph-properties fo:keep-together="always" fo:widows="0" fo:orphans="0" fo:text-align="center" style:vertical-align="middle" fo:line-height="120%"/>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439" style:parent-style-name="Normal" style:family="paragraph">
      <style:paragraph-properties fo:widows="0" fo:orphans="0" fo:text-align="justify" style:vertical-align="middle" fo:line-height="119%"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line-height="119%"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line-height="119%"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fo:line-height="119%"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line-height="119%"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line-height="119%"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vertical-align="middle" fo:line-height="119%"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line-height="119%"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keep-together="always" fo:widows="0" fo:orphans="0" fo:text-align="center" style:vertical-align="middle" fo:line-height="120%"/>
      <style:text-properties fo:hyphenate="false"/>
    </style:style>
    <style:style style:name="P464" style:parent-style-name="Normal" style:family="paragraph">
      <style:paragraph-properties fo:keep-together="always" fo:widows="0" fo:orphans="0" fo:text-align="center" style:vertical-align="middle" fo:line-height="120%"/>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469" style:parent-style-name="Normal" style:family="paragraph">
      <style:paragraph-properties fo:widows="0" fo:orphans="0" fo:text-align="justify" style:vertical-align="middle" fo:line-height="119%" fo:text-indent="0.2166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line-height="115%"/>
    </style:style>
  </office:automatic-styles>
  <office:body>
    <office:text text:use-soft-page-breaks="true">
      <text:p text:style-name="P1"><text:span text:style-name="T2">LIETUVOS RESPUBLIKOS TEISINGUMO MINISTRO<text:s/></text:span><text:span text:style-name="T3">ir</text:span><text:span text:style-name="T4"><text:s/></text:span><text:span text:style-name="T5"><text:line-break/>LIETUVOS RESPUBLIKOS SVEIKATOS APSAUGOS MINISTRO</text:span></text:p>
      <text:p text:style-name="P6">Į S A K Y M A S</text:p>
      <text:p text:style-name="P7"/>
      <text:p text:style-name="P8">DĖL NUTEISTŲJŲ, SUSIRGUSIŲ SUNKIA NEPAGYDOMA AR PSICHIKOS LIGA, SVEIKATOS BŪKLĖS PATIKRINIMO TVARKOS APRAŠO PATVIRTINIMO</text:p>
      <text:p text:style-name="P9"/>
      <text:p text:style-name="P10">2013 m. gruodžio 27 d. Nr. 1R-308/V-1247</text:p>
      <text:p text:style-name="P11">Vilnius</text:p>
      <text:p text:style-name="P12"/>
      <text:p text:style-name="P13"/>
      <text:p text:style-name="P14"><text:span text:style-name="T15">Atsižvelgdami į Lietuvos Respublikos baudžiamojo kodekso (Žin., 2000, Nr.<text:s/></text:span><text:a xlink:href="http://www3.lrs.lt/pls/inter/dokpaieska.showdoc_l?p_id=111555" office:target-frame-name="_top" xlink:show="replace"><text:span text:style-name="T16">89-2741</text:span></text:a><text:span text:style-name="T17">) 76 straipsnį, Lietuvos Respublikos baudžiamojo proceso kodekso (Žin., 2002, Nr.<text:s/></text:span><text:a xlink:href="http://www3.lrs.lt/pls/inter/dokpaieska.showdoc_l?p_id=163482" office:target-frame-name="_top" xlink:show="replace"><text:span text:style-name="T18">37-1341</text:span></text:a><text:span text:style-name="T19">) 305 straipsnio 2 dalį ir 394 straipsnio 2 dalies 2 punktą, Lietuvos Respublikos bausmių vykdymo kodekso (Žin., 2002, Nr.<text:s/></text:span><text:a xlink:href="http://www3.lrs.lt/pls/inter/dokpaieska.showdoc_l?p_id=171368" office:target-frame-name="_top" xlink:show="replace"><text:span text:style-name="T20">73-3084</text:span></text:a><text:span text:style-name="T21">) 177 straipsnį:<text:s/></text:span></text:p>
      <text:p text:style-name="P22"><text:span text:style-name="T23">1</text:span><text:span text:style-name="T24">. T</text:span><text:span text:style-name="T25"> </text:span><text:span text:style-name="T26">v</text:span><text:span text:style-name="T27"> </text:span><text:span text:style-name="T28">i</text:span><text:span text:style-name="T29"> </text:span><text:span text:style-name="T30">r</text:span><text:span text:style-name="T31"> </text:span><text:span text:style-name="T32">t</text:span><text:span text:style-name="T33"> </text:span><text:span text:style-name="T34">i</text:span><text:span text:style-name="T35"> </text:span><text:span text:style-name="T36">n</text:span><text:span text:style-name="T37"> </text:span><text:span text:style-name="T38">a</text:span><text:span text:style-name="T39"> </text:span><text:span text:style-name="T40">m</text:span><text:span text:style-name="T41"> </text:span><text:span text:style-name="T42">e</text:span><text:span text:style-name="T43">  </text:span><text:span text:style-name="T44">Nuteistųjų, susirgusių sunkia nepagydoma ar psichikos liga, sveikatos būklės patikrinimo tvarkos aprašą (pridedama).</text:span></text:p>
      <text:p text:style-name="P45"><text:span text:style-name="T46">2</text:span><text:span text:style-name="T47">. N u s t a t o m e,  kad:</text:span></text:p>
      <text:p text:style-name="P48"><text:span text:style-name="T49">2.1</text:span><text:span text:style-name="T50">. šiuo įsakymu patvirtinto tvarkos aprašo 1 priedu taip pat vadovaujamasi rengiant ir teikiant teismui išvadas ar pažymas apie nuteistojo sveikatos būklę Lietuvos Respublikos baudžiamojo proceso kodekso 305 straipsnio 2 dalyje nustatytu atveju;</text:span></text:p>
      <text:p text:style-name="P51"><text:span text:style-name="T52">2.2</text:span><text:span text:style-name="T53">. šis įsakymas įsigalioja 2014 m. sausio 1 d.</text:span></text:p>
      <text:p text:style-name="P54"/>
      <text:p text:style-name="P55"/>
      <text:p text:style-name="P56"/>
      <text:p text:style-name="P57">Teisingumo ministras<text:s/><text:tab/>Juozas Bernatonis</text:p>
      <text:p text:style-name="P58"/>
      <text:p text:style-name="P59"/>
      <text:p text:style-name="P60"/>
      <text:p text:style-name="P61"><text:span text:style-name="T62">Sveikatos apsaugos ministras<text:s/></text:span><text:span text:style-name="T63"><text:tab/>Vytenis Povilas Andriukaitis</text:span></text:p>
      <text:p text:style-name="P64"/>
      <text:soft-page-break/>
      <text:p text:style-name="P65">PATVIRTINTA</text:p>
      <text:p text:style-name="P66">Lietuvos Respublikos</text:p>
      <text:p text:style-name="P67">teisingumo ministro ir</text:p>
      <text:p text:style-name="P68">Lietuvos Respublikos sveikatos</text:p>
      <text:p text:style-name="P69">apsaugos ministro</text:p>
      <text:p text:style-name="P70">2013 m. gruodžio 27 d.</text:p>
      <text:p text:style-name="P71">įsakymu Nr. 1R-308/V-1247</text:p>
      <text:p text:style-name="P72"/>
      <text:p text:style-name="P73"><text:span text:style-name="T74">NUTEISTŲJŲ, SUSIRGUSIŲ SUNKIA NEPAGYDOMA AR PSICHIKOS LIGA,<text:s/></text:span><text:span text:style-name="T75"><text:line-break/>SVEIKATOS BŪKLĖS PATIKRINI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Nuteistųjų, susirgusių sunkia nepagydoma ar psichikos liga, sveikatos būklės patikrinimo tvarkos aprašas (toliau – Aprašas) nustato viešųjų darbų, laisvės apribojimo, arešto ir laisvės atėmimo bausmes atliekančių nuteistųjų, kuriems įtariama sunki nepagydoma liga arba psichikos liga, dėl kurios jie negali suvokti savo veiksmų esmės ir jų valdyti, sveikatos būklės patikrinimo tvarką laisvės atėmimo vietose ir asmens sveikatos priežiūros įstaigose.</text:span></text:p>
      <text:p text:style-name="P85"><text:span text:style-name="T86">2</text:span><text:span text:style-name="T87">. Apraše vartojama sąvoka:</text:span></text:p>
      <text:p text:style-name="P88"><text:span text:style-name="T89">Sunki nepagydoma liga</text:span><text:span text:style-name="T90"><text:s/>– liga, nurodyta Sunkių nepagydomų ligų sąraše (1 priedas).</text:span></text:p>
      <text:p text:style-name="P91"><text:span text:style-name="T92">3</text:span><text:span text:style-name="T93">. Kitos Apraše vartojamos sąvokos apibrėžtos Lietuvos Respublikos medicinos praktikos įstatyme (Žin., 1996, Nr.<text:s/></text:span><text:a xlink:href="http://www3.lrs.lt/pls/inter/dokpaieska.showdoc_l?p_id=31926" office:target-frame-name="_top" xlink:show="replace"><text:span text:style-name="T94">102-2313</text:span></text:a><text:span text:style-name="T95">; 2004, Nr.<text:s/></text:span><text:a xlink:href="http://www3.lrs.lt/pls/inter/dokpaieska.showdoc_l?p_id=232039" office:target-frame-name="_top" xlink:show="replace"><text:span text:style-name="T96">68-2365</text:span></text:a><text:span text:style-name="T97">) ir kituose teisės aktuose.</text:span></text:p>
      <text:p text:style-name="P98"><text:span text:style-name="T99">4</text:span><text:span text:style-name="T100">. Ligos ir sveikatos sutrikimai nurodomi vadovaujantis Lietuvos Respublikos sveikatos apsaugos ministro 2011 m. vasario 23 d. įsakymu Nr. V-164 „Dėl Tarptautinės statistinės ligų ir sveikatos sutrikimų klasifikacijos dešimtojo pataisyto ir papildyto leidimo „Sisteminis ligų sąrašas“ (Australijos modifikacija, TLK-10 AM) įdiegimo“ (Žin., 2011, Nr.<text:s/></text:span><text:a xlink:href="http://www3.lrs.lt/pls/inter/dokpaieska.showdoc_l?p_id=392983" office:target-frame-name="_top" xlink:show="replace"><text:span text:style-name="T101">23-1108</text:span></text:a><text:span text:style-name="T102">).</text:span></text:p>
      <text:p text:style-name="P103"/>
      <text:p text:style-name="P104"><text:span text:style-name="T105">II</text:span><text:span text:style-name="T106">.<text:s/></text:span><text:span text:style-name="T107">NUTEISTŲJŲ, ATLIEKANČIŲ VIEŠŲJŲ DARBŲ IR LAISVĖS APRIBOJIMO BAUSMES, SVEIKATOS BŪKLĖS PATIKRINIMAS</text:span></text:p>
      <text:p text:style-name="P108"/>
      <text:p text:style-name="P109"><text:span text:style-name="T110">5</text:span><text:span text:style-name="T111">. Viešųjų darbų ar laisvės apribojimo bausmę atliekančio nuteistojo sveikatos būklės patikrinimą atlieka asmens sveikatos priežiūros viešosios įstaigos (toliau – ASPVĮ), kurioje nuteistasis yra prisirašęs, gydytojas, turintis galiojančią medicinos praktikos licenciją ir diagnozuojantis bei gydantis sunkią nepagydomą ligą arba psichikos ligą. Sveikatos būklės patikrinimas apima pagrindinės ligos, jos sukeltų komplikacijų ir gretutinių susirgimų diagnozavimą vadovaujantis Lietuvos Respublikoje patvirtintais arba medicinoje visuotinai pripažintais diagnozavimo algoritmais, metodikomis ir technologijomis, patvirtinančiomis ligos kilmę (etiologiją) ir (ar) patogenezę, stadiją, organų funkcijos sutrikdymo laipsnį.</text:span></text:p>
      <text:p text:style-name="P112"><text:span text:style-name="T113">6</text:span><text:span text:style-name="T114">. Nuteistajam informavus ASPVĮ gydytoją, atliekantį jo sveikatos būklės patikrinimą, apie atliekamą bausmę ir ją vykdančią instituciją, o ASPVĮ gydytojui nustačius, kad nuteistasis serga sunkia nepagydoma liga, jo Asmens sveikatos istorija (toliau – forma Nr.<text:s/></text:span><text:soft-page-break/><text:span text:style-name="T115">025a) pateikiama ASPVĮ gydytojų konsultacinei komisijai (toliau – GKK), veikiančiai pagal Lietuvos nacionalinės sveikatos sistemos sveikatos priežiūros įstaigos gydytojų konsultacinės komisijos nuostatus, patvirtintus Lietuvos Respublikos sveikatos apsaugos ministro 2004 m. kovo 31 d. įsakymu Nr. V-172 (Žin., 2004, Nr.<text:s/></text:span><text:a xlink:href="http://www3.lrs.lt/pls/inter/dokpaieska.showdoc_l?p_id=230127" office:target-frame-name="_top" xlink:show="replace"><text:span text:style-name="T116">51-1702</text:span></text:a><text:span text:style-name="T117">).<text:s/></text:span></text:p>
      <text:p text:style-name="P118"><text:span text:style-name="T119">7</text:span><text:span text:style-name="T120">. GKK surašo išvadą dėl ASPVĮ gydytojo nuteistajam nustatytos sunkios nepagydomos ligos patvirtinimo. Išvada kartu su forma Nr. 025a pateikiama ASPĮ gydytojui, nustačiusiam nuteistajam sunkią nepagydomą ligą.<text:s/></text:span></text:p>
      <text:p text:style-name="P121"><text:span text:style-name="T122">8</text:span><text:span text:style-name="T123">. GKK patvirtinus ASPVĮ gydytojo nuteistajam nustatytą sunkią nepagydomą ligą, šios komisijos išvadą ir formos Nr. 025a išrašą (toliau – forma Nr. 027/a) su sunkios nepagydomos ligos diagnoze ASPVĮ gydytojas pateikia nuteistojo nurodytai viešųjų darbų ar laisvės apribojimo bausmę vykdančiai institucijai.<text:s/></text:span></text:p>
      <text:p text:style-name="P124"><text:span text:style-name="T125">9</text:span><text:span text:style-name="T126">. ASPVĮ gydytojas, nustatęs, kad nuteistasis serga psichikos liga, tai pažymi nuteistojo formoje Nr. 025a ir formą Nr. 027/a su psichikos ligos diagnoze pateikia nuteistojo nurodytai viešųjų darbų ar laisvės apribojimo bausmę vykdančiai institucijai.</text:span></text:p>
      <text:p text:style-name="P127"/>
      <text:p text:style-name="P128"><text:span text:style-name="T129">III</text:span><text:span text:style-name="T130">.<text:s/></text:span><text:span text:style-name="T131">NUTEISTŲJŲ, ATLIEKANČIŲ AREŠTO IR LAISVĖS ATĖMIMO BAUSMES, SVEIKATOS BŪKLĖS PATIKRINIMAS<text:s/></text:span></text:p>
      <text:p text:style-name="P132"/>
      <text:p text:style-name="P133"><text:span text:style-name="T134">10</text:span><text:span text:style-name="T135">. Arešto ar laisvės atėmimo bausmę atliekantis nuteistasis, kuriam laisvės atėmimo vietos gydytojas įtaria sunkią nepagydomą ligą ar psichikos ligą, dėl kurios jis negali suvokti savo veiksmų esmės ir jų valdyti, pristatomas į Laisvės atėmimo vietų ligoninę sveikatos būklės patikrinimui.</text:span></text:p>
      <text:p text:style-name="P136"><text:span text:style-name="T137">11</text:span><text:span text:style-name="T138">. Atvykusio į Laisvės atėmimo vietų ligoninę nuteistojo, nurodyto Aprašo 10 punkte, sveikatos būklės patikrinimą atlieka gydantis gydytojas.<text:s/></text:span></text:p>
      <text:p text:style-name="P139"><text:span text:style-name="T140">12</text:span><text:span text:style-name="T141">. Jei Laisvės atėmimo vietų ligoninėje nėra techninių galimybių tyrimams atlikti, šiuos tyrimus nuteistąjį Laisvės atėmimo vietų ligoninėje gydančio gydytojo siuntimu atlieka valstybės ir savivaldybių asmens sveikatos priežiūros viešosios įstaigos (toliau – VSASPVĮ). Nuteistųjų, atliekančių arešto ir laisvės atėmimo bausmes, sveikatos būklės patikrinimai ir reikalingi tyrimai VSASPVĮ organizuojami Laisvės atėmimo vietose veikiančių asmens sveikatos priežiūros tarnybų struktūros, etatų skaičiaus ir darbo tvarkos aprašo, patvirtinto Lietuvos Respublikos sveikatos apsaugos ministro ir Lietuvos Respublikos teisingumo ministro 2009 m. kovo 18 d. įsakymu Nr. V-195/1R-76 (Žin., 2009, Nr.<text:s/></text:span><text:a xlink:href="http://www3.lrs.lt/pls/inter/dokpaieska.showdoc_l?p_id=340057" office:target-frame-name="_top" xlink:show="replace"><text:span text:style-name="T142">34-1323</text:span></text:a><text:span text:style-name="T143">), nustatyta tvarka.<text:s/></text:span></text:p>
      <text:p text:style-name="P144"><text:span text:style-name="T145">13</text:span><text:span text:style-name="T146">. Gydytojas, patikrinęs nuteistojo sveikatos būklę ir nustatęs, kad nuteistasis serga sunkia nepagydoma liga, tai pažymi nuteistojo Gydymo stacionare ligos istorijos (medicininės apskaitos forma Nr. 003-1/ap) dienyne ir užpildo Sveikatos būklės patikrinimo aktą (2 priedas) iki dalies, kurioje įrašoma GKK išvada. Sveikatos būklės patikrinimo aktas registruojamas Sveikatos būklės patikrinimo aktų registracijos žurnale (3 priedas). Sveikatos būklės patikrinimo aktas pateikiamas LAVL vadovui.</text:span></text:p>
      <text:p text:style-name="P147"><text:span text:style-name="T148">14</text:span><text:span text:style-name="T149">. Laisvės atėmimo vietų ligoninės vadovas, gavęs Aprašo 13 punkte nurodytą Sveikatos būklės patikrinimo aktą, per 2 darbo dienas perduoda jį GKK, veikiančios Laisvės atėmimo vietų ligoninėje, pirmininkui.<text:s/></text:span></text:p>
      <text:p text:style-name="P150"><text:span text:style-name="T151">15</text:span><text:span text:style-name="T152">. GKK pirmininkas, gavęs Aprašo 14 punkte nurodytą Sveikatos būklės patikrinimo aktą, organizuoja GKK darbą taip, kad per 5 darbo dienas nuo Sveikatos būklės patikrinimo akto gavimo GKK nariai apžiūrėtų nuteistąjį, įvertintų jo Gydymo stacionare ligos istorijoje ir asmens sveikatos istorijoje įrašytus tyrimų rezultatus, kitus medicininius dokumentus ir GKK posėdyje priimtų sprendimą dėl nuteistajam nustatytos sunkios nepagydomos ligos patvirtinimo.<text:s/></text:span></text:p>
      <text:p text:style-name="P153"><text:span text:style-name="T154">16</text:span><text:span text:style-name="T155">. Aprašo 15 punkte nurodytas sprendimas dėl nuteistajam nustatytos sunkios nepagydomos ligos patvirtinimo priimamas GKK narių balsų dauguma. Balsams pasiskirsčius po lygiai, sprendimą lemia GKK pirmininko balsas. GKK pirmininkas šį sprendimą įrašo Sveikatos būklės patikrinimo akte ir Sveikatos būklės patikrinimo aktų registre. Sveikatos būklės patikrinimo aktas su įrašytu GKK sprendimu pateikiamas Laisvės atėmimo vietų ligoninės vadovui.</text:span></text:p>
      <text:p text:style-name="P156"><text:span text:style-name="T157">17</text:span><text:span text:style-name="T158">. Gydytojas, patikrinęs nuteistojo sveikatos būklę ir nustatęs, kad nuteistasis serga psichikos liga, dėl kurios jis negali suvokti savo veiksmų esmės ir jų valdyti, tai pažymi nuteistojo Gydymo stacionare ligos istorijos (medicininės apskaitos forma Nr. 003/ap) dienyne ir jos išrašą (forma Nr. 027/a) pateikia Laisvės atėmimo vietų ligoninės vadovui.</text:span></text:p>
      <text:p text:style-name="P159"/>
      <text:p text:style-name="P160"><text:span text:style-name="T161">IV</text:span><text:span text:style-name="T162">.<text:s/></text:span><text:span text:style-name="T163">BAIGIAMOSIOS NUOSTATOS</text:span></text:p>
      <text:p text:style-name="P164"/>
      <text:p text:style-name="P165"><text:span text:style-name="T166">18</text:span><text:span text:style-name="T167">. Viešųjų darbų ar laisvės apribojimo bausmę vykdančios institucijos vadovas, gavęs Aprašo 8 punkte nurodytus dokumentus, o Laisvės atėmimo vietų ligoninės vadovas – Aprašo 16 punkte nurodytus dokumentus, per 3 darbo dienas pateikia įstatymų nustatytus dokumentus teismui dėl nuteistojo atleidimo nuo bausmės dėl ligos.</text:span></text:p>
      <text:p text:style-name="P168"><text:span text:style-name="T169">19</text:span><text:span text:style-name="T170">. Viešųjų darbų ar laisvės apribojimo bausmę vykdančios institucijos vadovas, gavęs Aprašo 9 punkte nurodytus dokumentus, o Laisvės atėmimo vietų ligoninės vadovas – Aprašo 17 <text:s/>punkte nurodytus dokumentus, per 3 darbo dienas pateikia įstatymų nustatytus dokumentus teismui dėl priverčiamųjų medicinos priemonių taikymo nuteistajam proceso pradėjimo.</text:span></text:p>
      <text:p text:style-name="P171"/>
      <text:soft-page-break/>
      <text:p text:style-name="P172">Nuteistųjų, susirgusių sunkia</text:p>
      <text:p text:style-name="P173">nepagydoma ar psichikos liga,</text:p>
      <text:p text:style-name="P174">sveikatos būklės patikrinimo</text:p>
      <text:p text:style-name="P175">tvarkos aprašo</text:p>
      <text:p text:style-name="P176"><text:span text:style-name="T177">1</text:span><text:span text:style-name="T178"><text:s/>priedas</text:span></text:p>
      <text:p text:style-name="P179"/>
      <text:p text:style-name="P180"><text:span text:style-name="T181">SUNKIŲ NEPAGYDOMŲ LIGŲ SĄRAŠAS</text:span></text:p>
      <text:p text:style-name="P182"/>
      <text:p text:style-name="P183"><text:span text:style-name="T184">I</text:span><text:span text:style-name="T185">.<text:s/></text:span><text:span text:style-name="T186">INFEKCINĖS IR PARAZITINĖS LIGOS</text:span></text:p>
      <text:p text:style-name="P187"/>
      <text:p text:style-name="P188"><text:span text:style-name="T189">1</text:span><text:span text:style-name="T190">. Žmogaus imunodeficito viruso liga, AIDS, esant sunkių negydytinų komplikacijų stadijai.</text:span></text:p>
      <text:p text:style-name="P191"/>
      <text:p text:style-name="P192"><text:span text:style-name="T193">II</text:span><text:span text:style-name="T194">.<text:s/></text:span><text:span text:style-name="T195">PIKTYBINIAI NAVIKAI, MIELODISPLASTINIAI SINDROMAI</text:span></text:p>
      <text:p text:style-name="P196"/>
      <text:p text:style-name="P197"><text:span text:style-name="T198">2</text:span><text:span text:style-name="T199">. Visi išplitę organų piktybiniai navikai, kai gydymas negalimas dėl proceso išplitimo (bendros būklės vertinimas pagal ECOG skalę turi būti 3 arba 4).<text:s/></text:span></text:p>
      <text:p text:style-name="P200"><text:span text:style-name="T201">3</text:span><text:span text:style-name="T202">. Piktybiniai limfinės ir kraujodaros sistemos augliai:</text:span></text:p>
      <text:p text:style-name="P203"><text:span text:style-name="T204">3.1</text:span><text:span text:style-name="T205">. ūminės leukozės (C91.0, C92.0, C92.4, C92.5, C93.0, C94.0, C94.4, C94.5, C95.0), specifiniam gydymui atsparios formos, ketvirta klinikinė grupė;</text:span></text:p>
      <text:p text:style-name="P206"><text:span text:style-name="T207">3.2</text:span><text:span text:style-name="T208">. lėtinė mieloleukemija (C92.1–C92.3, C92.7, C92.9), specifiniam gydymui atsparios formos, ketvirta klinikinė grupė;</text:span></text:p>
      <text:p text:style-name="P209"><text:span text:style-name="T210">3.3</text:span><text:span text:style-name="T211">. lėtinė monocitinė leukemija (C93.1–C93.9), specifiniam gydymui atsparios formos, ketvirta klinikinė grupė;<text:s/></text:span></text:p>
      <text:p text:style-name="P212"><text:span text:style-name="T213">3.4</text:span><text:span text:style-name="T214">. kitos leukemijos (C94.1, C94.2, C94.7, C95.1–C95.9), specifiniam gydymui atsparios formos, ketvirta klinikinė grupė;</text:span></text:p>
      <text:p text:style-name="P215"><text:span text:style-name="T216">3.5</text:span><text:span text:style-name="T217">. kiti ir nepatikslinti limfinio, kraujodaros ir jiems giminingų audinių piktybiniai navikai (C96.0–C96.9), specifiniam gydymui atsparios formos, ketvirta klinikinė grupė;<text:s/></text:span></text:p>
      <text:p text:style-name="P218"><text:span text:style-name="T219">3.6</text:span><text:span text:style-name="T220">. lėtinė limfoleukemija (C91.1–C91.9), specifiniam gydymui atsparios formos, ketvirta klinikinė grupė;<text:s/></text:span></text:p>
      <text:p text:style-name="P221"><text:span text:style-name="T222">3.7</text:span><text:span text:style-name="T223">. piktybinės limfomos (82–C85), specifiniam gydymui atsparios formos, ketvirta klinikinė grupė;<text:s/></text:span></text:p>
      <text:p text:style-name="P224"><text:span text:style-name="T225">3.8</text:span><text:span text:style-name="T226">. Hodžkino liga (C81), specifiniam gydymui atsparios formos, ketvirta klinikinė grupė;<text:s/></text:span></text:p>
      <text:p text:style-name="P227"><text:span text:style-name="T228">3.9</text:span><text:span text:style-name="T229">. daugybinė mieloma ir piktybiniai plazminių ląstelių navikai (C90), specifiniam gydymui atsparios formos, ketvirta klinikinė grupė;<text:s/></text:span></text:p>
      <text:p text:style-name="P230"><text:span text:style-name="T231">3.10</text:span><text:span text:style-name="T232">. piktybinės imunoproliferacinės ligos (C88), specifiniam gydymui atsparios formos, ketvirta klinikinė grupė.<text:s/></text:span></text:p>
      <text:p text:style-name="P233"><text:span text:style-name="T234">4</text:span><text:span text:style-name="T235">. Mielodisplastiniai sindromai (D46.3) specifiniam gydymui atsparios formos, ketvirta klinikinė grupė.<text:s/></text:span></text:p>
      <text:p text:style-name="P236"><text:span text:style-name="T237">5</text:span><text:span text:style-name="T238">. Visų auglių (navikų) diagnozė turi būti patvirtinta histologiniu (citologiniu) tyrimu. Tais atvejais, kai nėra medicininės techninės galimybės diagnozę patvirtinti histologiniu (citologiniu) tyrimu, piktybinio auglio diagnozė turi būti patvirtinta universitetinių ligoninių<text:s/></text:span><text:soft-page-break/><text:span text:style-name="T239">gydytojų hematologų arba onkologų komisijos motyvuota išvada.</text:span></text:p>
      <text:p text:style-name="P240"/>
      <text:p text:style-name="P241"><text:span text:style-name="T242">III</text:span><text:span text:style-name="T243">.<text:s/></text:span><text:span text:style-name="T244">ENDOKRININĖS SISTEMOS LIGOS, MITYBOS SUTRIKIMAI, IMUNITETO IR MEDŽIAGŲ APYKAITOS PAŽEIDIMAI</text:span></text:p>
      <text:p text:style-name="P245"/>
      <text:p text:style-name="P246"><text:span text:style-name="T247">6</text:span><text:span text:style-name="T248">. Cukrinis diabetas:</text:span></text:p>
      <text:p text:style-name="P249"><text:span text:style-name="T250">6.1</text:span><text:span text:style-name="T251">. 1 tipas, esant išreikštoms mikroangiopatijoms: V stadijos neuropatija su galutiniu inkstų funkcijos nepakankamumu (žr. 29 punktą), proliferuojančia retinopatija su aklumu, polineuropatija su sunkiais daugybiniais somatinės ir autonominės nervų sistemos pakenkimais;</text:span></text:p>
      <text:p text:style-name="P252"><text:span text:style-name="T253">6.2</text:span><text:span text:style-name="T254">. 2 tipas, esant išreikštoms makroangiopatijoms: V stadijos neuropatija su galutiniu inkstų funkcijos nepakankamumu (žr. 29 punktą), proliferuojančia retinopatija su aklumu, polineuropatija su sunkiais daugybiniais somatinės ir autonominės nervų sistemos pažeidimais bei esant terminalinėms nekoreguojamoms makroangiopatijomis.<text:s/></text:span></text:p>
      <text:p text:style-name="P255"><text:span text:style-name="T256">7</text:span><text:span text:style-name="T257">. Feochromocitoma su dažnai besikartojančiomis hipertoninėmis krizėmis, lemiančiomis smegenų edemą, atsparią hipotenziniam gydymui.<text:s/></text:span></text:p>
      <text:p text:style-name="P258"><text:span text:style-name="T259">8</text:span><text:span text:style-name="T260">. Kušingo sindromas su išreikštomis lėtinėmis komplikacijomis (stuburo ir vamzdinių kaulų patologiniai lūžiai, raumenų atrofija su lokomocinės funkcijos sutrikimais, kardiomiopatija su dekompensacija NYHA IV, galvos smegenų kraujotakos sutrikimai su abiejų galūnių pareze).</text:span></text:p>
      <text:p text:style-name="P261"><text:span text:style-name="T262">9</text:span><text:span text:style-name="T263">. Hipofizės nepakankamumas, kacheksijos stadija.</text:span></text:p>
      <text:p text:style-name="P264"><text:span text:style-name="T265">10</text:span><text:span text:style-name="T266">. Podagra su nefropatija ir lėtiniu ketvirtojo laipsnio inkstų funkcijos nepakankamumu ir ureminiu sindromu.<text:s/></text:span></text:p>
      <text:p text:style-name="P267"><text:span text:style-name="T268">11</text:span><text:span text:style-name="T269">. Nelokalizuota insulinoma su dažnomis hipoglikeminėmis komomis ir lėtine metaboline encefalopatija su mąstymo sutrikimais.</text:span></text:p>
      <text:p text:style-name="P270"><text:span text:style-name="T271">12</text:span><text:span text:style-name="T272">. Akromegalija su išreikštomis lėtinėmis komplikacijomis (kardiomiopatija su dekompensacija NYHA IV, galvos smegenų kraujotakos sutrikimai su abiejų galūnių pareze, poliartropatija su judėjimo funkcijos sutrikimu).</text:span></text:p>
      <text:p text:style-name="P273"/>
      <text:p text:style-name="P274"><text:span text:style-name="T275">IV</text:span><text:span text:style-name="T276">.<text:s/></text:span><text:span text:style-name="T277">NERVŲ SISTEMOS IR JUTIMO ORGANŲ LIGOS</text:span></text:p>
      <text:p text:style-name="P278"/>
      <text:p text:style-name="P279"><text:span text:style-name="T280">13</text:span><text:span text:style-name="T281">. Kraujagyslinės kilmės galvos ir nugaros smegenų ligos: išeminis arba hemoraginis insultas su išreikštais stabiliais židininio smegenų pažeidimo požymiais (hemiplegija, paraplegija, gili hemiparezė ar paraparezė, erdvės ir laiko pojūčio sutrikimas, vidutinio ir sunkaus laipsnio vaskulinė demencija).</text:span></text:p>
      <text:p text:style-name="P282"><text:span text:style-name="T283">14</text:span><text:span text:style-name="T284">. Infekcinės, demielinizuojančios centrinės nervų sistemos ligos su organiniu galvos smegenų ar nugaros smegenų pažeidimu ir giliais bei stabiliais funkcijos sutrikimais (paralyžiai ar gilios parezės, dubens organų funkcijos sutrikimai ir audinių trofikos sutrikimai, sunki ataksija):</text:span></text:p>
      <text:p text:style-name="P285"><text:span text:style-name="T286">14.1</text:span><text:span text:style-name="T287">. meningitai ir encefalitai;</text:span></text:p>
      <text:p text:style-name="P288"><text:span text:style-name="T289">14.2</text:span><text:span text:style-name="T290">. galvos smegenų abscesai;</text:span></text:p>
      <text:p text:style-name="P291"><text:span text:style-name="T292">14.3</text:span><text:span text:style-name="T293">. nugaros smegenų epiduriniai netuberkuliozinės kilmės abscesai ir granuliomos;</text:span></text:p>
      <text:p text:style-name="P294"><text:span text:style-name="T295">14.4</text:span><text:span text:style-name="T296">. neurosifilis;</text:span></text:p>
      <text:p text:style-name="P297"><text:span text:style-name="T298">14.5</text:span><text:span text:style-name="T299">. tuberkuliozinės kilmės nervų sistemos pažeidimai;</text:span></text:p>
      <text:p text:style-name="P300"><text:span text:style-name="T301">14.6</text:span><text:span text:style-name="T302">. išsėtinė sklerozė.<text:s/></text:span></text:p>
      <text:p text:style-name="P303"><text:span text:style-name="T304">15</text:span><text:span text:style-name="T305">. Trauminės kilmės centrinės nervų sistemos ligos su išreikštais ir stabiliais židininio smegenų pažeidimo reiškiniais (hemiplegija, paraplegija, gili hemiparezė ar paraparezė).</text:span></text:p>
      <text:p text:style-name="P306"><text:span text:style-name="T307">16</text:span><text:span text:style-name="T308">. Kompleksinio gydymo metu greitai progresuojančios ligos su išreikštais ir stabiliais judėjimo, jutimo ir vegetacinės-trofinės funkcijos sutrikimais:<text:s/></text:span></text:p>
      <text:p text:style-name="P309"><text:span text:style-name="T310">16.1</text:span><text:span text:style-name="T311">. galvos smegenų augliai;</text:span></text:p>
      <text:p text:style-name="P312"><text:span text:style-name="T313">16.2</text:span><text:span text:style-name="T314">. nugaros smegenų augliai;</text:span></text:p>
      <text:p text:style-name="P315"><text:span text:style-name="T316">16.3</text:span><text:span text:style-name="T317">. siringomielija;</text:span></text:p>
      <text:p text:style-name="P318"><text:span text:style-name="T319">16.4</text:span><text:span text:style-name="T320">. hepatocerebrinė degeneracija (hepatolentikulinė degeneracija, Vilsono liga);</text:span></text:p>
      <text:p text:style-name="P321"><text:span text:style-name="T322">16.5</text:span><text:span text:style-name="T323">. spinocerebelinės ataksijos;</text:span></text:p>
      <text:p text:style-name="P324"><text:span text:style-name="T325">16.6</text:span><text:span text:style-name="T326">. šoninė amiotrofinė sklerozė;</text:span></text:p>
      <text:p text:style-name="P327"><text:span text:style-name="T328">16.7</text:span><text:span text:style-name="T329">. miastenija;</text:span></text:p>
      <text:p text:style-name="P330"><text:span text:style-name="T331">16.8</text:span><text:span text:style-name="T332">. Parkinsono liga ir sindromai;</text:span></text:p>
      <text:p text:style-name="P333"><text:span text:style-name="T334">16.9</text:span><text:span text:style-name="T335">. Hantingtono liga.</text:span></text:p>
      <text:p text:style-name="P336"><text:span text:style-name="T337">17</text:span><text:span text:style-name="T338">. Epilepsija, adekvataus kompleksinio gydymo metu: epilepsinių priepuolių sunkėjimas kartu su išreikštais ir didėjančiais psichikos pakitimais.</text:span></text:p>
      <text:p text:style-name="P339"><text:span text:style-name="T340">18</text:span><text:span text:style-name="T341">. Visiškas aklumas, taip pat tokia būklė, kai dėl stabilių patologinių pakitimų geriau matančios akies regėjimo aštrumas yra ne didesnis už 0,03 ir negali būti koreguotas arba abiejų akių matymo laukas yra koncentriškai susiaurėjęs iki 10 laipsnių.</text:span></text:p>
      <text:p text:style-name="P342"><text:span text:style-name="T343">19</text:span><text:span text:style-name="T344">. Vidutinio sunkumo ir sunkios progresuojančios demencijos.</text:span></text:p>
      <text:p text:style-name="P345"/>
      <text:p text:style-name="P346"><text:span text:style-name="T347">V</text:span><text:span text:style-name="T348">.<text:s/></text:span><text:span text:style-name="T349">KRAUJO APYTAKOS SISTEMOS LIGOS</text:span></text:p>
      <text:p text:style-name="P350"/>
      <text:p text:style-name="P351"><text:span text:style-name="T352">20</text:span><text:span text:style-name="T353">. Širdies ligos su C stadijos IV funkcinės klasės lėtiniu širdies nepakankamumu kompleksinio gydymo metu:</text:span><text:span text:style-name="T354"><text:tab/></text:span></text:p>
      <text:p text:style-name="P355"><text:span text:style-name="T356">20.1</text:span><text:span text:style-name="T357">. konstrukcinis perikarditas, kai chirurginis gydymas negalimas;</text:span></text:p>
      <text:p text:style-name="P358"><text:span text:style-name="T359">20.2</text:span><text:span text:style-name="T360">. įgimtos ir įgytos širdies ydos, kai chirurginis gydymas negalimas;<text:s/></text:span></text:p>
      <text:p text:style-name="P361"><text:span text:style-name="T362">20.3</text:span><text:span text:style-name="T363">. mikroorganizmų sukeltas infekcinis endokarditas;</text:span></text:p>
      <text:p text:style-name="P364"><text:span text:style-name="T365">20.4</text:span><text:span text:style-name="T366">. pirminė ir antrinė kardiomiopatija (diliatacinė, hipertrofinė, restrikcinė);</text:span></text:p>
      <text:p text:style-name="P367"><text:span text:style-name="T368">20.5</text:span><text:span text:style-name="T369">. išeminė širdies liga, kai revaskuliarizacija negalima;</text:span></text:p>
      <text:p text:style-name="P370"><text:span text:style-name="T371">20.6</text:span><text:span text:style-name="T372">. grėsmingi širdies ritmo ir (ar) laidumo sutrikimai po chirurginio gydymo, netinkantys chirurginiam gydymui arba reikalingi pakartotino chirurginio gydymo, jei yra kardioverterio defibriliatoriaus implantavimo indikacijos.</text:span></text:p>
      <text:p text:style-name="P373"><text:span text:style-name="T374">21</text:span><text:span text:style-name="T375">. Arterinė hipertenzija su trečiojo laipsnio AKS padidėjimu (su didele ir labai didele rizika):</text:span></text:p>
      <text:p text:style-name="P376"><text:span text:style-name="T377">21.1</text:span><text:span text:style-name="T378">. su C stadijos IV funkcinės klasės lėtiniu širdies nepakankamumu kompleksinio gydymo metu;<text:s/></text:span></text:p>
      <text:p text:style-name="P379"><text:span text:style-name="T380">21.2</text:span><text:span text:style-name="T381">. su lėtiniu trečiojo laipsnio inkstų funkcijos nepakankamumu kompleksinio gydymo metu.</text:span></text:p>
      <text:p text:style-name="P382"><text:span text:style-name="T383">22</text:span><text:span text:style-name="T384">. Arterijų ligos su ne mažiau kaip dviejų galūnių gangreniniais-nekroziniais pakitimais,<text:s/></text:span><text:soft-page-break/><text:span text:style-name="T385">atsiradusiais po šių galūnių magistralinių kraujagyslių chirurginės rekonstrukcijos:</text:span></text:p>
      <text:p text:style-name="P386"><text:span text:style-name="T387">22.1</text:span><text:span text:style-name="T388">. obliteruojantis endarteritas;</text:span></text:p>
      <text:p text:style-name="P389"><text:span text:style-name="T390">22.2</text:span><text:span text:style-name="T391">. obliteruojanti aterosklerozė.</text:span></text:p>
      <text:p text:style-name="P392"/>
      <text:p text:style-name="P393"><text:span text:style-name="T394">VI</text:span><text:span text:style-name="T395">.<text:s/></text:span><text:span text:style-name="T396">KVĖPAVIMO ORGANŲ LIGOS</text:span></text:p>
      <text:p text:style-name="P397"/>
      <text:p text:style-name="P398"><text:span text:style-name="T399">23</text:span><text:span text:style-name="T400">. Kvėpavimo organų ligos, dėl kurių išsivystė lėtinis kvėpavimo nepakankamumas (PaO</text:span><text:span text:style-name="T401">2<text:s/></text:span><text:span text:style-name="T402">mažiau kaip 60 mmHg kvėpuojant aplinkos oru), reikalaujantis <text:s/>nuolatinio gydymo deguonimi.</text:span></text:p>
      <text:p text:style-name="P403"><text:span text:style-name="T404">24</text:span><text:span text:style-name="T405">. Dekompensuota lėtinė plautinė širdis su IV funkcinės klasės širdies nepakankamumu, nepaisant taikomo optimalaus gydymo.</text:span></text:p>
      <text:p text:style-name="P406"><text:span text:style-name="T407">25</text:span><text:span text:style-name="T408">. Lėtinė pleuros empiema su bronchų fistule ar pleurostoma, esant dekompensuotai lėtinei plautinei širdžiai su IV funkcinės klasės širdies nepakankamumu.</text:span></text:p>
      <text:p text:style-name="P409"><text:span text:style-name="T410">26</text:span><text:span text:style-name="T411">. Nuolatinė tracheostoma, esant dekompensuotai lėtinei plautinei širdžiai su IV funkcinės klasės širdies nepakankamumu ar lėtiniam kvėpavimo nepakankamumui.</text:span></text:p>
      <text:p text:style-name="P412"/>
      <text:p text:style-name="P413"><text:span text:style-name="T414">VII</text:span><text:span text:style-name="T415">.<text:s/></text:span><text:span text:style-name="T416">VIRŠKINIMO ORGANŲ LIGOS</text:span></text:p>
      <text:p text:style-name="P417"/>
      <text:p text:style-name="P418"><text:span text:style-name="T419">27</text:span><text:span text:style-name="T420">. Lėtinės žarnyno ir kitų virškinimo organų ligos su absorbcijos sutrikimo sindromu kacheksijos stadijoje kompleksinio gydymo (įskaitant dietinį maitinimą) metu.</text:span></text:p>
      <text:p text:style-name="P421"><text:span text:style-name="T422">28</text:span><text:span text:style-name="T423">. Bet kokios kilmės kepenų cirozė su C laipsnio hepatoceliuliniu kepenų funkcijos nepakankamumu pagal Child-Pugh klasifikaciją (bilirubino koncentracijos &gt; 51 mmol/l, albumino koncentracija &lt; 28 g/l, protrombino aktyvumas &lt; 38 %, vidutinis ar gausus ascitas, vidutinė ar ryški encefalopatija).</text:span></text:p>
      <text:p text:style-name="P424"/>
      <text:p text:style-name="P425"><text:span text:style-name="T426">VIII</text:span><text:span text:style-name="T427">.<text:s/></text:span><text:span text:style-name="T428">INKSTŲ LIGOS</text:span></text:p>
      <text:p text:style-name="P429"/>
      <text:p text:style-name="P430"><text:span text:style-name="T431">29</text:span><text:span text:style-name="T432">. Įgimtos ir įgytos inkstų ligos esant galutiniam inkstų nepakankamumui, ureminiam sindromui ir terminalinėms kitų ligų stadijoms.</text:span></text:p>
      <text:p text:style-name="P433"/>
      <text:p text:style-name="P434"><text:span text:style-name="T435">IX</text:span><text:span text:style-name="T436">.<text:s/></text:span><text:span text:style-name="T437">KAULŲ–RAUMENŲ SISTEMOS IR JUNGIAMOJO AUDINIO LIGOS</text:span></text:p>
      <text:p text:style-name="P438"/>
      <text:p text:style-name="P439"><text:span text:style-name="T440">30</text:span><text:span text:style-name="T441">. Kaulų–raumenų sistemos ir jungiamojo audinio ligos apima nuolatos progresuojančias generalizuotas formas su trečiojo laipsnio lėtiniu inkstų funkcijos nepakankamumu arba su trečiojo laipsnio lėtiniu kraujotakos nepakankamumu, arba su stabiliu židininiu centrinės nervų sistemos pažeidimu (hemiplegija, paraplegija, hemiparezė ar paraparezė), arba su generalizuotu skersaruožių raumenų pažeidimu, esant disfagijai ar dizartrijai:</text:span></text:p>
      <text:p text:style-name="P442"><text:span text:style-name="T443">30.1</text:span><text:span text:style-name="T444">. reumatoidinis poliartritas;</text:span></text:p>
      <text:p text:style-name="P445"><text:span text:style-name="T446">30.2</text:span><text:span text:style-name="T447">. sisteminiai vaskulitai su trečiojo laipsnio organų sistemų nepakankamumu;</text:span></text:p>
      <text:p text:style-name="P448"><text:span text:style-name="T449">30.3</text:span><text:span text:style-name="T450">. ankilozuojantis spondiloartritas;</text:span></text:p>
      <text:p text:style-name="P451"><text:span text:style-name="T452">30.4</text:span><text:span text:style-name="T453">. sisteminė raudonoji vilkligė;</text:span></text:p>
      <text:p text:style-name="P454"><text:span text:style-name="T455">30.5</text:span><text:span text:style-name="T456">. dermatomiozitas;</text:span></text:p>
      <text:p text:style-name="P457"><text:span text:style-name="T458">30.6</text:span><text:span text:style-name="T459">. mazginis poliartritas;</text:span></text:p>
      <text:p text:style-name="P460"><text:span text:style-name="T461">30.7</text:span><text:span text:style-name="T462">. sisteminė sklerodermija.</text:span></text:p>
      <text:p text:style-name="P463"/>
      <text:p text:style-name="P464"><text:span text:style-name="T465">X</text:span><text:span text:style-name="T466">.<text:s/></text:span><text:span text:style-name="T467">ANATOMINIAI DEFEKTAI</text:span></text:p>
      <text:p text:style-name="P468"/>
      <text:p text:style-name="P469"><text:span text:style-name="T470">31</text:span><text:span text:style-name="T471">. Dėl ligos ar traumos įgytos dviejų galūnių amputacijos, iš kurių viena yra aukšta amputacija, arba daugiau kaip dviejų galūnių amputacija.</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6-07T05:50:00Z</meta:creation-date>
    <dc:date>2016-06-07T05:50:00Z</dc:date>
    <meta:template xlink:href="Normal" xlink:type="simple"/>
    <meta:editing-cycles>2</meta:editing-cycles>
    <meta:editing-duration>PT0S</meta:editing-duration>
    <meta:document-statistic meta:page-count="9" meta:paragraph-count="424" meta:word-count="2407" meta:character-count="18670" meta:row-count="505" meta:non-whitespace-character-count="16687"/>
  </office:meta>
</office:document-meta>
</file>