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style>
    <style:style style:name="T8" style:parent-style-name="DefaultParagraphFont" style:family="text">
      <style:text-properties style:font-name="Tahoma" fo:letter-spacing="0.0069in" fo:font-size="10pt" style:font-size-asian="10pt" fo:language="en" fo:country="US"/>
    </style:style>
    <style:style style:name="P9"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text-transform="uppercase" fo:letter-spacing="0.0069in"/>
    </style:style>
    <style:style style:name="P10" style:parent-style-name="Normal" style:family="paragraph">
      <style:paragraph-properties fo:text-align="center" fo:text-indent="0.043in">
        <style:tab-stops>
          <style:tab-stop style:type="center" style:position="2.884in"/>
          <style:tab-stop style:type="right" style:position="6.3194in"/>
        </style:tab-stops>
      </style:paragraph-properties>
      <style:text-properties fo:font-weight="bold" style:font-weight-asian="bold" fo:text-transform="uppercase" fo:letter-spacing="0.0069in"/>
    </style:style>
    <style:style style:name="P11" style:parent-style-name="Normal" style:family="paragraph">
      <style:paragraph-properties fo:text-align="center" fo:text-indent="0.043in">
        <style:tab-stops>
          <style:tab-stop style:type="center" style:position="2.884in"/>
          <style:tab-stop style:type="right" style:position="6.3194in"/>
        </style:tab-stops>
      </style:paragraph-properties>
      <style:text-properties fo:font-weight="bold" style:font-weight-asian="bold" fo:text-transform="uppercase" fo:letter-spacing="0.0069in"/>
    </style:style>
    <style:style style:name="P12" style:parent-style-name="Normal" style:family="paragraph">
      <style:paragraph-properties fo:text-align="center" fo:text-indent="0.043in">
        <style:tab-stops>
          <style:tab-stop style:type="center" style:position="2.884in"/>
          <style:tab-stop style:type="right" style:position="6.3194in"/>
        </style:tab-stops>
      </style:paragraph-properties>
      <style:text-properties fo:font-weight="bold" style:font-weight-asian="bold" fo:letter-spacing="0.0069in"/>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language-asian="zh" style:country-asian="CN"/>
    </style:style>
    <style:style style:name="T27" style:parent-style-name="DefaultParagraphFont" style:family="text">
      <style:text-properties fo:color="#000000" style:font-size-complex="12pt" style:language-asian="zh" style:country-asian="CN"/>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zh" style:country-asian="CN"/>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zh" style:country-asian="CN"/>
    </style:style>
    <style:style style:name="T34" style:parent-style-name="DefaultParagraphFont" style:family="text">
      <style:text-properties fo:color="#000000" style:font-size-complex="12pt" style:language-asian="zh" style:country-asian="CN"/>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fo:color="#000000" style:font-size-complex="12pt" style:language-asian="zh" style:country-asian="CN"/>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zh" style:country-asian="CN"/>
    </style:style>
    <style:style style:name="T46" style:parent-style-name="DefaultParagraphFont" style:family="text">
      <style:text-properties fo:color="#000000" style:font-size-complex="12pt" style:language-asian="zh" style:country-asian="CN"/>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language-asian="zh" style:country-asian="CN"/>
    </style:style>
    <style:style style:name="T49" style:parent-style-name="DefaultParagraphFont" style:family="text">
      <style:text-properties fo:color="#000000" style:font-size-complex="12pt" style:language-asian="zh" style:country-asian="CN"/>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zh" style:country-asian="CN"/>
    </style:style>
    <style:style style:name="T59" style:parent-style-name="DefaultParagraphFont" style:family="text">
      <style:text-properties fo:color="#000000" style:font-size-complex="12pt" style:language-asian="zh" style:country-asian="CN"/>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zh" style:country-asian="CN"/>
    </style:style>
    <style:style style:name="T62" style:parent-style-name="DefaultParagraphFont" style:family="text">
      <style:text-properties fo:color="#000000" style:font-size-complex="12pt" style:language-asian="zh" style:country-asian="CN"/>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zh" style:country-asian="CN"/>
    </style:style>
    <style:style style:name="T65" style:parent-style-name="DefaultParagraphFont" style:family="text">
      <style:text-properties fo:color="#000000" style:font-size-complex="12pt" style:language-asian="zh" style:country-asian="CN"/>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zh" style:country-asian="CN"/>
    </style:style>
    <style:style style:name="T68" style:parent-style-name="DefaultParagraphFont" style:family="text">
      <style:text-properties fo:color="#000000" style:font-size-complex="12pt" style:language-asian="zh" style:country-asian="CN"/>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zh" style:country-asian="CN"/>
    </style:style>
    <style:style style:name="T71" style:parent-style-name="DefaultParagraphFont" style:family="text">
      <style:text-properties fo:color="#000000" style:font-size-complex="12pt" style:language-asian="zh" style:country-asian="CN"/>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zh" style:country-asian="CN"/>
    </style:style>
    <style:style style:name="T74" style:parent-style-name="DefaultParagraphFont" style:family="text">
      <style:text-properties fo:color="#000000" style:font-size-complex="12pt" style:language-asian="zh" style:country-asian="CN"/>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zh" style:country-asian="CN"/>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zh" style:country-asian="CN"/>
    </style:style>
    <style:style style:name="T82" style:parent-style-name="DefaultParagraphFont" style:family="text">
      <style:text-properties fo:color="#000000" style:font-size-complex="12pt" style:language-asian="zh" style:country-asian="CN"/>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zh" style:country-asian="CN"/>
    </style:style>
    <style:style style:name="T85" style:parent-style-name="DefaultParagraphFont" style:family="text">
      <style:text-properties fo:color="#000000" style:font-size-complex="12pt" style:language-asian="zh" style:country-asian="CN"/>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zh" style:country-asian="CN"/>
    </style:style>
    <style:style style:name="T88" style:parent-style-name="DefaultParagraphFont" style:family="text">
      <style:text-properties fo:color="#000000" style:font-size-complex="12pt" style:language-asian="zh" style:country-asian="CN"/>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zh" style:country-asian="CN"/>
    </style:style>
    <style:style style:name="T91" style:parent-style-name="DefaultParagraphFont" style:family="text">
      <style:text-properties fo:color="#000000" style:font-size-complex="12pt" style:language-asian="zh" style:country-asian="CN"/>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zh" style:country-asian="CN"/>
    </style:style>
    <style:style style:name="T94" style:parent-style-name="DefaultParagraphFont" style:family="text">
      <style:text-properties fo:color="#000000" style:font-size-complex="12pt" style:language-asian="zh" style:country-asian="CN"/>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zh" style:country-asian="CN"/>
    </style:style>
    <style:style style:name="T97" style:parent-style-name="DefaultParagraphFont" style:family="text">
      <style:text-properties fo:color="#000000" style:font-size-complex="12pt" style:language-asian="zh" style:country-asian="CN"/>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zh" style:country-asian="CN"/>
    </style:style>
    <style:style style:name="T100" style:parent-style-name="DefaultParagraphFont" style:family="text">
      <style:text-properties fo:color="#000000" style:font-size-complex="12pt" style:language-asian="zh" style:country-asian="CN"/>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zh" style:country-asian="CN"/>
    </style:style>
    <style:style style:name="T103" style:parent-style-name="DefaultParagraphFont" style:family="text">
      <style:text-properties fo:color="#000000" style:font-size-complex="12pt" style:language-asian="zh" style:country-asian="CN"/>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zh" style:country-asian="CN"/>
    </style:style>
    <style:style style:name="T106" style:parent-style-name="DefaultParagraphFont" style:family="text">
      <style:text-properties fo:color="#000000" style:font-size-complex="12pt" style:language-asian="zh" style:country-asian="CN"/>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zh" style:country-asian="CN"/>
    </style:style>
    <style:style style:name="T109" style:parent-style-name="DefaultParagraphFont" style:family="text">
      <style:text-properties fo:color="#000000" style:font-size-complex="12pt" style:language-asian="zh" style:country-asian="CN"/>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language-asian="zh" style:country-asian="CN"/>
    </style:style>
    <style:style style:name="T112" style:parent-style-name="DefaultParagraphFont" style:family="text">
      <style:text-properties fo:color="#000000" style:font-size-complex="12pt" style:language-asian="zh" style:country-asian="CN"/>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zh" style:country-asian="CN"/>
    </style:style>
    <style:style style:name="T115" style:parent-style-name="DefaultParagraphFont" style:family="text">
      <style:text-properties fo:color="#000000" style:font-size-complex="12pt" style:language-asian="zh" style:country-asian="CN"/>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zh" style:country-asian="CN"/>
    </style:style>
    <style:style style:name="T118" style:parent-style-name="DefaultParagraphFont" style:family="text">
      <style:text-properties fo:color="#000000" style:font-size-complex="12pt" style:language-asian="zh" style:country-asian="CN"/>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zh" style:country-asian="CN"/>
    </style:style>
    <style:style style:name="T121" style:parent-style-name="DefaultParagraphFont" style:family="text">
      <style:text-properties fo:color="#000000" style:font-size-complex="12pt" style:language-asian="zh" style:country-asian="CN"/>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zh" style:country-asian="CN"/>
    </style:style>
    <style:style style:name="T124" style:parent-style-name="DefaultParagraphFont" style:family="text">
      <style:text-properties fo:color="#000000" style:font-size-complex="12pt" style:language-asian="zh" style:country-asian="CN"/>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zh" style:country-asian="CN"/>
    </style:style>
    <style:style style:name="T127" style:parent-style-name="DefaultParagraphFont" style:family="text">
      <style:text-properties fo:color="#000000" style:font-size-complex="12pt" style:language-asian="zh" style:country-asian="CN"/>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zh" style:country-asian="CN"/>
    </style:style>
    <style:style style:name="T130" style:parent-style-name="DefaultParagraphFont" style:family="text">
      <style:text-properties fo:color="#000000" style:font-size-complex="12pt" style:language-asian="zh" style:country-asian="CN"/>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zh" style:country-asian="CN"/>
    </style:style>
    <style:style style:name="T133" style:parent-style-name="DefaultParagraphFont" style:family="text">
      <style:text-properties fo:color="#000000" style:font-size-complex="12pt" style:language-asian="zh" style:country-asian="CN"/>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zh" style:country-asian="CN"/>
    </style:style>
    <style:style style:name="T136" style:parent-style-name="DefaultParagraphFont" style:family="text">
      <style:text-properties fo:color="#000000" style:font-size-complex="12pt" style:language-asian="zh" style:country-asian="CN"/>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zh" style:country-asian="CN"/>
    </style:style>
    <style:style style:name="T139" style:parent-style-name="DefaultParagraphFont" style:family="text">
      <style:text-properties fo:color="#000000" style:font-size-complex="12pt" style:language-asian="zh" style:country-asian="C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tab-stops>
          <style:tab-stop style:type="left" style:position="4.9222in"/>
        </style:tab-stops>
      </style:paragraph-properties>
    </style:style>
    <style:style style:name="P143" style:parent-style-name="Normal" style:family="paragraph">
      <style:paragraph-properties>
        <style:tab-stops>
          <style:tab-stop style:type="left" style:position="4.9222in"/>
        </style:tab-stops>
      </style:paragraph-properties>
    </style:style>
    <style:style style:name="P144" style:parent-style-name="Normal" style:family="paragraph">
      <style:paragraph-properties>
        <style:tab-stops>
          <style:tab-stop style:type="left" style:position="4.9222in"/>
        </style:tab-stops>
      </style:paragraph-properties>
    </style:style>
    <style:style style:name="P145" style:parent-style-name="Normal" style:family="paragraph">
      <style:paragraph-properties>
        <style:tab-stops>
          <style:tab-stop style:type="left" style:position="4.922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9">lietuvos standartizacijos departamento</text:p>
      <text:p text:style-name="P10">direktorius</text:p>
      <text:p text:style-name="P11"/>
      <text:p text:style-name="P12">ĮSAKYMAS</text:p>
      <text:p text:style-name="P13">DĖL LIETUVOS STANDARTIZACIJOS DEPARTAMENTO DIREKTORIAUS ĮSAKYMŲ PRIPAŽINIMO NETEKUSIAIS GALIOS</text:p>
      <text:p text:style-name="P14"/>
      <text:p text:style-name="P15">2017 m. lapkričio 13 d. Nr. V-77</text:p>
      <text:p text:style-name="P16">Vilnius</text:p>
      <text:p text:style-name="P17"/>
      <text:p text:style-name="P18"/>
      <text:p text:style-name="P19"><text:span text:style-name="T20">Vadovaudamasis Lietuvos standartizacijos departamento nuostatų, patvirtintų Lietuvos Respublikos ūkio ministro 2011 m. gruodžio 15 d. įsakymu Nr. 4-923 „Dėl Lietuvos standartizacijos departamento nuostatų patvirtinimo“,</text:span><text:span text:style-name="T21"><text:s/></text:span><text:span text:style-name="T22">19.4 papunkčiu:</text:span></text:p>
      <text:p text:style-name="P23"><text:span text:style-name="T24">p r i p a ž į s t u <text:s/>netekusiais galios šiuos Lietuvos standartizacijos departamento direktoriaus įsakymus:</text:span></text:p>
      <text:p text:style-name="P25"><text:span text:style-name="T26">1</text:span><text:span text:style-name="T27">. 1994 m. gruodžio 12 d. įsakymą Nr. 74 „Dėl Lietuvos standartų ir standartizacijos dokumentų projektų teikimo Lietuvos standartizacijos tarybai tvarkos kompiuterinėse laikmenose“ su visais papildymais ir pakeitimais;<text:s/></text:span></text:p>
      <text:p text:style-name="P28"><text:span text:style-name="T29">2</text:span><text:span text:style-name="T30">. 1994 m. spalio 6 d. nutarimas Nr. 63 „Dėl SD 8.7:1994 tvirtinimo“</text:span><text:span text:style-name="T31"><text:s/>su visais papildymais ir pakeitimais;</text:span></text:p>
      <text:p text:style-name="P32"><text:span text:style-name="T33">3</text:span><text:span text:style-name="T34">. 1995 m. birželio 7 d. įsakymą Nr. 98 „Dėl normatyvinių dokumentų žymenų pakeitimo“;</text:span></text:p>
      <text:p text:style-name="P35"><text:span text:style-name="T36">4</text:span><text:span text:style-name="T37">. 1995 m. gruodžio 12 d. įsakymą Nr. 208 „Dėl pamatinių Lietuvos standartų ir standartizacijos dokumento galiojimo laiko pratęsimo“;</text:span></text:p>
      <text:p text:style-name="P38"><text:span text:style-name="T39">5</text:span><text:span text:style-name="T40">. 1996 m. vasario 12 d. įsakymą Nr. 26 „Dėl Lietuvos standartizacijos tarybos prie valdymo reformų ir savivaldybių reikalų ministerijos 1994 12 02 įsakymo Nr. 68 „Dėl gaminių privalomųjų kokybės rodiklių patvirtinimo“ dalinio pakeitimo“;</text:span></text:p>
      <text:p text:style-name="P41"><text:span text:style-name="T42">6</text:span><text:span text:style-name="T43">. 1996 m. vasario 27 d. įsakymą Nr. 38 „Dėl Lietuvos standartizacijos tarybos prie valdymo reformų ir savivaldybių reikalų ministerijos 1994 m. gruodžio 2 d. įsakymo Nr. 68 dalinio pakeitimo“;</text:span></text:p>
      <text:p text:style-name="P44"><text:span text:style-name="T45">7</text:span><text:span text:style-name="T46">. 1996 m. gegužės 31 d. įsakymą Nr. 124 „Dėl Lietuvos standartų, standartizacijos dokumentų ir jų keitimų tvirtinimo“;</text:span></text:p>
      <text:p text:style-name="P47"><text:span text:style-name="T48">8</text:span><text:span text:style-name="T49">. 1996 m. lapkričio 29 d. įsakymą Nr. 274 „Dėl Lietuvos metrologijos inspekcijos nuostatų patvirtinimo“;</text:span></text:p>
      <text:p text:style-name="P50"><text:span text:style-name="T51">9</text:span><text:span text:style-name="T52">. 1997 m. liepos 18 d. įsakymą Nr.<text:s/></text:span><text:span text:style-name="T53">204 „Dėl šilumos energijos apskaitos prietaisų patikros kainų tvirtinimo“;</text:span></text:p>
      <text:p text:style-name="P54"><text:span text:style-name="T55">10</text:span><text:span text:style-name="T56">. 2003 m. gruodžio 30 d. įsakymą Nr. V-112 „Dėl trafaretų patvirtinimo“;</text:span></text:p>
      <text:p text:style-name="P57"><text:span text:style-name="T58">11</text:span><text:span text:style-name="T59">. 2006 m. spalio 10 d. įsakymą Nr. V-68 „Dėl standartų nuorodų skelbimo „Valstybės žiniose“;</text:span></text:p>
      <text:p text:style-name="P60"><text:span text:style-name="T61">12</text:span><text:span text:style-name="T62">. 2006 m. gruodžio 15 d. įsakymą Nr. V-81 „Dėl standarto LST EN 13000:2004 nuorodos bei perspėjimo apie jį skelbimo „Valstybės žiniose“;</text:span></text:p>
      <text:p text:style-name="P63"><text:span text:style-name="T64">13</text:span><text:span text:style-name="T65">. 2008 m. balandžio 1 d. įsakymą Nr. V-39 „Dėl Darniųjų Lietuvos standartų sąrašo skelbimo „Valstybės žiniose“;</text:span></text:p>
      <text:p text:style-name="P66"><text:span text:style-name="T67">14</text:span><text:span text:style-name="T68">. 2009 m. sausio 7 d. įsakymą Nr. V-1 „Dėl Darniųjų Lietuvos standartų sąrašo skelbimo „Valstybės žiniose“;</text:span></text:p>
      <text:p text:style-name="P69"><text:span text:style-name="T70">15</text:span><text:span text:style-name="T71">. 2009 m. sausio 23 d. įsakymą Nr. V-6 „Dėl standarto nuorodos skelbimo „Valstybės žiniose“;</text:span></text:p>
      <text:p text:style-name="P72"><text:span text:style-name="T73">16</text:span><text:span text:style-name="T74">. 2009 m. vasario 20 d. įsakymą Nr. V-17 „Dėl standarto nuorodos skelbimo „Valstybės žiniose“;</text:span></text:p>
      <text:p text:style-name="P75"><text:span text:style-name="T76">17</text:span><text:span text:style-name="T77">. 2010 m. sausio 20 d.</text:span><text:span text:style-name="T78"><text:s/>įsakymą</text:span><text:span text:style-name="T79"><text:s/>Nr. V-6 „Dėl darniųjų Lietuvos standartų sąrašo patvirtinimo“;</text:span></text:p>
      <text:p text:style-name="P80"><text:span text:style-name="T81">18</text:span><text:span text:style-name="T82">. 2010 m. kovo 26 d. įsakymą Nr. V-32 „Dėl standartų nuorodų skelbimo „Valstybės žiniose““;</text:span></text:p>
      <text:p text:style-name="P83"><text:span text:style-name="T84">19</text:span><text:span text:style-name="T85">. 2011 m. sausio 6 d. įsakymą Nr. V-1 „Dėl Darniųjų Lietuvos standartų sąrašo skelbimo“;</text:span></text:p>
      <text:p text:style-name="P86"><text:span text:style-name="T87">20</text:span><text:span text:style-name="T88">. 2011 m. balandžio 5 d. įsakymą Nr. V-21 „Dėl standarto nuorodos paskelbimo „Valstybės žiniose““;</text:span></text:p>
      <text:p text:style-name="P89"><text:span text:style-name="T90">21</text:span><text:span text:style-name="T91">. 2011 m. lapkričio 18 d. įsakymą Nr. V-73 „Dėl standarto nuorodos paskelbimo „Valstybės žiniose““;</text:span></text:p>
      <text:p text:style-name="P92"><text:span text:style-name="T93">22</text:span><text:span text:style-name="T94">. 2012 m. sausio 5 d. įsakymą Nr. V-4 „Dėl Darniųjų Lietuvos standartų sąrašo skelbimo“;</text:span></text:p>
      <text:p text:style-name="P95"><text:span text:style-name="T96">23</text:span><text:span text:style-name="T97">. 2012 m. kovo 13 d. įsakymą Nr. V-34 „Dėl standartų nuorodų paskelbimo „Valstybės žiniose““;</text:span></text:p>
      <text:p text:style-name="P98"><text:span text:style-name="T99">24</text:span><text:span text:style-name="T100">. 2012 m. gegužės 31 d. įsakymą Nr. V-63 „Dėl standartų nuorodų paskelbimo „Valstybės žiniose““;</text:span></text:p>
      <text:p text:style-name="P101"><text:span text:style-name="T102">25</text:span><text:span text:style-name="T103">. 2013 m. sausio 10 <text:s/>d. įsakymą Nr. V-1 „Dėl Darniųjų Lietuvos sąrašo skelbimo“.</text:span></text:p>
      <text:p text:style-name="P104"><text:span text:style-name="T105">26</text:span><text:span text:style-name="T106">. 2013 m. liepos 30 d. įsakymą Nr. V-64 „Dėl nuorodų į standartus paskelbimo „Valstybės žiniose““;</text:span></text:p>
      <text:p text:style-name="P107"><text:span text:style-name="T108">27</text:span><text:span text:style-name="T109">. 2014 m. liepos 1 d. įsakymą Nr. V-79 „Dėl nuorodų į standartus skelbimo“;</text:span></text:p>
      <text:p text:style-name="P110"><text:span text:style-name="T111">28</text:span><text:span text:style-name="T112">. 2014 m. rugsėjo 4 d. įsakymą Nr. V-106 „Dėl nuorodų į standartus skelbimo“;</text:span></text:p>
      <text:p text:style-name="P113"><text:span text:style-name="T114">29</text:span><text:span text:style-name="T115">. 2014 m. gruodžio 15 d. įsakymą Nr. V-165 „Dėl nuorodų į standartus skelbimo“;</text:span></text:p>
      <text:p text:style-name="P116"><text:span text:style-name="T117">30</text:span><text:span text:style-name="T118">. 2015 m. gegužės 8 d. įsakymą Nr. V-55 „Dėl nuorodų į standartus skelbimo“;</text:span></text:p>
      <text:p text:style-name="P119"><text:span text:style-name="T120">31</text:span><text:span text:style-name="T121">. 2015 m. liepos 30 d. įsakymą Nr. V-73 „Dėl nuorodų į standartus skelbimo“;</text:span></text:p>
      <text:p text:style-name="P122"><text:span text:style-name="T123">32</text:span><text:span text:style-name="T124">. 2015 m. liepos 30 d. įsakymą Nr. V-74 „Dėl nuorodų į standartus skelbimo“;</text:span></text:p>
      <text:p text:style-name="P125"><text:span text:style-name="T126">33</text:span><text:span text:style-name="T127">. 2015 m. rugpjūčio 6 d. įsakymą Nr. V-76 „Dėl nuorodų į standartus skelbimo“;</text:span></text:p>
      <text:p text:style-name="P128"><text:span text:style-name="T129">34</text:span><text:span text:style-name="T130">. 2015 m. rugpjūčio 6 d. įsakymą Nr. V-75 „Dėl nuorodų į standartus skelbimo“;</text:span></text:p>
      <text:p text:style-name="P131"><text:span text:style-name="T132">35</text:span><text:span text:style-name="T133">. 2015 m. gruodžio 2 d. įsakymą Nr. V-96 „Dėl nuorodų į standartus skelbimo“;</text:span></text:p>
      <text:p text:style-name="P134"><text:span text:style-name="T135">36</text:span><text:span text:style-name="T136">. 2015 m. gruodžio 30 d. įsakymą Nr. V-110 „Dėl nuorodų į standartus skelbimo“;</text:span></text:p>
      <text:p text:style-name="P137"><text:span text:style-name="T138">37</text:span><text:span text:style-name="T139">. 2016 m. balandžio 11 d. įsakymą Nr. V-28 „Dėl nuorodų į standartus skelbimo“.</text:span></text:p>
      <text:p text:style-name="P140"><text:span text:style-name="T141">Šis įsakymas gali būti skundžiamas Lietuvos Respublikos administracinių bylų teisenos įstatymo nustatyta tvarka ir terminais.</text:span></text:p>
      <text:p text:style-name="P142"/>
      <text:p text:style-name="P143"/>
      <text:p text:style-name="P144"/>
      <text:p text:style-name="P145"><text:span text:style-name="T146">Direktorius</text:span><text:span text:style-name="T147"><text:tab/><text:s text:c="8"/></text:span><text:span text:style-name="T148">Rimantas Sanaj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6" style:parent-style-name="Normal" style:family="paragraph">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7.2-08</dc:title>
    <meta:initial-creator>Standartai</meta:initial-creator>
    <dc:creator>adlibuser</dc:creator>
    <meta:creation-date>2017-11-14T14:14:00Z</meta:creation-date>
    <dc:date>2017-11-14T14:14:00Z</dc:date>
    <meta:print-date>2017-11-14T07:05:00Z</meta:print-date>
    <meta:template xlink:href="Normal.dotm" xlink:type="simple"/>
    <meta:editing-cycles>2</meta:editing-cycles>
    <meta:editing-duration>PT0S</meta:editing-duration>
    <meta:user-defined meta:name="Skyrius">Informacijos valdymo skyrius</meta:user-defined>
    <meta:user-defined meta:name="Departamentas"> </meta:user-defined>
    <meta:user-defined meta:name="Autorius">Aidas Gudaitis</meta:user-defined>
    <meta:document-statistic meta:page-count="2" meta:paragraph-count="316" meta:word-count="786" meta:character-count="4436" meta:row-count="495" meta:non-whitespace-character-count="3966"/>
  </office:meta>
</office:document-meta>
</file>