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625in"/>
    </style:style>
    <style:style style:name="P27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fo:font-size="9.5pt" style:font-size-asian="9.5pt" style:font-size-complex="9.5pt"/>
    </style:style>
    <style:style style:name="P50" style:parent-style-name="Normal" style:family="paragraph">
      <style:text-properties fo:font-size="9.5pt" style:font-size-asian="9.5pt" style:font-size-complex="9.5pt"/>
    </style:style>
    <style:style style:name="P51" style:parent-style-name="Normal" style:family="paragraph"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10">JAUNIMO REIKALŲ DEPARTAMENTO<text:s/></text:p>
      <text:p text:style-name="P11">prie socialinės apsaugos ir darbo ministerijos<text:s/></text:p>
      <text:p text:style-name="P12">direktorius</text:p>
      <text:p text:style-name="P13"/>
      <text:p text:style-name="P14">ĮSAKYMAS<text:s/></text:p>
      <text:p text:style-name="P15">DĖL JAUNIMO REIKALŲ DEPARTAMENTO PRIE SOCIALINĖS APSAUGOS IR<text:s/></text:p>
      <text:p text:style-name="P16">DARBO MINISTERIJOS DIREKTORIAUS 2020 M. RUGPJŪČIO 24 D. ĮSAKYMO<text:s/></text:p>
      <text:p text:style-name="P17"><text:span text:style-name="T18">NR. 2V-159 (1.4) „</text:span><text:span text:style-name="T19">DĖL JAUNIMO ORGANIZACIJŲ STIPRINIMO PROGRAMŲ FINANSAVIMO <text:s/>2021–2022 METAIS KONKURSO NUOSTATŲ IR ŠIO KONKURSO KOMISIJOS SUDĖTIES PATVIRTINIMO</text:span><text:span text:style-name="T20">“ PAKEITIMO</text:span></text:p>
      <text:p text:style-name="P21"/>
      <text:p text:style-name="P22">2021 m. vasario 22 d. Nr. 2V-36 (1.4)</text:p>
      <text:p text:style-name="P23">Vilnius</text:p>
      <text:p text:style-name="P24"/>
      <text:p text:style-name="P25"/>
      <text:p text:style-name="P26">Pakeičiu Jaunimo organizacijų stiprinimo programų finansavimo 2021–2022 metais konkurso nuostatus, patvirtintus Jaunimo reikalų departamento prie Socialinės apsaugos ir darbo ministerijos direktoriaus 2020 m. rugpjūčio 24 d. įsakymu Nr. 2V-159 (1.4) „Dėl Jaunimo organizacijų stiprinimo programų finansavimo 2021–2022 metais konkurso nuostatų ir šio konkurso komisijos sudėties patvirtinimo“:</text:p>
      <text:p text:style-name="P27"><text:span text:style-name="T28">1</text:span><text:span text:style-name="T29">.</text:span><text:span text:style-name="T30"><text:tab/></text:span><text:span text:style-name="T31">Išdėstau 7.2 papunktį taip:</text:span></text:p>
      <text:p text:style-name="P32"><text:span text:style-name="T33">„</text:span><text:span text:style-name="T34">7.2</text:span><text:span text:style-name="T35">. visa Konkursui preliminariai numatyta valstybės biudžeto lėšų suma – 297 000 (du šimtai devyniasdešimt septyni tūkstančiai) Eur.“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5"/>Jonas Laniauskas</text:span></text:p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1-02-22T15:37:00Z</meta:creation-date>
    <dc:date>2021-02-22T15:37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76" meta:row-count="32" meta:non-whitespace-character-count="951"/>
  </office:meta>
</office:document-meta>
</file>