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fo:text-indent="0.9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9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9013in"/>
    </style:style>
    <style:style style:name="T97" style:parent-style-name="DefaultParagraphFont" style:family="text">
      <style:text-properties style:font-name="TimesLT" style:language-asian="lt" style:country-asian="LT"/>
    </style:style>
    <style:style style:name="P98" style:parent-style-name="Normal" style:family="paragraph">
      <style:paragraph-properties fo:text-align="justify"/>
    </style:style>
    <style:style style:name="P99" style:parent-style-name="Normal" style:family="paragraph">
      <style:paragraph-properties fo:text-align="justify"/>
    </style:style>
    <style:style style:name="P100" style:parent-style-name="Normal" style:family="paragraph">
      <style:paragraph-properties fo:text-align="justify"/>
    </style:style>
    <style:style style:name="P101" style:parent-style-name="Normal" style:family="paragraph">
      <style:paragraph-properties fo:text-align="justify"/>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47917in" svg:height="0.54167in" style:rel-width="scale" style:rel-height="scale"><draw:image xlink:href="media/image1.png" xlink:type="simple" xlink:show="embed" xlink:actuate="onLoad"/><svg:title/><svg:desc/></draw:frame></text:span></text:p>
      <text:p text:style-name="P8"><text:span text:style-name="T9">ALYTAUS MIESTO SAVIVALDYBĖS TARYBA</text:span></text:p>
      <text:p text:style-name="P10"/>
      <text:p text:style-name="P11"><text:span text:style-name="T12">SPRENDIMAS</text:span></text:p>
      <text:p text:style-name="P13">DĖL ALYTAUS MIESTO SAVIVALDYBĖS TARYBOS 2015-05-28 SPRENDIMO<text:s/><text:line-break/>NR. T-160 „DĖL PINIGINĖS SOCIALINĖS PARAMOS TEIKIMO ALYTAUS MIESTO SAVIVALDYBĖS NEPASITURINTIEMS GYVENTOJAMS TVARKOS APRAŠO TVIRTINIMO“ PAKEITIMO</text:p>
      <text:p text:style-name="P14"/>
      <text:p text:style-name="P15">2019 m. lapkričio 28 d. Nr. T-384</text:p>
      <text:p text:style-name="P16">Alytus</text:p>
      <text:p text:style-name="P17"/>
      <text:p text:style-name="Normal"/>
      <text:p text:style-name="P18"><text:span text:style-name="T19">Vadovaudamasi Lietuvos Respublikos vietos savivaldos įstatymo 18 straipsnio 1 dalimi, Lietuvos Respublikos piniginės socialinės paramos nepasiturintiems gyventojams įstatymu, Alytaus miesto savivaldybės taryba n u s p r e n d ž i a:</text:span></text:p>
      <text:p text:style-name="P20"><text:span text:style-name="T21">Pakeisti Piniginės socialinės paramos teikimo Alytaus miesto savivaldybės nepasiturintiems gyventojams tvarkos aprašą, patvirtintą Alytaus miesto savivaldybės tarybos 2015 m. gegužės 28 d. sprendimu Nr. T-160 „Dėl Piniginės socialinės paramos teikimo Alytaus miesto savivaldybės nepasiturintiems gyventojams tvarkos aprašo tvirtinimo“:<text:s/></text:span></text:p>
      <text:p text:style-name="P22"><text:span text:style-name="T23">1</text:span><text:span text:style-name="T24">. Pakeisti 71 punktą ir jį išdėstyti taip:</text:span></text:p>
      <text:p text:style-name="P25"><text:span text:style-name="T26">„</text:span><text:span text:style-name="T27">71</text:span><text:span text:style-name="T28">. Vienkartinė pašalpa, atsižvelgiant į asmenų gaunamas aprašo 8 punkte nurodytas pajamas, gali būti teikiama:</text:span></text:p>
      <text:p text:style-name="P29"><text:span text:style-name="T30">71.1</text:span><text:span text:style-name="T31">. asmenims, sulaukusiems 100 metų jubiliejaus – neviršijant 1 VRP (valstybės remiamos pajamos dydžio);</text:span></text:p>
      <text:p text:style-name="P32"><text:span text:style-name="T33">71.2</text:span><text:span text:style-name="T34">. onkologiniams ligoniams, kuriems per praėjusius 12 mėnesių buvo atlikta operacija, taikytas arba taikomas spindulinis ar cheminis gydymas, atsižvelgiant į pajamas:</text:span></text:p>
      <text:p text:style-name="P35"><text:span text:style-name="T36">71.2.1</text:span><text:span text:style-name="T37">. kai vieno gyvenančio asmens ar bendrai gyvenančių asmenų pajamos vienam asmeniui per mėnesį neviršija 1 VRP – <text:s/>iki 3 VRP;</text:span></text:p>
      <text:p text:style-name="P38"><text:span text:style-name="T39">71.2.2</text:span><text:span text:style-name="T40">. kai vieno gyvenančio asmens ar bendrai gyvenančių asmenų pajamos vienam asmeniui per mėnesį nuo 1 VRP iki 2 VRP – <text:s/>iki 2 VRP;</text:span></text:p>
      <text:p text:style-name="P41"><text:span text:style-name="T42">71.2.3</text:span><text:span text:style-name="T43">. kai vieno gyvenančio asmens ar bendrai gyvenančių asmenų pajamos vienam asmeniui per mėnesį nuo 2 VRP iki 3 VRP – <text:s/>iki 1,5 VRP;</text:span></text:p>
      <text:p text:style-name="P44"><text:span text:style-name="T45">71.2.4</text:span><text:span text:style-name="T46">. kai vieno gyvenančio asmens ar bendrai gyvenančių asmenų pajamos vienam asmeniui per mėnesį nuo 3 VRP iki 4 VRP – iki 1 VRP;</text:span></text:p>
      <text:p text:style-name="P47"><text:span text:style-name="T48">71.2.5</text:span><text:span text:style-name="T49">. kai vieno gyvenančio asmens ar bendrai gyvenančių asmenų pajamos vienam asmeniui per mėnesį nuo 4 VRP iki 5 VRP – iki 0,8 VRP;</text:span></text:p>
      <text:p text:style-name="P50"><text:span text:style-name="T51">71.2.6</text:span><text:span text:style-name="T52">. kai vieno gyvenančio asmens ar bendrai gyvenančių asmenų pajamos vienam asmeniui per mėnesį viršija 5 VRP – iki 0,5 VRP;</text:span></text:p>
      <text:p text:style-name="P53"><text:span text:style-name="T54">71.3</text:span><text:span text:style-name="T55">. bendrai gyvenantiems asmenims, auginantiems sunkiomis ligomis sergančius vaikus (vadovaujantis Sunkių ligų sąrašu, patvirtintu Lietuvos Respublikos sveikatos apsaugos ministro 2003-03-28 įsakymu Nr. V-177 „Dėl Sunkių ligų sąrašo patvirtinimo“) – neviršijant 4 VRP;<text:s/></text:span></text:p>
      <text:p text:style-name="P56"><text:span text:style-name="T57">71.4</text:span><text:span text:style-name="T58">. asmenims, patyrusiems traumas, po komplikuotų operacijų, atliktų per paskutinius 3 mėn., kurių pajamos vienam asmeniui per mėnesį neviršija 2,5 VRP – iki 1 VRP;</text:span></text:p>
      <text:p text:style-name="P59"><text:span text:style-name="T60">71.5</text:span><text:span text:style-name="T61">. vienkartinė pašalpa gali būti skirta ir kitais nenumatytais atvejais, šeimoje susidarius sunkiai materialinei padėčiai, kai vieno gyvenančio asmens ar bendrai gyvenančių asmenų pajamos vienam asmeniui per mėnesį neviršija 1,5 VRP – iki 1 VRP.“</text:span></text:p>
      <text:p text:style-name="P62"><text:span text:style-name="T63">2</text:span><text:span text:style-name="T64">. Papildyti <text:s/>72 punktą 72.5, 72.6 ir 72.7 papunkčiais:</text:span></text:p>
      <text:p text:style-name="P65"><text:span text:style-name="T66">„</text:span><text:span text:style-name="T67">72.5</text:span><text:span text:style-name="T68">. vaikų akinių, jutiklių cukraus kiekiui kraujyje matuoti ir kitų nekompensuojamų techninės pagalbos priemonių pirkimo išlaidoms iš dalies kompensuoti, kai vieno gyvenančio asmens ar bendrai gyvenančių asmenų pajamos vienam asmeniui per mėnesį pajamos neviršija 1,5 VRP – iki 1 VRP;</text:span></text:p>
      <text:p text:style-name="P69"><text:span text:style-name="T70">72.6</text:span><text:span text:style-name="T71">. būtinų vaistų (pagal gydytojų išduotus galiojančius receptus, išskyrus kompensuojamiems vaistams) ar iš dalies kompensuoti būtinas mokamas gydymo išlaidas (pagal pateiktus dokumentus), kai vieno gyvenančio asmens ar bendrai gyvenančių asmenų pajamos vienam asmeniui per mėnesį neviršija 1,5 VRP – iki 1 VRP.</text:span></text:p>
      <text:p text:style-name="P72"><text:span text:style-name="T73">72.7</text:span><text:span text:style-name="T74">. iš dalies kompensuoti būtiniausius būsto remonto, vandentiekio įrengimo, pelėsių naikinimo, dezinfekcijos darbus, kai esama situacija kelia grėsmę gyvenančių asmenų sveikatai bei saugumui, kai vieno gyvenančio asmens ar bendrai gyvenančių asmenų pajamos vienam asmeniui per mėnesį neviršija 1,5 VRP – iki 2 VRP.“</text:span></text:p>
      <text:p text:style-name="P75"><text:span text:style-name="T76">3</text:span><text:span text:style-name="T77">. Papildyti 73 punktą 73.3 papunkčiu:</text:span></text:p>
      <text:p text:style-name="P78"><text:span text:style-name="T79">„</text:span><text:span text:style-name="T80">73.3</text:span><text:span text:style-name="T81">. asmeniui, kuris laikinai globoja vaiką, nuo vaiko paėmimo iš šeimos dienos iki laikinosios globos (rūpybos) nustatymo dienos, už kiekvieną dieną ir kiekvieną vaiką mokant 0,09 VRP.“</text:span></text:p>
      <text:p text:style-name="P82"><text:span text:style-name="T83">4</text:span><text:span text:style-name="T84">. Papildyti 76 punktą 76.4 papunkčiu:</text:span></text:p>
      <text:p text:style-name="P85"><text:span text:style-name="T86">„</text:span><text:span text:style-name="T87">76.4</text:span><text:span text:style-name="T88">. mirus vienam gyvenančiam asmeniui ar vienam iš bendrai gyvenančių asmenų, kuriam pašalpa buvo paskirta pagal 71.2, 71.4, 72.3, 72.4, 72.5, 74 punktus, paskirta ir neišmokėta pašalpa neišmokama.“</text:span></text:p>
      <text:p text:style-name="P89"><text:span text:style-name="T90">5</text:span><text:span text:style-name="T91">. Pakeisti aprašo 77 punktą ir jį išdėstyti taip:</text:span></text:p>
      <text:p text:style-name="P92"><text:span text:style-name="T93">„</text:span><text:span text:style-name="T94">77</text:span><text:span text:style-name="T95">.Asmenys, atitinkantys aprašo 6 punkto sąlygas, dėl vienkartinės, tikslinės, sąlyginės ir periodinė pašalpos kreipiasi į Alytaus miesto savivaldybės administracijos Socialinės paramos skyrių, pateikia prašymą ir priklausomai nuo aplinkybių reikalingus dokumentus.“</text:span></text:p>
      <text:p text:style-name="P96"><text:span text:style-name="T97">Šis sprendimas gali būti skundžiamas Lietuvos Respublikos administracinių bylų teisenos įstatymo nustatyta tvarka.</text:span></text:p>
      <text:p text:style-name="P98"/>
      <text:p text:style-name="P99"/>
      <text:p text:style-name="P100"/>
      <text:p text:style-name="P101"><text:span text:style-name="T102">Savivaldybės meras</text:span><text:span text:style-name="T103"><text:tab/></text:span><text:span text:style-name="T104"><text:tab/></text:span><text:span text:style-name="T105"><text:tab/></text:span><text:span text:style-name="T106"><text:tab/></text:span><text:span text:style-name="T107"><text:tab/>Nerijus Ce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ALYTAUS MIESTO SAVIVALDYBĖS TARYBOS 2015-05-28 SPRENDIMO NR. T-160 ,,DĖL PINIGINĖS SOCIALINĖS PARAMOS TEIKIMO ALYTAUS MIESTO SAVIVALDYBĖS NEPASITURINTIEMS GYVENTOJAMS TVARKOS APRAŠO TVIRTINIMO“ PAKEITIMO</dc:title>
    <dc:subject>TŽ-408</dc:subject>
    <meta:initial-creator>ALYTAUS MIESTO SAVIVALDYBĖS TARYBA</meta:initial-creator>
    <dc:creator>adlibuser</dc:creator>
    <meta:creation-date>2019-12-10T07:12:00Z</meta:creation-date>
    <dc:date>2019-12-10T07:12:00Z</dc:date>
    <meta:print-date>2013-02-27T06:11:00Z</meta:print-date>
    <meta:template xlink:href="Normal.dotm" xlink:type="simple"/>
    <meta:editing-cycles>2</meta:editing-cycles>
    <meta:editing-duration>PT0S</meta:editing-duration>
    <meta:document-statistic meta:page-count="2" meta:paragraph-count="28" meta:word-count="604" meta:character-count="4798" meta:row-count="117" meta:non-whitespace-character-count="4222"/>
  </office:meta>
</office:document-meta>
</file>