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FF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26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6"/>
      <text:p text:style-name="P17">2015 m. vasario 10 d. Nr. V-192</text:p>
      <text:p text:style-name="P18">Vilnius<text:s/></text:p>
      <text:p text:style-name="P19"/>
      <text:p text:style-name="P20"/>
      <text:p text:style-name="P21"><text:span text:style-name="T22">Atsižvelgdama į Lietuvos Respublikos 2015 metų Privalomojo sveikatos draudimo fondo biudžeto rodiklių patvirtinimo įstatymą</text:span><text:span text:style-name="T23"><text:s/></text:span><text:span text:style-name="T24">ir Privalomojo sveikatos draudimo tarybos 2015 m. sausio 28 d. nutarimą Nr. DT-1/1 „Dėl 2015 m. balo vertės ir Privalomojo sveikatos draudimo fondo biudžeto lėšų asmens sveikatos priežiūros paslaugų išlaidoms apmokėti paskirstymo“:<text:s/></text:span></text:p>
      <text:p text:style-name="P25"><text:span text:style-name="T26">1</text:span><text:span text:style-name="T27">. P a k e i č i u <text:s/></text:span><text:span text:style-name="T28"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:</text:span></text:p>
      <text:p text:style-name="P29"><text:span text:style-name="T30">1.1</text:span><text:span text:style-name="T31">. Pakeičiu<text:s/></text:span><text:span text:style-name="T32">I skyriaus „Pirminės ambulatorinės<text:s/></text:span><text:span text:style-name="T33">asmens sveikatos priežiūros paslaugų metinės bazinės kainos“ pastabų 4 punktą ir jį išdėstau taip:</text:span></text:p>
      <text:p text:style-name="P34"><text:span text:style-name="T35">„</text:span><text:span text:style-name="T36">4</text:span><text:span text:style-name="T37">. PAASP paslaugų metinės bazinės kainos 1 balo vertė eurais:</text:span></text:p>
      <text:p text:style-name="P38"><text:span text:style-name="T39">4.1</text:span><text:span text:style-name="T40">. vieno aptarnaujamo gyventojo PAASP paslaugų metinės bazinės kainos 1 balas lygus 0,99 euro;</text:span></text:p>
      <text:p text:style-name="P41"><text:span text:style-name="T42">4.2</text:span><text:span text:style-name="T43">. sumos, kuria didinama kiekvieno aptarnaujamo kaimo gyventojo bei miesto, kurio gyventojų skaičius neviršija 4 tūkst., gyventojo PAASP paslaugų metinė bazinė kaina, 1 balas lygus 1 eurui;</text:span></text:p>
      <text:p text:style-name="P44"><text:span text:style-name="T45">4.3</text:span><text:span text:style-name="T46">. priedo už gerus darbo rezultatus 1 balas lygus 1 eurui;</text:span></text:p>
      <text:p text:style-name="P47"><text:span text:style-name="T48">4.4</text:span><text:span text:style-name="T49">. sumos, kuria didinama kiekvieno šeimos gydytojo (ši nuostata netaikoma gydytojų komandai) aptarnaujamo gyventojo PAASP paslaugų metinė bazinė kaina, 1 balas lygus 1 eurui;</text:span></text:p>
      <text:p text:style-name="P50"><text:span text:style-name="T51">4.5</text:span><text:span text:style-name="T52">. Europos Sąjungos apdraustųjų valstybiniu sveikatos draudimu, asmens sveikatos priežiūros įstaigai pateikusių S2 arba E112 formas, apsilankymo pas šeimos gydytoją dėl PAASP paslaugų kainos 1 balas lygus 0,99 euro.“<text:s/></text:span></text:p>
      <text:p text:style-name="P53"><text:span text:style-name="T54">1.2</text:span><text:span text:style-name="T55">.<text:s/></text:span><text:span text:style-name="T56">Pakeičiu<text:s/></text:span><text:span text:style-name="T57">II skyriaus „Skatinamųjų PAASP paslaugų ir bazinių kainų sąrašas“ pastabą</text:span><text:span text:style-name="T58"><text:s/>ir ją išdėstau taip</text:span><text:span text:style-name="T59">:<text:s/></text:span></text:p>
      <text:p text:style-name="P60"><text:span text:style-name="T61">„</text:span><text:span text:style-name="T62">Pastaba:<text:s/></text:span><text:span text:style-name="T63">skatinamųjų PAASP paslaugų metinės bazinės kainos 1 balas lygus 0,99 euro“</text:span><text:span text:style-name="T64">.</text:span></text:p>
      <text:p text:style-name="P65"><text:span text:style-name="T66">2</text:span><text:span text:style-name="T67">. N u s t a t a u,<text:s/></text:span><text:span text:style-name="T68">kad šis įsakymas taikomas atsiskaitant už asmens sveikatos priežiūros paslaugas, suteiktas nuo</text:span><text:span text:style-name="T69"><text:s/>2015 m. sausio 1 d.</text:span></text:p>
      <text:p text:style-name="P70"/>
      <text:p text:style-name="P71"/>
      <text:p text:style-name="P72"/>
      <text:p text:style-name="P73">Sveikatos apsaugos ministrė<text:s/><text:tab/><text:tab/><text:tab/><text:tab/><text:tab/>Rimantė Šalaševičiūtė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„DĖL PIRMINĖS AMBULATORINĖS ASMENS SVEIKATOS PRIEŽIŪROS PASLAUGŲ ORGANIZAVIMO IR APMOKĖJIMO TVARKOS APRAŠO BEI PIRMINĖS AMBULATORINĖS ASMENS SVEIKATOS PRIEŽIŪROS</dc:title>
    <meta:initial-creator>AnaD</meta:initial-creator>
    <dc:creator>Adlib User</dc:creator>
    <meta:creation-date>2015-02-17T07:30:00Z</meta:creation-date>
    <dc:date>2015-02-17T07:30:00Z</dc:date>
    <meta:print-date>2015-01-20T13:40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22" meta:word-count="328" meta:character-count="2592" meta:row-count="99" meta:non-whitespace-character-count="2286"/>
  </office:meta>
</office:document-meta>
</file>