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line-height-at-least="0.25in" fo:margin-left="0.75in" fo:text-indent="-0.2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style:line-height-at-least="0.25in" fo:margin-left="0.75in" fo:text-indent="-0.25in">
        <style:tab-stops/>
      </style:paragraph-properties>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style:style>
    <style:style style:name="P59" style:parent-style-name="Normal" style:family="paragraph">
      <style:paragraph-properties fo:text-align="justify" style:line-height-at-least="0.25in" fo:margin-left="0.5in" fo:text-indent="0.043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line-height-at-least="0.25in" fo:margin-left="0.75in" fo:text-indent="-0.2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line-height-at-least="0.25in" fo:margin-left="0.5in" fo:text-indent="0.043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line-height-at-least="0.25in" fo:margin-left="0.75in" fo:text-indent="-0.2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margin-left="0.75in" fo:text-indent="-0.25in">
        <style:tab-stops/>
      </style:paragraph-properties>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style:style>
    <style:style style:name="P94" style:parent-style-name="Normal" style:family="paragraph">
      <style:paragraph-properties fo:text-align="justify" style:line-height-at-least="0.25in" fo:margin-left="-0.0986in" fo:text-indent="0.5986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line-height-at-least="0.25in" fo:margin-left="0.75in" fo:text-indent="-0.25in">
        <style:tab-stops/>
      </style:paragraph-properties>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line-height-at-least="0.25in" fo:margin-left="0.75in" fo:text-indent="-0.25in">
        <style:tab-stops/>
      </style:paragraph-properties>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weight-complex="bold"/>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line-height-at-least="0.25in" fo:margin-left="0.75in" fo:text-indent="-0.25in">
        <style:tab-stops/>
      </style:paragraph-properties>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style:font-weight-complex="bold"/>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line-height-at-least="0.25in" fo:margin-left="0.75in" fo:text-indent="-0.25in">
        <style:tab-stops/>
      </style:paragraph-properties>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style:style>
    <style:style style:name="P134" style:parent-style-name="Normal" style:family="paragraph">
      <style:paragraph-properties fo:text-align="justify" style:line-height-at-least="0.25in" fo:text-indent="0.4923in"/>
    </style:style>
    <style:style style:name="T135" style:parent-style-name="DefaultParagraphFont" style:family="text">
      <style:text-properties style:font-weight-complex="bold"/>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142"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4 M. VASARIO 23 D. NUTARIMO NR. 200 „DĖL ĮGALIOJIMŲ SUTEIKIMO ĮGYVENDINANT LIETUVOS RESPUBLIKOS TABAKO, TABAKO GAMINIŲ IR SU JAIS SUSIJUSIŲ GAMINIŲ KONTROLĖS ĮSTATYMĄ“ PAKEITIMO</text:p>
      <text:p text:style-name="P16"/>
      <text:p text:style-name="P17">2020 m. spalio 14 d. Nr. 1150</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04 m. vasario 23 d. nutarimą Nr. 200 „Dėl įgaliojimų suteikimo įgyvendinant Lietuvos Respublikos tabako, tabako gaminių ir su jais susijusių gaminių kontrolės įstatymą“:</text:span></text:p>
      <text:p text:style-name="P27"><text:span text:style-name="T28">1</text:span><text:span text:style-name="T29">.</text:span><text:span text:style-name="T30"><text:tab/></text:span>Išdėstyti preambulę taip<text:span text:style-name="T31">:</text:span></text:p>
      <text:p text:style-name="P32"><text:span text:style-name="T33">„Vadovaudamasi Lietuvos Respublikos tabako, tabako gaminių ir su jais susijusių gaminių kontrolės įstatymo (toliau – Įstatymas) 4 straipsnio 5 dalimi, 4</text:span><text:span text:style-name="T34">1</text:span><text:span text:style-name="T35"> straipsnio 1, 2, 6 ir 8 dalimis, 5 straipsnio 2 dalimi, 6 straipsnio 1 dalimi, 7 straipsnio 1 dalimi, 8</text:span><text:span text:style-name="T36">3</text:span><text:span text:style-name="T37"> straipsnio 1 dalies 1 punktu, 2 ir 3 dalimis, 9</text:span><text:span text:style-name="T38">1</text:span><text:span text:style-name="T39"> straipsniu, 9</text:span><text:span text:style-name="T40">7</text:span><text:span text:style-name="T41"> straipsnio 4 dalimi, 9</text:span><text:span text:style-name="T42">8</text:span><text:span text:style-name="T43"> straipsniu, 14</text:span><text:span text:style-name="T44">1</text:span><text:span text:style-name="T45"> straipsnio 3 ir 5 dalimis, 16</text:span><text:span text:style-name="T46">2</text:span><text:span text:style-name="T47"> straipsnio 2 dalimi, 17 straipsnio 4 dalimi, 19 straipsnio 1 dalies 2 punktu,<text:s/></text:span><text:span text:style-name="T48">19</text:span><text:span text:style-name="T49">1<text:s/></text:span><text:span text:style-name="T50">straipsnio 1 dalimi,<text:s/></text:span><text:span text:style-name="T51">23 straipsniu ir įgyvendindama 2017 m. gruodžio 15 d. Komisijos įgyvendinimo reglamentą (ES) 2018/574 dėl tabako gaminių atsekamumo sistemos sukūrimo ir veikimo techninių standartų, Lietuvos Respublikos Vyriausybė </text:span><text:span text:style-name="T52">nutari</text:span><text:span text:style-name="T53">a:“.</text:span></text:p>
      <text:p text:style-name="P54"><text:span text:style-name="T55">2</text:span><text:span text:style-name="T56">.</text:span><text:span text:style-name="T57"><text:tab/></text:span><text:span text:style-name="T58">Pakeisti 3 punkto pirmąją pastraipą ir ją išdėstyti taip:</text:span></text:p>
      <text:p text:style-name="P59"><text:span text:style-name="T60">„</text:span><text:span text:style-name="T61">3</text:span><text:span text:style-name="T62">. Įgalioti Lietuvos Respublikos ekonomikos ir inovacijų ministeriją:“.</text:span></text:p>
      <text:p text:style-name="P63"><text:span text:style-name="T64">3</text:span><text:span text:style-name="T65">.</text:span><text:span text:style-name="T66"><text:tab/>Pakeisti 4 punkto pirmąją pastraipą ir ją išdėstyti taip:</text:span></text:p>
      <text:p text:style-name="P67"><text:span text:style-name="T68">„</text:span><text:span text:style-name="T69">4</text:span><text:span text:style-name="T70">. Įgalioti Sveikatos apsaugos ministeriją:“.</text:span></text:p>
      <text:p text:style-name="P71"><text:span text:style-name="T72">4</text:span><text:span text:style-name="T73">.</text:span><text:span text:style-name="T74"><text:tab/></text:span><text:span text:style-name="T75">Papildyti<text:s/></text:span><text:span text:style-name="T76">4.5 papunkčiu:</text:span></text:p>
      <text:p text:style-name="P77"><text:span text:style-name="T78">„</text:span><text:span text:style-name="T79">4.5</text:span><text:span text:style-name="T80">.</text:span><text:span text:style-name="T81"><text:s/>patvirtinti<text:s/></text:span><text:span text:style-name="T82">Tyrimo dėl<text:s/></text:span><text:span text:style-name="T83">elektroniniais ryšiais </text:span><text:span text:style-name="T84">skleidžiamos Lietuvos Respublikos rinkai skirtos tabako gaminių ir (ar) su tabako gaminiais susijusių gaminių reklamos ar<text:s/></text:span><text:span text:style-name="T85">šiais gaminiais<text:s/></text:span><text:span text:style-name="T86">vykdomos<text:s/></text:span><text:span text:style-name="T87">vidaus ir tarpvalstybinės nuotolinės prekybos atlikimo</text:span><text:s/><text:span text:style-name="T88">tvarkos aprašą</text:span>.“</text:p>
      <text:p text:style-name="P89"><text:span text:style-name="T90">5</text:span><text:span text:style-name="T91">.</text:span><text:span text:style-name="T92"><text:tab/></text:span><text:span text:style-name="T93">Pakeisti 5.3 papunktį ir jį išdėstyti taip:</text:span></text:p>
      <text:p text:style-name="P94"><text:span text:style-name="T95">„</text:span><text:span text:style-name="T96">5.3</text:span><text:span text:style-name="T97">. generuoti ir suteikti unikalius identifikatorius pagal Reglamento<text:s/></text:span>(ES) 2018/574<text:s/><text:span text:style-name="T98"><text:line-break/>8, 9, 11 ir 13 straipsnius arba atsižvelgiant į Reglamento<text:s/></text:span>(ES) 2018/574<text:s/><text:span text:style-name="T99">3 straipsnio 2 ir 3 dalis atrinkti ir paskirti subjektą, kuris generuotų ir suteiktų šiame papunktyje nurodytus unikalius identifikatorius;“.</text:span></text:p>
      <text:p text:style-name="P100"><text:span text:style-name="T101">6</text:span><text:span text:style-name="T102">.</text:span><text:span text:style-name="T103"><text:tab/></text:span><text:span text:style-name="T104">Pakeisti 5.4 papunktį ir jį išdėstyti taip:</text:span></text:p>
      <text:p text:style-name="P105"><text:span text:style-name="T106">„</text:span><text:span text:style-name="T107">5.4</text:span><text:span text:style-name="T108">. įgyvendinti Reglamento<text:s/></text:span>(ES) 2018/574<text:s/><text:span text:style-name="T109">3 straipsnio 6, 7 ir 8 dalyse nustatytas pareigas.“</text:span></text:p>
      <text:p text:style-name="P110"><text:span text:style-name="T111">7</text:span><text:span text:style-name="T112">.</text:span><text:span text:style-name="T113"><text:tab/></text:span><text:span text:style-name="T114">Pakeisti 6 punktą ir jį išdėstyti taip:</text:span></text:p>
      <text:p text:style-name="P115"><text:span text:style-name="T116">„</text:span><text:span text:style-name="T117">6</text:span><text:span text:style-name="T118">. Įgalioti Nacionalinį akreditacijos biurą patvirtinti (akredituoti) ir prižiūrėti laboratorijas, kuriose gali būti atliekami Įstatymo 4 straipsnio 3 dalyje ir (ar) 6 straipsnio 1 dalyje nurodytų iš cigarečių išsiskiriančių medžiagų kiekio tyrimai.“</text:span></text:p>
      <text:p text:style-name="P119"><text:span text:style-name="T120">8</text:span><text:span text:style-name="T121">.</text:span><text:span text:style-name="T122"><text:tab/></text:span><text:span text:style-name="T123">Pakeisti 7 punktą ir jį išdėstyti taip:</text:span></text:p>
      <text:p text:style-name="P124"><text:span text:style-name="T125">„</text:span><text:span text:style-name="T126">7</text:span><text:span text:style-name="T127">. Paskirti Valstybinę mokesčių inspekciją prie Lietuvos Respublikos finansų ministerijos nacionaline administratore pagal Reglamento<text:s/></text:span>(ES) 2018/574<text:s/><text:span text:style-name="T128">25 straipsnio 1 dalies k punktą.“</text:span></text:p>
      <text:p text:style-name="P129"><text:span text:style-name="T130">9</text:span><text:span text:style-name="T131">.</text:span><text:span text:style-name="T132"><text:tab/></text:span><text:span text:style-name="T133">Pakeisti 8 punktą ir jį išdėstyti taip:</text:span></text:p>
      <text:p text:style-name="P134"><text:span text:style-name="T135">„</text:span><text:span text:style-name="T136">8</text:span><text:span text:style-name="T137">. Nustatyti, kad, bendradarbiaudamos su Europos Sąjungos institucijomis ir vykdydamos Įstatyme nustatytus Lietuvos Respublikos įsipareigojimus arba Europos Komisijos prašymu, visą reikiamą informaciją pagal kompetenciją teikia Sveikatos apsaugos ministerija, Ekonomikos ir inovacijų ministerija ir Žemės ūkio ministerija.“</text:span></text:p>
      <text:p text:style-name="P138"/>
      <text:p text:style-name="P139"/>
      <text:p text:style-name="P140"/>
      <text:p text:style-name="P141">Ministras Pirmininkas<text:tab/><text:tab/>Saulius Skvernelis</text:p>
      <text:p text:style-name="P142"/>
      <text:p text:style-name="P143"/>
      <text:p text:style-name="P144"><text:span text:style-name="T145">Sveikatos apsaugos ministras</text:span><text:span text:style-name="T146"><text:tab/></text:span><text:span text:style-name="T147"><text:tab/>Aurelijus Veryga</text:span><text:span text:style-name="T1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vk</meta:initial-creator>
    <dc:creator>adlibuser</dc:creator>
    <meta:creation-date>2020-10-21T12:43:00Z</meta:creation-date>
    <dc:date>2020-10-21T12:43:00Z</dc:date>
    <meta:print-date>2020-08-03T08:16:00Z</meta:print-date>
    <meta:template xlink:href="Normal.dotm" xlink:type="simple"/>
    <meta:editing-cycles>2</meta:editing-cycles>
    <meta:editing-duration>PT0S</meta:editing-duration>
    <meta:document-statistic meta:page-count="2" meta:paragraph-count="37" meta:word-count="430" meta:character-count="3387" meta:row-count="103" meta:non-whitespace-character-count="2994"/>
  </office:meta>
</office:document-meta>
</file>