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8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line-height="150%" fo:text-indent="0.5in">
        <style:tab-stops>
          <style:tab-stop style:type="left" style:position="0.6895in"/>
          <style:tab-stop style:type="left" style:position="0.7875in"/>
          <style:tab-stop style:type="left" style:position="4.5284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6.6%"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line-height="15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101" style:parent-style-name="Normal" style:family="paragraph">
      <style:paragraph-properties fo:widows="0" fo:orphans="0" fo:text-align="justify" fo:line-height="150%" fo:margin-left="1.575in" fo:text-indent="-1.075in">
        <style:tab-stops>
          <style:tab-stop style:type="left" style:position="2.9534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6.6%"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widows="0" fo:orphans="0" fo:text-align="justify" fo:line-height="150%" fo:margin-left="1.575in" fo:text-indent="-1.0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text-position="super 66.6%"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220" style:parent-style-name="Normal" style:family="paragraph">
      <style:paragraph-properties fo:text-align="justify" fo:line-height="150%" fo:margin-left="1.575in" fo:text-indent="-1.07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6.6%"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252" style:parent-style-name="Normal" style:family="paragraph">
      <style:paragraph-properties fo:text-align="justify" fo:line-height="150%" fo:margin-left="1.575in" fo:text-indent="-1.075in">
        <style:tab-stops>
          <style:tab-stop style:type="left" style:position="2.9534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280" style:parent-style-name="Normal" style:family="paragraph">
      <style:paragraph-properties fo:text-align="justify" fo:line-height="150%" fo:margin-left="1.6736in" fo:text-indent="-1.1736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text-position="super 66.6%"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text-position="super 66.6%"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4.52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language="en" fo:country="US"/>
    </style:style>
    <style:style style:name="T426" style:parent-style-name="DefaultParagraphFont" style:family="text">
      <style:text-properties fo:text-transform="uppercase"/>
    </style:style>
    <style:style style:name="T4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STRAIPSNIO PAKEITIMO IR ĮSTATYMO PAPILDYMO SEPTINTUOJU</text:span><text:span text:style-name="T15">1</text:span><text:span text:style-name="T16"><text:s/>SKIRSNIU</text:span></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8</text:span><text:span text:style-name="T26"><text:s/>d. Nr.<text:s/></text:span><text:span text:style-name="T27">XIV-10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2</text:span><text:span text:style-name="T39">2</text:span><text:span text:style-name="T40"><text:s/>dalimi:</text:span></text:p>
        <text:p text:style-name="P41"><text:span text:style-name="T42">„</text:span><text:span text:style-name="T43">2</text:span><text:span text:style-name="T44">2</text:span><text:span text:style-name="T45">.<text:s/></text:span><text:span text:style-name="T46">Bendroji vardinė šiluminė galia</text:span><text:span text:style-name="T47"><text:s/>–</text:span><text:span text:style-name="T48"><text:s/></text:span><text:span text:style-name="T49">visų<text:s/></text:span><text:span text:style-name="T50">biomasės kurą deginančių įrenginių vardinė šiluminė galia vienoje katilinėje (elektrinėje), neįskaitant kondensacinio dūmų ekonomaizerio galios.“</text:span></text:p>
        <text:p text:style-name="P51"><text:span text:style-name="T52">2</text:span><text:span text:style-name="T53">.</text:span><text:span text:style-name="T54"><text:tab/>Papildyti 2 straipsnį 11</text:span><text:span text:style-name="T55">1</text:span><text:span text:style-name="T56"><text:s/>dalimi:</text:span></text:p>
        <text:p text:style-name="P57"><text:span text:style-name="T58">„</text:span><text:span text:style-name="T59">11</text:span><text:span text:style-name="T60">1</text:span><text:span text:style-name="T61">.<text:s/></text:span><text:span text:style-name="T62">Biomasės kuras</text:span><text:span text:style-name="T63"><text:s/>–</text:span><text:span text:style-name="T64"><text:s/></text:span><text:span text:style-name="T65">iš biomasės pagamintas dujinis ir kietas</text:span><text:span text:style-name="T66">is kuras.“</text:span></text:p>
        <text:p text:style-name="P67"><text:span text:style-name="T68">3</text:span><text:span text:style-name="T69">. Papildyti 2 straipsnį 39</text:span><text:span text:style-name="T70">1</text:span><text:span text:style-name="T71"><text:s/>dalimi:</text:span></text:p>
        <text:p text:style-name="P72"><text:span text:style-name="T73">„</text:span><text:span text:style-name="T74">39</text:span><text:span text:style-name="T75">1</text:span><text:span text:style-name="T76">.<text:s/></text:span><text:span text:style-name="T77">Pirmoji miško biomasės surinkimo vieta</text:span><text:span text:style-name="T78"><text:s/>–</text:span><text:span text:style-name="T79"><text:s/></text:span><text:span text:style-name="T80">patalpa ir (ar) teritorija, kurioje energijos išteklių rinkos dalyvis laiko, perdirba ir (ar) maišo žaliavas, gautas tiesiogiai iš pirminių miško bioma</text:span><text:span text:style-name="T81">sės gamintojų.“</text:span></text:p>
        <text:p text:style-name="P82"/>
        <text:p text:style-name="P83"><text:span text:style-name="T84">2</text:span><text:span text:style-name="T85"><text:s/>straipsnis.<text:s/></text:span><text:span text:style-name="T86">Įstatymo papildymas septintuoju</text:span><text:span text:style-name="T87">1</text:span><text:span text:style-name="T88"><text:s/>skirsniu</text:span></text:p>
        <text:p text:style-name="P89"><text:span text:style-name="T90">Papildyti Įstatymą septintuoju</text:span><text:span text:style-name="T91">1</text:span><text:span text:style-name="T92"><text:s/>skirsniu:</text:span></text:p>
        <text:p text:style-name="P93"><text:span text:style-name="T94">„</text:span><text:span text:style-name="T95">SEPTINTASIS</text:span><text:span text:style-name="T96">1</text:span><text:span text:style-name="T97"><text:s/>SKIRSNIS</text:span></text:p>
        <text:p text:style-name="P98"><text:span text:style-name="T99">TVARUS BIOMASĖS KURO NAUDOJIMAS ATSINAUJINANČIŲ IŠTEKLIŲ ENERGIJOS GAMYBAI<text:s/></text:span></text:p>
        <text:p text:style-name="P100"/>
        <text:p text:style-name="P101"><text:span text:style-name="T102">39</text:span><text:span text:style-name="T103">1</text:span><text:span text:style-name="T104"><text:s/>straipsnis.<text:s/></text:span><text:span text:style-name="T105">Tvarus<text:s/></text:span><text:span text:style-name="T106">biomasės kuro naudojimas elektros energijos, šilumos ir (ar) vėsumos energijos<text:s/></text:span><text:span text:style-name="T107">gamyboje</text:span></text:p>
        <text:p text:style-name="P108"><text:span text:style-name="T109">1</text:span><text:span text:style-name="T110">. Energijos išteklių rinkos dalyviai, eksploatuojantys biomasės kurą naudojančius elektros energijos, šilumos ir (ar) vėsumos energijos gamybos įrenginius, kurių b</text:span><text:span text:style-name="T111">endroji vardinė šiluminė galia yra 20 MW ar daugiau, kai naudojamas kietasis biomasės kuras, arba yra 2 MW ar daugiau, kai naudojamas iš biomasės pagamintas dujinis kuras, privalo naudoti tik šio įstatymo<text:s/></text:span><text:soft-page-break/><text:span text:style-name="T112">39</text:span><text:span text:style-name="T113">3</text:span><text:span text:style-name="T114"> straipsnyje nustatytus tvarumo ir išmetamųjų ši</text:span><text:span text:style-name="T115">ltnamio efektą sukeliančių dujų kiekio sumažėjimo kriterijus atitinkantį biomasės kurą.<text:s/></text:span></text:p>
        <text:p text:style-name="P116"><text:span text:style-name="T117">2</text:span><text:span text:style-name="T118">. Šio straipsnio 1 dalyje nurodytų asmenų naudojant šio įstatymo 39</text:span><text:span text:style-name="T119">3</text:span><text:span text:style-name="T120"><text:s/>straipsnyje nustatytus kriterijus atitinkantį biomasės kurą pagaminta elektros energija, šilu</text:span><text:span text:style-name="T121">mos ir (ar) vėsumos energija įskaitoma šiais atvejais:</text:span></text:p>
        <text:p text:style-name="P122"><text:span text:style-name="T123">1</text:span><text:span text:style-name="T124">) apskaičiuojant šio įstatymo 1 straipsnio 4 dalyje nustatytą energijos gamybos iš atsinaujinančių išteklių energijos dalį, palyginti su šalies bendruoju galutiniu energijos suvartojimu;</text:span></text:p>
        <text:p text:style-name="P125"><text:span text:style-name="T126">2</text:span><text:span text:style-name="T127">) vert</text:span><text:span text:style-name="T128">inant energijos išteklių rinkos dalyvių atitiktį įpareigojimams naudoti atsinaujinančių išteklių energiją;</text:span></text:p>
        <text:p text:style-name="P129"><text:span text:style-name="T130">3</text:span><text:span text:style-name="T131">) teikiant finansinę paramą už biomasės kuro naudojimą.</text:span></text:p>
        <text:p text:style-name="P132"><text:span text:style-name="T133">3</text:span><text:span text:style-name="T134">. Iš biomasės kuro pagaminta elektros energija įskaitoma šio straipsnio 2 dalyje<text:s/></text:span><text:span text:style-name="T135">nustatytais atvejais, jeigu ji pagaminta laikantis bent vieno iš šių kriterijų:<text:s/></text:span></text:p>
        <text:p text:style-name="P136"><text:span text:style-name="T137">1</text:span><text:span text:style-name="T138">) įrenginiuose, kurių bendroji vardinė šiluminė galia yra mažesnė kaip 50 MW;</text:span></text:p>
        <text:p text:style-name="P139"><text:span text:style-name="T140">2</text:span><text:span text:style-name="T141">) įrenginiuose, kurių bendroji vardinė šiluminė galia yra nuo 50 MW iki 100 MW, taikant d</text:span><text:span text:style-name="T142">idelio naudingumo kogeneracijos būdą, arba įrenginiuose, kuriuose gaminama tik elektros energija, laikantis su geriausiais prieinamais gamybos būdais siejamo energijos vartojimo<text:s/></text:span><text:soft-page-break/><text:span text:style-name="T143">efektyvumo lygio, kaip apibrėžta 2017 m. liepos 31 d. Komisijos įgyvendinimo s</text:span><text:span text:style-name="T144">prendime (ES) 2017/1442, kuriame pagal Europos Parlamento ir Tarybos direktyvą 2010/75/ES dėl pramoninių išmetamų teršalų pateikiamos geriausių prieinamų gamybos būdų (GPGB) išvados dėl didelių kurą deginančių įrenginių;</text:span></text:p>
        <text:p text:style-name="P145"><text:span text:style-name="T146">3</text:span><text:span text:style-name="T147">) įrenginiuose, kurių bendroji</text:span><text:span text:style-name="T148"><text:s/>vardinė šiluminė galia viršija 100 MW, taikant didelio naudingumo kogeneracijos būdą, arba įrenginiuose, kuriuose gaminama tik elektros energija, pasiekiant ne mažiau kaip 36 procentų grynąjį elektros energijos įrenginių efektyvumą;</text:span></text:p>
        <text:p text:style-name="P149"><text:span text:style-name="T150">4</text:span><text:span text:style-name="T151">) taikant biomasė</text:span><text:span text:style-name="T152">s CO</text:span><text:span text:style-name="T153">2<text:s/></text:span><text:span text:style-name="T154">surinkimo ir saugojimo technologiją.</text:span></text:p>
        <text:p text:style-name="P155"><text:span text:style-name="T156">4</text:span><text:span text:style-name="T157">. Šio straipsnio 3 dalyje nurodyti kriterijai, kurių laikantis iš biomasės kuro pagaminta elektros energija gali būti vertinama šio straipsnio 2 dalyje nustatytais atvejais, taikomi įrenginiams:</text:span></text:p>
        <text:p text:style-name="P158"><text:span text:style-name="T159">1</text:span><text:span text:style-name="T160">) kuriuo</text:span><text:span text:style-name="T161">se elektros energijai gaminti kaip pagrindinis kuras nenaudojamas iškastinis kuras ir juose nėra ekonomiškai efektyvios galimybės taikyti didelio naudingumo kogeneracijos būdo;</text:span></text:p>
        <text:p text:style-name="P162"><text:span text:style-name="T163">2</text:span><text:span text:style-name="T164">) kurie pradėti eksploatuoti arba pritaikyti naudoti biomasės kurą po 2021</text:span><text:span text:style-name="T165"><text:s/>m. gruodžio 25 d.</text:span></text:p>
        <text:p text:style-name="P166"><text:span text:style-name="T167">5</text:span><text:span text:style-name="T168">. Šio straipsnio 3 dalyje nurodyti kriterijai, kurių laikantis iš biomasės kuro pagaminta elektros energija gali būti vertinama šio straipsnio 2 dalyje nustatytais atvejais, netaikomi<text:s/></text:span><text:soft-page-break/><text:span text:style-name="T169">įrenginiams, apie kuriuos privaloma pranešti E</text:span><text:span text:style-name="T170">uropos Komisijai, vadovaujantis tinkamai pagrįsta elektros energijos tiekimo saugumo rizika.</text:span></text:p>
        <text:p text:style-name="P171"/>
        <text:p text:style-name="P172"><text:span text:style-name="T173">39</text:span><text:span text:style-name="T174">2</text:span><text:span text:style-name="T175"><text:s/>straipsnis.<text:s/></text:span><text:span text:style-name="T176">Biomasės kuro atitikties tvarumo ir išmetamųjų šiltnamio efektą sukeliančių dujų kiekio sumažėjimo kriterijams patvirtinimo sistema</text:span></text:p>
        <text:p text:style-name="P177"><text:span text:style-name="T178">1</text:span><text:span text:style-name="T179">.<text:s/></text:span><text:span text:style-name="T180">Energijos išteklių rinkos dalyviai biomasės kuro atitiktį šio įstatymo 39</text:span><text:span text:style-name="T181">3</text:span><text:span text:style-name="T182"><text:s/>straipsnyje nustatytiems tvarumo ir išmetamųjų šiltnamio efektą sukeliančių dujų kiekio sumažėjimo kriterijams, nepriklausomai nuo biomasės geografinės kilmės, gali patvirtinti paga</text:span><text:span text:style-name="T183">l šio įstatymo 39</text:span><text:span text:style-name="T184">4<text:s/></text:span><text:span text:style-name="T185">straipsnį naudodami Europos Komisijos sprendimu pripažintą savanorišką tarptautinę schemą ir (ar) šio įstatymo 39</text:span><text:span text:style-name="T186">5</text:span><text:span text:style-name="T187"><text:s/>straipsnyje nustatytą savanorišką nacionalinę schemą.</text:span></text:p>
        <text:p text:style-name="P188"><text:span text:style-name="T189">2</text:span><text:span text:style-name="T190">. Energijos išteklių rinkos dalyviai, užtikrindami biomasės kur</text:span><text:span text:style-name="T191">o atitiktį šio įstatymo 39</text:span><text:span text:style-name="T192">3</text:span><text:span text:style-name="T193"> straipsnyje nustatytiems tvarumo ir išmetamųjų šiltnamio efektą sukeliančių dujų kiekio sumažėjimo kriterijams, privalo naudoti masės balanso sistemą, kuri atitinka šio įstatymo 37 straipsnio 4 dalyje nustatytus reikalavimus.</text:span></text:p>
        <text:p text:style-name="P194"><text:span text:style-name="T195">3</text:span><text:span text:style-name="T196">. Perdirbant žaliavas, informacija apie jų tvarumo ir išmetamųjų šiltnamio efektą sukeliančių dujų kiekio sumažėjimo charakteristikas tikslinama ir produkcijai priskiriama šio įstatymo 37 straipsnio 5 dalyje nustatyta tvarka.</text:span></text:p>
        <text:p text:style-name="P197"><text:span text:style-name="T198">4</text:span><text:span text:style-name="T199">. Biomasės kuro, pagam</text:span><text:span text:style-name="T200">into naudojant atliekas ir liekanas, išskyrus žemės ūkio, akvakultūros, žuvininkystės ir miško kirtimo liekanas, kiekis įskaitomas šio įstatymo 39</text:span><text:span text:style-name="T201">1</text:span><text:span text:style-name="T202"> straipsnio 2 dalyje nurodytais atvejais, jeigu jis atitinka šio įstatymo 39</text:span><text:span text:style-name="T203">3</text:span><text:span text:style-name="T204"><text:s/>straipsnio 2 dalyje nustatytus<text:s/></text:span><text:span text:style-name="T205">kriterijus. Atliekos ir liekanos, perdirbamos į produktą, iš kurio gaminamas biomasės kuras, taip pat privalo atitikti šio įstatymo 39</text:span><text:span text:style-name="T206">3</text:span><text:span text:style-name="T207"><text:s/>straipsnio 2 dalyje nustatytus kriterijus.</text:span></text:p>
        <text:p text:style-name="P208"><text:span text:style-name="T209">5</text:span><text:span text:style-name="T210">. Biomasės kuras, pagamintas iš atliekų ir liekanų, susidariusių ne mišk</text:span><text:span text:style-name="T211">o žemėje, bet žemės ūkio paskirties žemėje, įskaitomas šio įstatymo 39</text:span><text:span text:style-name="T212">1</text:span><text:span text:style-name="T213"><text:s/>straipsnio 2 dalyje nurodytais atvejais, jeigu energijos išteklių rinkos dalyviai, energijos išteklių biržos operatorius arba valstybės institucijos yra parengę stebėsenos arba valdymo</text:span><text:span text:style-name="T214"><text:s/>planus, skirtus veiklos poveikio dirvožemio kokybei ir dirvožemio angliai vertinti. Informacija apie šio poveikio stebėjimą ir valdymą pateikiama nepriklausomų auditų, nurodytų šio įstatymo 39</text:span><text:span text:style-name="T215">4</text:span><text:span text:style-name="T216"><text:s/>ir 39</text:span><text:span text:style-name="T217">5</text:span><text:span text:style-name="T218"><text:s/>straipsniuose, ataskaitose.</text:span></text:p>
        <text:p text:style-name="P219"/>
        <text:p text:style-name="P220"><text:span text:style-name="T221">39</text:span><text:span text:style-name="T222">3</text:span><text:span text:style-name="T223"><text:s/>straipsnis.<text:s/></text:span><text:span text:style-name="T224">Biomasės kuro tvarumo ir išmetamųjų šiltnamio efektą sukeliančių dujų kiekio sumažėjimo kriterijai</text:span></text:p>
        <text:p text:style-name="P225"><text:span text:style-name="T226">1</text:span><text:span text:style-name="T227">. Biomasės kuras šiame įstatyme nustatytais atvejais turi atitikti šiame straipsnyje nustatytus tvarumo ir išmetamųjų šiltnamio efektą sukeliančių dujų<text:s/></text:span><text:span text:style-name="T228">kiekio sumažėjimo kriterijus, nepriklausomai nuo biomasės geografinės kilmės.</text:span></text:p>
        <text:p text:style-name="P229"><text:span text:style-name="T230">2</text:span><text:span text:style-name="T231">. Išmetamųjų šiltnamio efektą sukeliančių dujų, susidarančių dėl biomasės kuro naudojimo, kiekis, palyginti su išmetamųjų dujų, susidarančių dėl iškastinio kuro naudojimo, k</text:span><text:span text:style-name="T232">iekiu, turi sumažėti:<text:s/></text:span></text:p>
        <text:p text:style-name="P233"><text:span text:style-name="T234">1</text:span><text:span text:style-name="T235">) mažiausiai 70 procentų – kai elektros energija, šilumos ir vėsumos energija pagaminta įrenginiuose, kurie naudoja biomasės kurą ir kurie pradėti eksploatuoti nuo 2021 m. sausio 1 d. iki 2025 m. gruodžio 31 d.;</text:span></text:p>
        <text:p text:style-name="P236"><text:span text:style-name="T237">2</text:span><text:span text:style-name="T238">) mažiausiai<text:s/></text:span><text:span text:style-name="T239">80 procentų – kai elektros energija, šilumos ir vėsumos energija pagaminta įrenginiuose, kurie pradėti eksploatuoti nuo 2026 m. sausio 1 d.<text:s/></text:span></text:p>
        <text:p text:style-name="P240"><text:span text:style-name="T241">3</text:span><text:span text:style-name="T242">. Šio straipsnio 2 dalyje nurodytas išmetamųjų šiltnamio efektą sukeliančių dujų kiekio sumažėjimas dėl biom</text:span><text:span text:style-name="T243">asės kuro naudojimo elektros energijos, šilumos ir (ar) vėsumos energijos gamybos įrenginiuose apskaičiuojamas aplinkos ministro nustatyta tvarka.</text:span></text:p>
        <text:p text:style-name="P244"><text:span text:style-name="T245">4</text:span><text:span text:style-name="T246">. Šio straipsnio 2 dalyje nustatyti kriterijai netaikomi elektros energijai, šilumos ir vėsumos energija</text:span><text:span text:style-name="T247">i, gaminamoms iš komunalinių atliekų.</text:span></text:p>
        <text:p text:style-name="P248"><text:span text:style-name="T249">5</text:span><text:span text:style-name="T250">. Biomasės kuras negali būti pagamintas iš žaliavų, nurodytų šio įstatymo 38 straipsnio 4, 5 ir 7 dalyse, ir privalo būti pagamintas laikantis šio įstatymo 38 straipsnio 8–12 dalyse nustatytų kriterijų.</text:span></text:p>
        <text:p text:style-name="P251"/>
        <text:p text:style-name="P252"><text:span text:style-name="T253">39</text:span><text:span text:style-name="T254">4</text:span><text:span text:style-name="T255"><text:s/>straipsnis.<text:s/></text:span><text:span text:style-name="T256">Biomasės kuro atitikties tvarumo ir išmetamųjų šiltnamio efektą sukeliančių dujų kiekio sumažėjimo kriterijams vertinimas pagal Europos Komisijos sprendimu pripažintą savanorišką tarptautinę schemą<text:s/></text:span></text:p>
        <text:p text:style-name="P257"><text:span text:style-name="T258">1</text:span><text:span text:style-name="T259">. Energijos išteklių rinkos dalyviai, s</text:span><text:span text:style-name="T260">iekiantys gauti savanorišką tarptautinį sertifikatą, kuriuo patvirtinama biomasės kuro ar biomasės kuro žaliavų gamybos atitiktis šio įstatymo 39</text:span><text:span text:style-name="T261">3</text:span><text:span text:style-name="T262"> straipsnyje nustatytiems kriterijams, turi kreiptis į sertifikavimo įmonę, kuri atlieka sertifikavimą pagal E</text:span><text:span text:style-name="T263">uropos Komisijos sprendimu pripažintą savanorišką tarptautinę schemą, ir turi pateikti sertifikavimo įmonei jos prašomą informaciją, pagrindžiančią biomasės kuro atitiktį šio įstatymo 39</text:span><text:span text:style-name="T264">3</text:span><text:span text:style-name="T265"><text:s/>straipsnyje nustatytiems kriterijams.</text:span></text:p>
        <text:p text:style-name="P266"><text:span text:style-name="T267">2</text:span><text:span text:style-name="T268">. Sertifikavimo įmonė atl</text:span><text:span text:style-name="T269">ieka energijos išteklių rinkos dalyvių, siekiančių gauti savanorišką tarptautinį sertifikatą, nepriklausomą auditą ir išduoda sertifikatą arba pateikia motyvuotą atsisakymą jį išduoti. Sertifikavimo įmonė kiekvienais metais atlieka energijos išteklių rinko</text:span><text:span text:style-name="T270">s dalyvių, turinčių savanorišką tarptautinį sertifikatą, kuriuo patvirtinama biomasės kuro ar biomasės kuro žaliavų gamybos atitiktis šio įstatymo 39</text:span><text:span text:style-name="T271">3</text:span><text:span text:style-name="T272"><text:s/>straipsnyje nustatytiems kriterijams, nepriklausomą auditą. Leidžiama atlikti biomasės kuro iš miško biom</text:span><text:span text:style-name="T273">asės gamintojų vidaus auditą arba antrosios šalies auditą iki pirmosios miško biomasės surinkimo vietos, siekiant įvertinti atitiktį šio įstatymo 38 straipsnio 8 ir 10 dalyse nustatytiems kriterijams</text:span><text:span text:style-name="T274">.<text:s/></text:span><text:span text:style-name="T275">Audito metu patikrinama, ar naudojamos<text:s/></text:span><text:soft-page-break/><text:span text:style-name="T276">sistemos yra tik</text:span><text:span text:style-name="T277">slios, patikimos ir apsaugotos nuo klastojimo, užtikrinant, kad medžiagos nebūtų tikslingai pakeistos ar išmestos, kad žaliavos ir kuro partija arba jos dalis galėtų tapti atliekomis ar liekanomis, taip pat įvertinamas ėminių dažnumas, metodika ir informac</text:span><text:span text:style-name="T278">ijos patikimumas.</text:span></text:p>
        <text:p text:style-name="P279"/>
        <text:p text:style-name="P280"><text:span text:style-name="T281">39</text:span><text:span text:style-name="T282">5</text:span><text:span text:style-name="T283"><text:s/>straipsnis.<text:s/></text:span><text:span text:style-name="T284">Biomasės kuro atitikties tvarumo ir išmetamųjų šiltnamio efektą sukeliančių dujų kiekio sumažėjimo kriterijams vertinimas pagal savanorišką nacionalinę schemą</text:span></text:p>
        <text:p text:style-name="P285"><text:span text:style-name="T286">1</text:span><text:span text:style-name="T287">. Energijos išteklių biržos operatorius, vadovaudamasis Lietuvos Respublikos energijos išteklių rinkos įstatymu ir energetikos ministro patvirtintomis Centralizuotos prekybos biokuru taisyklėmis, kuriose taip pat nustatoma energijos išteklių biržoje prekia</text:span><text:span text:style-name="T288">ujamo biomasės kuro atitikties tvarumo ir išmetamųjų šiltnamio efektą sukeliančių dujų kiekio sumažėjimo kriterijams pagal savanorišką nacionalinę schemą tvarka:<text:s/></text:span></text:p>
        <text:p text:style-name="P289"><text:span text:style-name="T290">1</text:span><text:span text:style-name="T291">) patvirtina atskirų energijos išteklių biržoje prekiaujamų biomasės kuro produktų atitikt</text:span><text:span text:style-name="T292">į šio įstatymo 39</text:span><text:span text:style-name="T293">3</text:span><text:span text:style-name="T294"><text:s/>straipsnyje nustatytiems kriterijams ir apskaičiuoja šių biomasės kuro produktų ir lyginamojo iškastinio kuro panaudojimo išmetamųjų šiltnamio efektą sukeliančių dujų poveikį;</text:span></text:p>
        <text:p text:style-name="P295"><text:span text:style-name="T296">2</text:span><text:span text:style-name="T297">) tikrina energijos išteklių biržos dalyvių pagal šio<text:s/></text:span><text:span text:style-name="T298">straipsnio 2 dalį pateiktos informacijos apie atskirus energijos išteklių biržoje prekiaujamus biomasės kuro produktus tikslumą ir patikimumą;</text:span></text:p>
        <text:p text:style-name="P299"><text:span text:style-name="T300">3</text:span><text:span text:style-name="T301">) parengia metinę ataskaitą apie atskirų energijos išteklių biržoje prekiaujamų biomasės kuro produktų atiti</text:span><text:span text:style-name="T302">ktį šio įstatymo 39</text:span><text:span text:style-name="T303">3</text:span><text:span text:style-name="T304"><text:s/>straipsnyje nustatytiems kriterijams ir parengia užduotį auditoriui ar audito įmonei atlikti energijos išteklių biržos operatoriaus surinktos informacijos nepriklausomą auditą.</text:span></text:p>
        <text:p text:style-name="P305"><text:span text:style-name="T306">2</text:span><text:span text:style-name="T307">. Energijos išteklių biržos dalyvis, dalyvaudamas s</text:span><text:span text:style-name="T308">avanoriškoje nacionalinėje schemoje, energetikos ministro patvirtintose Centralizuotos prekybos biokuru taisyklėse nustatyta tvarka energijos išteklių biržos operatoriui pateikia:<text:s/></text:span></text:p>
        <text:p text:style-name="P309"><text:span text:style-name="T310">1</text:span><text:span text:style-name="T311">) informaciją apie perkamų ar parduodamų biomasės kuro produktų ar jų ga</text:span><text:span text:style-name="T312">mybai naudotų žaliavų atitiktį šio įstatymo 39</text:span><text:span text:style-name="T313">3</text:span><text:span text:style-name="T314"><text:s/>straipsnyje nustatytiems kriterijams;</text:span></text:p>
        <text:p text:style-name="P315"><text:span text:style-name="T316">2</text:span><text:span text:style-name="T317">) informaciją, kad medžiagos nėra tikslingai pakeistos ar išmestos, kad žaliavos ir kuro partija arba jos dalis galėtų tapti atliekomis ar liekanomis;</text:span></text:p>
        <text:p text:style-name="P318"><text:span text:style-name="T319">3</text:span><text:span text:style-name="T320">) duomeni</text:span><text:span text:style-name="T321">s, reikalingus<text:s/></text:span><text:span text:style-name="T322">biomasės kuro produktų ir lyginamojo iškastinio kuro pa</text:span><text:span text:style-name="T323">naudojimo</text:span><text:span text:style-name="T324"><text:s/>išmetamųjų šiltnamio efektą sukeliančių dujų poveikiui<text:s/></text:span><text:span text:style-name="T325">apskaičiuoti<text:s/></text:span><text:span text:style-name="T326">aplinkos ministro nustatyta tvarka;</text:span></text:p>
        <text:p text:style-name="P327"><text:span text:style-name="T328">4</text:span><text:span text:style-name="T329">) informaciją, naudojamą masės balanso sistemoje pagal šio įstatymo</text:span><text:span text:style-name="T330"><text:s/>39</text:span><text:span text:style-name="T331">2</text:span><text:span text:style-name="T332"><text:s/>straipsnio 2 dalį.</text:span></text:p>
        <text:p text:style-name="P333"><text:span text:style-name="T334">3</text:span><text:span text:style-name="T335">. Energijos išteklių biržos operatorius, atlikdamas biržos dalyvių pateiktos informacijos apie jų perkamus ar parduodamus biomasės kuro produktus patikrą, turi teisę:<text:s/></text:span></text:p>
        <text:p text:style-name="P336"><text:span text:style-name="T337">1</text:span><text:span text:style-name="T338">) pats tikrinti energijos išteklių biržos dalyvių pate</text:span><text:span text:style-name="T339">iktą informaciją arba įgalioti tai atlikti auditorius, audito įmones ar nepriklausomus medienos matuotojus;<text:s/></text:span></text:p>
        <text:p text:style-name="P340"><text:span text:style-name="T341">2</text:span><text:span text:style-name="T342">) naudoti iki pirmosios miško biomasės surinkimo vietos biomasės kuro žaliavų gamintojo ar energijos išteklių biržos dalyvio atlikto audito du</text:span><text:span text:style-name="T343">omenis ar pateiktą deklaraciją;</text:span></text:p>
        <text:p text:style-name="P344"><text:span text:style-name="T345">3</text:span><text:span text:style-name="T346">) pagal duomenų teikimo sutartis gauti duomenis ir informaciją apie nacionalinėje schemoje dalyvaujančius energijos išteklių biržos dalyvius iš Valstybinės mokesčių inspekcijos prie Lietuvos Respublikos finansų minister</text:span><text:span text:style-name="T347">ijos, Muitinės departamento prie Lietuvos Respublikos finansų ministerijos, Valstybinės miškų tarnybos prie Aplinkos ministerijos, valstybės įmonės Valstybinių miškų urėdijos, Nekilnojamojo turto registro tvarkytojo, Nacionalinės žemės tarnybos prie Žemės<text:s/></text:span><text:span text:style-name="T348">ūkio ministerijos ir (ar) valstybės įmonės Žemės ūkio informacijos ir kaimo verslo centro duomenų bazių.</text:span></text:p>
        <text:p text:style-name="P349"/>
        <text:p text:style-name="P350"><text:span text:style-name="T351">39</text:span><text:span text:style-name="T352">6</text:span><text:span text:style-name="T353"><text:s/>straipsnis.<text:s/></text:span><text:span text:style-name="T354">Informacijos apie biomasės kuro atitikties tvarumo ir išmetamųjų šiltnamio efektą sukeliančių dujų kiekio sumažėjimo kriterija</text:span><text:span text:style-name="T355">ms įvykdymą teikimas</text:span></text:p>
        <text:p text:style-name="P356"><text:span text:style-name="T357">1</text:span><text:span text:style-name="T358">. Energijos išteklių rinkos dalyviai savo interneto svetainėse ir (ar) energijos išteklių biržos operatorius savo informacinėje sistemoje skelbia aktualią informaciją apie perkamo, parduodamo ir (ar) gaminamo (jeigu šio įstatymo 3</text:span><text:span text:style-name="T359">9</text:span><text:span text:style-name="T360">1</text:span><text:span text:style-name="T361"><text:s/>straipsnio 1 dalyje nurodyti energijos išteklių rinkos dalyviai pagamintą biomasės kurą sunaudoja savo reikmėms ir ūkio poreikiams), biomasės kuro, atitinkančio tvarumo ir išmetamųjų šiltnamio efektą sukeliančių dujų kiekio sumažėjimo kriterijus, kilmės</text:span><text:span text:style-name="T362"><text:s/>šalį ir pradines žaliavas.</text:span></text:p>
        <text:p text:style-name="P363"><text:span text:style-name="T364">2</text:span><text:span text:style-name="T365">. Vyriausybės įgaliota institucija turi teisę reikalauti, kad energijos išteklių rinkos dalyviai pagrįstų perkamo ir (ar) parduodamo biomasės kuro ar jo gamybai naudotų žaliavų atitiktį šio įstatymo 39</text:span><text:span text:style-name="T366">3</text:span><text:span text:style-name="T367"><text:s/>straipsnyje nustatytiems tvarumo ir išmetamųjų šiltnamio efektą sukeliančių dujų kiekio sumažėjimo kriterijams.</text:span></text:p>
        <text:p text:style-name="P368"><text:span text:style-name="T369">3</text:span><text:span text:style-name="T370">. Energijos išteklių rinkos dalyviai iki kiekvienų metų balandžio 30 dienos Lietuvos energetikos agentūrai pateikia informaciją apie jų pe</text:span><text:span text:style-name="T371">rkamo, parduodamo ir (ar) gaminamo (jei šio įstatymo 39</text:span><text:span text:style-name="T372">1<text:s/></text:span><text:span text:style-name="T373">straipsnio 1 dalyje nurodyti energijos išteklių rinkos dalyviai pagamintą biomasės kurą sunaudoja savo reikmėms ir ūkio poreikiams) biomasės kuro atitiktį šio įstatymo 39</text:span><text:span text:style-name="T374">3</text:span><text:span text:style-name="T375"><text:s/>straipsnyje<text:s/></text:span><text:soft-page-break/><text:span text:style-name="T376">nustatytiems kr</text:span><text:span text:style-name="T377">iterijams, išskyrus informaciją apie energijos išteklių biržoje pirkto ir parduoto biomasės kuro kiekius ir jo atitiktį šio įstatymo 39</text:span><text:span text:style-name="T378">3</text:span><text:span text:style-name="T379"><text:s/>straipsnyje nustatytiems kriterijams, kurią pateikia energijos išteklių biržos operatorius. Lietuvos energetikos agentū</text:span><text:span text:style-name="T380">ra apibendrintą informaciją kiekvienais metais teikia Europos Komisijai.</text:span></text:p>
        <text:p text:style-name="P381"><text:span text:style-name="T382">4</text:span><text:span text:style-name="T383">. Jeigu pateikiama informacija, gauta pagal Europos Komisijos sprendimu pripažintą savanorišką tarptautinę schemą arba Europos Sąjungos su užsienio valstybėmis sudarytą dvišalį<text:s/></text:span><text:span text:style-name="T384">ar daugiašalį susitarimą, kuriame susitariama dėl šio įstatymo 39</text:span><text:span text:style-name="T385">3</text:span><text:span text:style-name="T386"><text:s/>straipsnyje nustatytų kriterijų, ir Europos Komisija priima sprendimą, kad tokiu susitarimu įrodoma iš susitarime nurodytose šalyse išaugintų (gautų) žaliavų pagaminto biomasės kuro atitikt</text:span><text:span text:style-name="T387">is tvarumo ir išmetamųjų šiltnamio efektą sukeliančių dujų kiekio sumažėjimo kriterijams, arba pagal Europos Komisijos sprendimu pripažintą savanorišką nacionalinę schemą, kiek toks Europos Komisijos sprendimas yra taikomas, arba pagal šio įstatymo 39</text:span><text:span text:style-name="T388">5</text:span><text:span text:style-name="T389"><text:s/>str</text:span><text:span text:style-name="T390">aipsnyje nustatytą savanorišką nacionalinę schemą, kurią pateikia energijos išteklių biržos operatorius, Lietuvos energetikos agentūra nereikalauja, kad energijos išteklių rinkos dalyviai ar energijos išteklių biržos operatorius pateiktų papildomą informac</text:span><text:span text:style-name="T391">iją, patvirtinančią, kad biomasės kurui taikomi šio įstatymo 39</text:span><text:span text:style-name="T392">3</text:span><text:span text:style-name="T393"><text:s/>straipsnyje nustatyti kriterijai yra įvykdyti.</text:span></text:p>
        <text:p text:style-name="P394"><text:span text:style-name="T395">5</text:span><text:span text:style-name="T396">. Lietuvos energetikos agentūros prašymu sertifikavimo įmonės privalo pateikti nepriklausomo audito ataskaitą, o energijos išteklių biržos<text:s/></text:span><text:span text:style-name="T397">operatorius – metinę ataskaitą, kuriomis remiantis energijos išteklių rinkos dalyviams išduotas savanoriškas tarptautinis sertifikatas arba patvirtinta biomasės kuro atitiktis šio įstatymo 39</text:span><text:span text:style-name="T398">3</text:span><text:span text:style-name="T399"><text:s/>straipsnyje nustatytiems kriterijams pagal savanorišką nacional</text:span><text:span text:style-name="T400">inę schemą. Jeigu Lietuvos energetikos agentūra nustato, kad nepriklausomo audito ataskaitoje ar energijos išteklių biržos operatoriaus metinėje ataskaitoje pateikta informacija neatitinka šio įstatymo 39</text:span><text:span text:style-name="T401">3</text:span><text:span text:style-name="T402"><text:s/>straipsnyje nustatytų kriterijų, ji nedelsdama api</text:span><text:span text:style-name="T403">e tai informuoja atitinkamai Europos Komisiją ir Europos Komisijos sprendimu pripažintą savanorišką tarptautinę schemą administruojantį subjektą arba Europos Komisiją ir Energetikos ministeriją apie nustatytas neatitiktis.“</text:span></text:p>
        <text:p text:style-name="P404"/>
        <text:p text:style-name="P405"><text:span text:style-name="T406">3</text:span><text:span text:style-name="T407"><text:s/>straipsnis.<text:s/></text:span><text:span text:style-name="T408">Įst</text:span><text:span text:style-name="T409">atymo įsigaliojimas ir įgyvendinimas</text:span></text:p>
        <text:p text:style-name="P410"><text:span text:style-name="T411">1</text:span><text:span text:style-name="T412">. Šis įstatymas, išskyrus šio straipsnio 2 dalį, įsigalioja 2023 m. gegužės 1 d.<text:s/></text:span></text:p>
        <text:p text:style-name="P413"><text:span text:style-name="T414">2</text:span><text:span text:style-name="T415">. Lietuvos Respublikos Vyriausybė,<text:s/></text:span><text:span text:style-name="T416">energetikos ministras, aplinkos ministras ir Valstybinė energetikos reguliavimo taryba<text:s/></text:span><text:span text:style-name="T417">iki 2</text:span><text:span text:style-name="T418">023 m. balandžio 30 d. priima šio įstatymo įgyvendinamuosius teisės aktus.</text:span></text:p>
        <text:p text:style-name="P419"/>
        <text:p text:style-name="P420"><text:span text:style-name="T421">Skelbiu šį Lietuvos Respublikos Seimo priimtą įstatymą.</text:span></text:p>
        <text:p text:style-name="P422"/>
        <text:p text:style-name="P423"/>
        <text:p text:style-name="P424"><text:span text:style-name="T425">Respublikos Prezidentas</text:span><text:span text:style-name="T426"><text:tab/></text:span><text:span text:style-name="T4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6T08:57:00Z</meta:creation-date>
    <dc:date>2022-05-06T08:57:00Z</dc:date>
    <meta:print-date>2022-04-26T12:31:00Z</meta:print-date>
    <meta:template xlink:href="Normal.dotm" xlink:type="simple"/>
    <meta:editing-cycles>2</meta:editing-cycles>
    <meta:editing-duration>PT0S</meta:editing-duration>
    <meta:document-statistic meta:page-count="15" meta:paragraph-count="84" meta:word-count="2142" meta:character-count="17251" meta:row-count="379" meta:non-whitespace-character-count="15193"/>
  </office:meta>
</office:document-meta>
</file>