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weight-complex="bold" fo:letter-spacing="0.0416in" style:font-size-complex="11pt"/>
    </style:style>
    <style:style style:name="T38" style:parent-style-name="DefaultParagraphFont" style:family="text">
      <style:text-properties style:font-weight-complex="bold"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T42" style:parent-style-name="DefaultParagraphFont" style:family="text">
      <style:text-properties fo:font-weight="bold" style:font-weight-asian="bold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fo:font-weight="bold" style:font-weight-asian="bold" style:font-weight-complex="bold" style:font-size-complex="11pt"/>
    </style:style>
    <style:style style:name="T48" style:parent-style-name="DefaultParagraphFont" style:family="text">
      <style:text-properties style:font-name="TimesLT" fo:font-weight="bold" style:font-weight-asian="bold" style:font-weight-complex="bold"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LT" style:font-size-complex="11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ENATO POCIAUS SKYRIMO VALSTYBINĖS ENERGETIKOS REGULIAVIMO TARYBOS PIRMININKU</text:p>
      <text:p text:style-name="P21"/>
      <text:p text:style-name="P22"><text:span text:style-name="T23">2021</text:span><text:span text:style-name="T24"><text:s/>m.<text:s/></text:span><text:span text:style-name="T25">sausio</text:span><text:span text:style-name="T26"><text:s/></text:span><text:span text:style-name="T27">14</text:span><text:span text:style-name="T28"><text:s/>d. Nr.<text:s/></text:span><text:span text:style-name="T29">XIV-1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energetikos įstatymo 8 straipsnio 3 dalimi ir atsižvelgdamas į Lietuvos Respublikos Prezidento 2020 m. gruodžio 29 d. dekretą Nr. 1K-482 „Dėl teikimo Lietuvos Respublikos Seimui skirti Renatą</text:span><text:span text:style-name="T36"><text:s/>Pocių Valstybinės energetikos reguliavimo tarybos pirmininku“,<text:s/></text:span><text:span text:style-name="T37">nutari</text:span><text:span text:style-name="T38">a:<text:s/>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Skirti Renatą Pocių Valstybinės energetikos reguliavimo tarybos pirmininku penkeriems metams.</text:span></text:p>
        <text:p text:style-name="P45"/>
        <text:p text:style-name="P46"><text:span text:style-name="T47">2</text:span><text:span text:style-name="T48"><text:s/>straipsnis.<text:s/></text:span></text:p>
        <text:p text:style-name="P49"><text:span text:style-name="T50">Nutarimas įsigalioja 2021 m. sausio 21 d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5T06:37:00Z</meta:creation-date>
    <dc:date>2021-01-15T06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0" meta:character-count="720" meta:row-count="50" meta:non-whitespace-character-count="653"/>
  </office:meta>
</office:document-meta>
</file>