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006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right="-0.1979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823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7 m. gruodžio 20 d. Nr. 113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I grupės trisdešimt aštuntąją pastraipą „Valstybės sienos apsaugos tarnybai prie Lietuvos Respublikos vidaus reikalų ministerijos pavaldžios įstaigos:<text:s/></text:span><text:span text:style-name="T29">Pasieniečių mokykla, Ignalinos rinktinė, Pagėgių rinktinė, Pakrančių apsaugos rinktinė, Varėnos rinktinė, Vilniaus rinktinė</text:span><text:span text:style-name="T30">“.<text:s/></text:span></text:p>
      <text:p text:style-name="P31"><text:span text:style-name="T32">2</text:span><text:span text:style-name="T33">. Šis nutarimas įsigalioja 2018 m. sausio 1 dieną.<text:s/></text:span></text:p>
      <text:p text:style-name="P34"/>
      <text:p text:style-name="P35"/>
      <text:p text:style-name="P36"/>
      <text:p text:style-name="P37">Finansų ministras, pavaduojantis</text:p>
      <text:p text:style-name="P38">Ministrą Pirmininką<text:tab/>Vilius Šapoka</text:p>
      <text:p text:style-name="P39"/>
      <text:p text:style-name="P40"/>
      <text:p text:style-name="P41"/>
      <text:p text:style-name="P42">Teisingumo ministrė,</text:p>
      <text:p text:style-name="P43"><text:span text:style-name="T44">pavaduojanti vidaus reikalų ministrą</text:span><text:span text:style-name="T45"><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8:18:00Z</meta:creation-date>
    <dc:date>2017-12-29T08:18:00Z</dc:date>
    <meta:print-date>2017-06-01T05:28:00Z</meta:print-date>
    <meta:template xlink:href="Normal.dotm" xlink:type="simple"/>
    <meta:editing-cycles>2</meta:editing-cycles>
    <meta:editing-duration>PT0S</meta:editing-duration>
    <meta:document-statistic meta:page-count="1" meta:paragraph-count="8" meta:word-count="157" meta:character-count="1313" meta:row-count="18" meta:non-whitespace-character-count="1164"/>
  </office:meta>
</office:document-meta>
</file>