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4pt" style:language-asian="lt" style:country-asian="L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paragraph-properties fo:text-align="center"/>
      <style:text-properties style:font-weight-complex="bold" style:font-size-complex="12pt" style:language-asian="lt" style:country-asian="LT"/>
    </style:style>
    <style:style style:name="P14" style:parent-style-name="Normal" style:family="paragraph">
      <style:paragraph-properties fo:text-align="center"/>
      <style:text-properties style:font-weight-complex="bold"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4923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4923in">
        <style:tab-stops>
          <style:tab-stop style:type="left" style:position="0.8861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923in">
        <style:tab-stops>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tab-stops>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tab-stops>
          <style:tab-stop style:type="left" style:position="0.886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tab-stops>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tab-stops>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tab-stops>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style="italic" style:font-style-asian="italic"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tab-stops>
          <style:tab-stop style:type="left" style:position="0.88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style="italic" style:font-style-asian="italic"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923in">
        <style:tab-stops>
          <style:tab-stop style:type="left" style:position="0.88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23in">
        <style:tab-stops>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style:tab-stops>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tab-stops>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923in">
        <style:tab-stops>
          <style:tab-stop style:type="left" style:position="0.88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fo:color="#000000"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name-complex="Arial Unicode MS" style:font-weight-complex="bold" style:language-asian="lt" style:country-asian="LT" style:language-complex="lo" style:country-complex="LA"/>
    </style:style>
    <style:style style:name="P91" style:parent-style-name="Normal" style:family="paragraph">
      <style:paragraph-properties fo:line-height="150%"/>
    </style:style>
    <style:style style:name="P92" style:parent-style-name="Normal" style:family="paragraph">
      <style:paragraph-properties fo:line-height="150%"/>
    </style:style>
    <style:style style:name="P93" style:parent-style-name="Normal" style:family="paragraph">
      <style:paragraph-properties fo:line-height="150%"/>
    </style:style>
    <style:style style:name="P94" style:parent-style-name="Normal" style:family="paragraph">
      <style:paragraph-properties fo:line-height="150%"/>
      <style:text-properties fo:color="#000000" style:font-size-complex="12pt"/>
    </style:style>
    <style:style style:name="P95" style:parent-style-name="Normal" style:family="paragraph">
      <style:paragraph-properties fo:text-align="justify" fo:line-height="150%"/>
    </style:style>
    <style:style style:name="P96" style:parent-style-name="Normal" style:family="paragraph">
      <style:paragraph-properties fo:text-align="justify" fo:line-height="150%"/>
    </style:style>
    <style:style style:name="P97" style:parent-style-name="Normal" style:master-page-name="MPF1" style:family="paragraph">
      <style:paragraph-properties fo:break-before="page" fo:margin-left="1.7319in" fo:text-indent="1.8118in" style:page-number="1">
        <style:tab-stops/>
      </style:paragraph-properties>
      <style:text-properties style:font-size-complex="12pt" style:language-asian="lt" style:country-asian="LT"/>
    </style:style>
    <style:style style:name="P102" style:parent-style-name="Normal" style:family="paragraph">
      <style:paragraph-properties fo:margin-left="1.7319in" fo:text-indent="1.8118in">
        <style:tab-stops/>
      </style:paragraph-properties>
      <style:text-properties style:font-size-complex="12pt" style:language-asian="lt" style:country-asian="LT"/>
    </style:style>
    <style:style style:name="P103" style:parent-style-name="Normal" style:family="paragraph">
      <style:paragraph-properties fo:margin-left="3.4638in" fo:text-indent="0.0861in">
        <style:tab-stops/>
      </style:paragraph-properties>
      <style:text-properties style:font-size-complex="12pt" style:language-asian="lt" style:country-asian="LT"/>
    </style:style>
    <style:style style:name="P104" style:parent-style-name="Normal" style:family="paragraph">
      <style:text-properties fo:font-size="4pt" style:font-size-asian="4pt" style:font-size-complex="4pt"/>
    </style:style>
    <style:style style:name="P105" style:parent-style-name="Normal" style:family="paragraph">
      <style:paragraph-properties fo:text-align="center"/>
      <style:text-properties fo:font-weight="bold" style:font-weight-asian="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weight-complex="bold" fo:text-transform="uppercase" style:font-size-complex="12pt" style:language-asian="lt" style:country-asian="LT"/>
    </style:style>
    <style:style style:name="P109" style:parent-style-name="Normal" style:family="paragraph">
      <style:paragraph-properties fo:text-align="center"/>
      <style:text-properties style:font-size-complex="12pt" style:language-asian="lt" style:country-asian="LT"/>
    </style:style>
    <style:style style:name="P110" style:parent-style-name="Normal" style:family="paragraph">
      <style:text-properties fo:font-size="4pt" style:font-size-asian="4pt" style:font-size-complex="4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style:tab-stops>
          <style:tab-stop style:type="center" style:position="3.3465in"/>
          <style:tab-stop style:type="left" style:position="5.1041in"/>
        </style:tab-stops>
      </style:paragraph-properties>
    </style:style>
    <style:style style:name="T115" style:parent-style-name="DefaultParagraphFont" style:family="text">
      <style:text-properties fo:font-weight="bold" style:font-weight-asian="bold" style:font-weight-complex="bold" fo:text-transform="uppercase" style:font-size-complex="12pt" style:language-asian="lt" style:country-asian="LT"/>
    </style:style>
    <style:style style:name="P116" style:parent-style-name="Normal" style:family="paragraph">
      <style:paragraph-properties>
        <style:tab-stops>
          <style:tab-stop style:type="center" style:position="3.3465in"/>
          <style:tab-stop style:type="left" style:position="5.1041in"/>
        </style:tab-stops>
      </style:paragraph-properties>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fo:line-height="150%" fo:text-indent="0.4923in">
        <style:tab-stops>
          <style:tab-stop style:type="left" style:position="0.865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4923in">
        <style:tab-stops>
          <style:tab-stop style:type="left" style:position="0.865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4923in">
        <style:tab-stops>
          <style:tab-stop style:type="left" style:position="0.865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letter-spacing="-0.0027in"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fo:letter-spacing="-0.0027in"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4923in">
        <style:tab-stops>
          <style:tab-stop style:type="left" style:position="0.865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4923in">
        <style:tab-stops>
          <style:tab-stop style:type="left" style:position="0.865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style:font-size-complex="12pt" style:language-asian="lt" style:country-asian="LT"/>
    </style:style>
    <style:style style:name="P143" style:parent-style-name="Normal" style:family="paragraph">
      <style:paragraph-properties fo:text-align="center" fo:line-height="150%">
        <style:tab-stops>
          <style:tab-stop style:type="left" style:position="0.8861in"/>
        </style:tab-stops>
      </style:paragraph-properties>
      <style:text-properties style:font-size-complex="12pt" style:language-asian="lt" style:country-asian="LT"/>
    </style:style>
    <style:style style:name="P144" style:parent-style-name="Normal" style:family="paragraph">
      <style:paragraph-properties fo:text-align="justify" fo:line-height="150%" fo:text-indent="0.4923in">
        <style:tab-stops>
          <style:tab-stop style:type="left" style:position="0.8659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4923in">
        <style:tab-stops>
          <style:tab-stop style:type="left" style:position="0.8659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4923in">
        <style:tab-stops>
          <style:tab-stop style:type="left" style:position="0.865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4923in">
        <style:tab-stops>
          <style:tab-stop style:type="left" style:position="0.865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4923in">
        <style:tab-stops>
          <style:tab-stop style:type="left" style:position="0.865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4923in">
        <style:tab-stops>
          <style:tab-stop style:type="left" style:position="0.865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4923in">
        <style:tab-stops>
          <style:tab-stop style:type="left" style:position="0.8659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4923in">
        <style:tab-stops>
          <style:tab-stop style:type="left" style:position="0.8659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4923in">
        <style:tab-stops>
          <style:tab-stop style:type="left" style:position="0.8659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4923in">
        <style:tab-stops>
          <style:tab-stop style:type="left" style:position="0.8659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4923in">
        <style:tab-stops>
          <style:tab-stop style:type="left" style:position="0.8659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4923in">
        <style:tab-stops>
          <style:tab-stop style:type="left" style:position="0.8659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4923in">
        <style:tab-stops>
          <style:tab-stop style:type="left" style:position="0.8659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4923in">
        <style:tab-stops>
          <style:tab-stop style:type="left" style:position="0.865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4923in">
        <style:tab-stops>
          <style:tab-stop style:type="left" style:position="0.8659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style:tab-stops>
          <style:tab-stop style:type="left" style:position="0.8659in"/>
        </style:tab-stops>
      </style:paragraph-properties>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fo:line-height="150%" fo:text-indent="0.4923in"/>
      <style:text-properties style:font-size-complex="12pt" style:language-asian="lt" style:country-asian="LT"/>
    </style:style>
    <style:style style:name="P196" style:parent-style-name="Normal" style:family="paragraph">
      <style:paragraph-properties fo:text-align="justify" fo:line-height="150%" fo:text-indent="0.4923in">
        <style:tab-stops>
          <style:tab-stop style:type="left" style:position="0.5909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4923in">
        <style:tab-stops>
          <style:tab-stop style:type="left" style:position="0.5909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4923in">
        <style:tab-stops>
          <style:tab-stop style:type="left" style:position="0.393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4923in">
        <style:tab-stops>
          <style:tab-stop style:type="left" style:position="0.393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4923in">
        <style:tab-stops>
          <style:tab-stop style:type="left" style:position="0.393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4923in">
        <style:tab-stops>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fo:text-transform="uppercase"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50%" fo:text-indent="0.54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fo:text-transform="uppercase"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widows="0" fo:orphans="0" fo:text-align="justify" fo:line-height="150%">
        <style:tab-stops>
          <style:tab-stop style:type="left" style:position="0.6895in"/>
        </style:tab-stops>
      </style:paragraph-properties>
      <style:text-properties style:font-size-complex="12pt"/>
    </style:style>
    <style:style style:name="P242"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4923in">
        <style:tab-stops>
          <style:tab-stop style:type="left" style:position="0.689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4923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4923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4923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4923in">
        <style:tab-stops>
          <style:tab-stop style:type="left" style:position="0.689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4923in">
        <style:tab-stops>
          <style:tab-stop style:type="left" style:position="0.689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4923in">
        <style:tab-stops>
          <style:tab-stop style:type="left" style:position="0.689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4923in">
        <style:tab-stops>
          <style:tab-stop style:type="left" style:position="0.689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4923in">
        <style:tab-stops>
          <style:tab-stop style:type="left" style:position="0.689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4923in">
        <style:tab-stops>
          <style:tab-stop style:type="left" style:position="0.689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4923in">
        <style:tab-stops>
          <style:tab-stop style:type="left" style:position="0.689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4923in">
        <style:tab-stops>
          <style:tab-stop style:type="left" style:position="0.689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4923in">
        <style:tab-stops>
          <style:tab-stop style:type="left" style:position="0.689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4923in">
        <style:tab-stops>
          <style:tab-stop style:type="left" style:position="0.689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4923in">
        <style:tab-stops>
          <style:tab-stop style:type="left" style:position="0.689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4923in">
        <style:tab-stops>
          <style:tab-stop style:type="left" style:position="0.689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4923in">
        <style:tab-stops>
          <style:tab-stop style:type="left" style:position="0.689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4923in">
        <style:tab-stops>
          <style:tab-stop style:type="left" style:position="0.689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ize-complex="12pt" style:language-asian="lt" style:country-asian="LT"/>
    </style:style>
    <style:style style:name="P322" style:parent-style-name="Normal" style:family="paragraph">
      <style:paragraph-properties fo:text-align="justify" fo:line-height="150%" fo:text-indent="0.4923in">
        <style:tab-stops>
          <style:tab-stop style:type="left" style:position="0.689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50%"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center"/>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6"><text:span text:style-name="T7"><draw:frame draw:style-name="a0" draw:name="Paveikslėlis 1" text:anchor-type="as-char" svg:x="0in" svg:y="0in" svg:width="0.61735in" svg:height="0.74732in" style:rel-width="scale" style:rel-height="scale"><draw:image xlink:href="media/image1.wmf" xlink:type="simple" xlink:show="embed" xlink:actuate="onLoad"/><svg:title/><svg:desc>Herbas (mažas4)</svg:desc></draw:frame></text:span></text:p>
      <text:p text:style-name="P8">KUPIŠKIO RAJONO SAVIVALDYBĖS TARYBA</text:p>
      <text:p text:style-name="P9"/>
      <text:p text:style-name="P10">SPRENDIMAS</text:p>
      <text:p text:style-name="P11">DĖL KUPIŠKIO RAJONO SAVIVALDYBĖS JAUNIMO REIKALŲ TARYBOS SUDARYMO IR NUOSTATŲ PATVIRTINIMO</text:p>
      <text:p text:style-name="P12"/>
      <text:p text:style-name="P13">2024 m. kovo 28 d. Nr. TS-45</text:p>
      <text:p text:style-name="P14">Kupiškis</text:p>
      <text:p text:style-name="P15"/>
      <text:p text:style-name="P16"/>
      <text:p text:style-name="P17"><text:span text:style-name="T18">Vadovaudamasi Lietuvos Respublikos vietos savivaldos įstatymo 15 straipsnio 2 dalies <text:s/>4 punktu, Lietuvos Respublikos jaunimo politikos pagrindų įstatymo 5 straipsnio 3 dalimi, Savivaldybių jaunimo reikalų tarybų pavyzdiniais nuostatais, patvirtintais Lietuvos Respublikos socialinės apsaugos ir darbo ministro 2009 m. sausio 8 d. <text:s/>įsakymu <text:s/>Nr. A1-4 „Dėl Savivaldybių jaunimo reikalų tarybų pavyzdiniais nuostatų patvirtinimo“, <text:s/>ir atsižvelgdama į 2024 m. kovo 6 d. visuotinio jaunimo organizacijų, su jaunimu dirbančių organizacijų, mokinių savivaldų atstovų susirinkimo protokolą Nr. 1 ir delegavimo raštus bei sutikimus, Kupiškio rajono savivaldybės taryba n u s p r e n d ž i a:</text:span></text:p>
      <text:p text:style-name="P19"><text:span text:style-name="T20">1</text:span><text:span text:style-name="T21">. Sudaryti Kupiškio rajono savivaldybės jaunimo reikalų tarybą dvejų metų kadencijos laikotarpiui:</text:span></text:p>
      <text:p text:style-name="P22"><text:span text:style-name="T23">1.1</text:span><text:span text:style-name="T24">. Valdas Šateika – Savivaldybės vicemeras;</text:span></text:p>
      <text:p text:style-name="P25"><text:span text:style-name="T26">1.2</text:span><text:span text:style-name="T27">. Gintarė Balanoškaitė – Savivaldybės administracijos Infrastruktūros skyriaus vedėjo pavaduotoja;</text:span></text:p>
      <text:p text:style-name="P28"><text:span text:style-name="T29">1.3</text:span><text:span text:style-name="T30">. Eglė Blaževičienė – Savivaldybės tarybos narė;</text:span></text:p>
      <text:p text:style-name="P31"><text:span text:style-name="T32">1.4</text:span><text:span text:style-name="T33">. Augenijus Cesevičius – Savivaldybės tarybos narys;</text:span></text:p>
      <text:p text:style-name="P34"><text:span text:style-name="T35">1.5</text:span><text:span text:style-name="T36">. <text:s/>Auksė Čepelė – Savivaldybės mero patarėja;</text:span></text:p>
      <text:p text:style-name="P37"><text:span text:style-name="T38">1.6</text:span><text:span text:style-name="T39">. Ignas Jackevičius – Savivaldybės tarybos narys;</text:span></text:p>
      <text:p text:style-name="P40"><text:span text:style-name="T41">1.7</text:span><text:span text:style-name="T42">. (</text:span><text:span text:style-name="T43">duomenys neskelbiami</text:span><text:span text:style-name="T44">) – Kupiškio meno mokyklos mokinys;</text:span></text:p>
      <text:p text:style-name="P45"><text:span text:style-name="T46">1.8</text:span><text:span text:style-name="T47">. (</text:span><text:span text:style-name="T48">duomenys neskelbiami</text:span><text:span text:style-name="T49">) – Kupiškio r. Subačiaus gimnazijos mokinė;</text:span></text:p>
      <text:p text:style-name="P50"><text:span text:style-name="T51">1.9</text:span><text:span text:style-name="T52">. (</text:span><text:span text:style-name="T53">duomenys neskelbiami</text:span><text:span text:style-name="T54">) – Kupiškio Povilo Matulionio progimnazijos mokinys;</text:span></text:p>
      <text:p text:style-name="P55"><text:span text:style-name="T56">1.10</text:span><text:span text:style-name="T57">. (</text:span><text:span text:style-name="T58">duomenys neskelbiami</text:span><text:span text:style-name="T59">) – Kupiškio Lauryno Stuokos-Gucevičiaus gimnazijos mokinė;</text:span></text:p>
      <text:p text:style-name="P60"><text:span text:style-name="T61">1.11</text:span><text:span text:style-name="T62">. (</text:span><text:span text:style-name="T63">duomenys neskelbiami</text:span><text:span text:style-name="T64">) – Kupiškio Lauryno Stuokos-Gucevičiaus gimnazijos mokinė;</text:span></text:p>
      <text:p text:style-name="P65"><text:span text:style-name="T66">1.12</text:span><text:span text:style-name="T67">. <text:s/>(</text:span><text:span text:style-name="T68">duomenys neskelbiami</text:span><text:span text:style-name="T69">) – Kupiškio technologijos ir verslo mokyklos mokinė.</text:span></text:p>
      <text:p text:style-name="P70"><text:span text:style-name="T71">2</text:span><text:span text:style-name="T72">. Patvirtinti Kupiškio rajono savivaldybės jaunimo reikalų tarybos nuostatus (pridedama).</text:span></text:p>
      <text:p text:style-name="P73"><text:span text:style-name="T74">3</text:span><text:span text:style-name="T75">. Pripažinti netekusiais galios:</text:span></text:p>
      <text:p text:style-name="P76"><text:span text:style-name="T77">3.1</text:span><text:span text:style-name="T78">. Kupiškio rajono savivaldybės tarybos 2018 m. kovo 29 d. sprendimą Nr. TS-62 „Dėl Kupiškio rajono savivaldybės jaunimo reikalų tarybos nuostatų patvirtinimo“ su visais pakeitimais;</text:span></text:p>
      <text:p text:style-name="P79"><text:span text:style-name="T80">3.2</text:span><text:span text:style-name="T81">.<text:s/></text:span><text:span text:style-name="T82">Kupiškio rajono savivaldybės tarybos 2019 m. rugpjūčio 22 d. sprendimą <text:s text:c="29"/>Nr. TS-186 „Dėl Kupiškio rajono savivaldybės jaunimo reikalų tarybos sudarymo“ su visais pakeitimais.</text:span></text:p>
      <text:p text:style-name="P83"><text:span text:style-name="T84">4</text:span><text:span text:style-name="T85">.<text:s/></text:span><text:span text:style-name="T86">Paskelbti šį sprendimą Savivaldybės interneto svetainėje<text:s/></text:span><text:span text:style-name="T87">www.kupiskis.lt</text:span><text:span text:style-name="T88"><text:s text:c="2"/>ir Teisės aktų registre.</text:span></text:p>
      <text:p text:style-name="P89"><text:span text:style-name="T90">Šis sprendimas gali būti skundžiamas per vieną mėnesį nuo skunde nurodytų pažeidimų paaiškėjimo asmeniui dienos Kupiškio rajono savivaldybės tarybai  (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text:span></text:p>
      <text:p text:style-name="P91"/>
      <text:p text:style-name="P92"/>
      <text:p text:style-name="P93"/>
      <text:p text:style-name="P94">Savivaldybės meras<text:s/><text:tab/><text:s/><text:tab/><text:tab/><text:tab/><text:tab/>Algirdas Raslanas</text:p>
      <text:p text:style-name="P95"/>
      <text:p text:style-name="P96"/>
      <text:p text:style-name="P97">PATVIRTINTA</text:p>
      <text:p text:style-name="P102">Kupiškio rajono savivaldybės tarybos</text:p>
      <text:p text:style-name="P103">2024 m. kovo 28 d. sprendimu Nr. TS-45</text:p>
      <text:p text:style-name="P104"/>
      <text:p text:style-name="P105"/>
      <text:p text:style-name="P106"><text:span text:style-name="T107">KUPIŠKIO RAJONO SAVIVALDYBĖS</text:span><text:span text:style-name="T108"><text:s/>JAUNIMO REIKALŲ TARYBos NUOSTATAI<text:s/></text:span></text:p>
      <text:p text:style-name="P109"/>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 Kupiškio rajono savivaldybės (toliau – Savivaldybė) jaunimo reikalų tarybos nuostatai (toliau – Nuostatai) nustato Savivaldybės jaunimo reikalų tarybos (toliau – Jaunimo taryba) tikslus ir funkcijas, teises, sudėtį ir darbo organizavimo tvarką.<text:s/></text:span></text:p>
      <text:p text:style-name="P120"><text:span text:style-name="T121">2</text:span><text:span text:style-name="T122">. Jaunimo taryba yra visuomeninė patariamoji institucija, lygybės principu sudaroma iš Savivaldybės administracijos ir (ar) Savivaldybės tarybos ir jaunimo atstovų, kurie išrenkami viešame visuotiniame jaunimo organizacijų ir su jaunimu dirbančių organizacijų, mokinių savivaldos atstovų, veikiančių Savivaldybės teritorijoje, susirinkime.</text:span></text:p>
      <text:p text:style-name="P123"><text:span text:style-name="T124">3</text:span><text:span text:style-name="T125">. Jaunimo taryba įsteigta vadovaujantis Lietuvos Respublikos jaunimo politikos pagrindų įstatymu. S</text:span><text:span text:style-name="T126">avo veikloje vadovaujasi Lietuvos Respublikos jaunimo politikos pagrindų įstatymu,<text:s/></text:span><text:span text:style-name="T127">Savivaldybių jaunimo reikalų tarybų pavyzdiniais nuostatais, patvirtintais Lietuvos Respublikos socialinės apsaugos ir darbo ministro 2009 m. sausio 8 d. įsakymu Nr. A1-4 „Dėl Savivaldybių jaunimo reikalų tarybų tipinių nuostatų patvirtinimo“</text:span><text:span text:style-name="T128">,<text:s/></text:span><text:span text:style-name="T129">Savivaldybės tarybos sprendimais, Savivaldybės mero potvarkiais, Savivaldybės administracijos direktoriaus įsakymais ir kitais teisės aktais bei šiais Nuostatais</text:span><text:span text:style-name="T130">.</text:span></text:p>
      <text:p text:style-name="P131"><text:span text:style-name="T132">4</text:span><text:span text:style-name="T133">. Jaunimo taryba sudaroma dviejų metų kadencijos laikotarpiui Savivaldybės jaunimo politikai formuoti, jaunimo veiklai koordinuoti ir kitoms įstatymuose, kituose teisės aktuose ir Savivaldybės tarybos sprendimuose nustatytoms funkcijoms vykdyti.</text:span></text:p>
      <text:p text:style-name="P134"><text:span text:style-name="T135">5</text:span><text:span text:style-name="T136">. Jaunimo taryba sudaroma ir likviduojama, jos nuostatai tvirtinami ir keičiami Savivaldybės tarybos sprendimu.</text:span></text:p>
      <text:p text:style-name="P137"/>
      <text:p text:style-name="P138"><text:span text:style-name="T139">II</text:span><text:span text:style-name="T140"><text:s/>SKYRIUS</text:span></text:p>
      <text:p text:style-name="P141"><text:span text:style-name="T142">JAUNIMO REIKALŲ TARYBOS TIKSLAI IR FUNKCIJOS</text:span></text:p>
      <text:p text:style-name="P143"/>
      <text:p text:style-name="P144"><text:span text:style-name="T145">6</text:span><text:span text:style-name="T146">. Jaunimo tarybos tikslai yra:</text:span></text:p>
      <text:p text:style-name="P147"><text:span text:style-name="T148">6.1</text:span><text:span text:style-name="T149">. nagrinėti su jaunimo politika Savivaldybėje susijusius klausimus;</text:span></text:p>
      <text:p text:style-name="P150"><text:span text:style-name="T151">6.2</text:span><text:span text:style-name="T152">. teikti Savivaldybės institucijoms ir įstaigoms pasiūlymus dėl jaunimo politikos, jos įgyvendinimo ir su tuo susijusių teisės aktų projektų;</text:span></text:p>
      <text:p text:style-name="P153"><text:span text:style-name="T154">6.3</text:span><text:span text:style-name="T155">. stiprinti bendradarbiavimą tarp Savivaldybės institucijų ar įstaigų ir jaunimo bei su jaunimu dirbančių organizacijų.</text:span></text:p>
      <text:p text:style-name="P156"><text:span text:style-name="T157">7</text:span><text:span text:style-name="T158">. Jaunimo taryba numatytų tikslų siekia, įgyvendindama šias funkcijas:</text:span></text:p>
      <text:p text:style-name="P159"><text:span text:style-name="T160">7.1</text:span><text:span text:style-name="T161">. renka ir analizuoja informaciją apie jaunimo politikos įgyvendinimą Savivaldybės institucijose bei įstaigose, kitą informaciją, susijusią su jaunimu;</text:span></text:p>
      <text:p text:style-name="P162"><text:span text:style-name="T163">7.2</text:span><text:span text:style-name="T164">. inicijuoja Savivaldybės jaunimo politikos padėties, jaunimo poreikių tyrimus ir jaunimo politikos kokybės vertinimą;<text:s/></text:span></text:p>
      <text:p text:style-name="P165"><text:span text:style-name="T166">7.3</text:span><text:span text:style-name="T167">. analizuoja Lietuvos ir užsienio patirtį, sprendžiant jaunimo politikos klausimus, ir teikia pasiūlymus ir rekomendacijas Savivaldybės tarybai dėl bendradarbiavimo galimybių su Lietuvos ir užsienio šalių institucijomis;</text:span></text:p>
      <text:p text:style-name="P168"><text:span text:style-name="T169">7.4</text:span><text:span text:style-name="T170">. teikia pasiūlymus Savivaldybės tarybai, jos komitetams ar komisijoms dėl jaunimo politikos plėtros Savivaldybėje krypčių, dėl teisės aktų projektų, susijusių su jaunimo politikos įgyvendinimu Savivaldybėje, parengimo ir (ar) pakeitimo, įskaitant Savivaldybės strateginį veiklos planą ir strateginį plėtros planą;<text:s/></text:span></text:p>
      <text:p text:style-name="P171"><text:span text:style-name="T172">7.5</text:span><text:span text:style-name="T173">. dalyvauja rengiant ilgalaikius strateginius jaunimo politikos plėtros ir įgyvendinimo planus;</text:span></text:p>
      <text:p text:style-name="P174"><text:span text:style-name="T175">7.6</text:span><text:span text:style-name="T176">. teikia rekomendacinio pobūdžio siūlymus Savivaldybės administracijai dėl jaunimo politikos įgyvendinimo priemonių finansavimo;</text:span></text:p>
      <text:p text:style-name="P177"><text:span text:style-name="T178">7.7</text:span><text:span text:style-name="T179">. teikia pasiūlymus Savivaldybės įstaigoms, dirbančioms su jaunimu, dėl jaunimo politikos įgyvendinimo;</text:span></text:p>
      <text:p text:style-name="P180"><text:span text:style-name="T181">7.8</text:span><text:span text:style-name="T182">. užtikrina jaunimo dalyvavimą, sprendžiant Savivaldybės jaunimo politikos klausimus;</text:span></text:p>
      <text:p text:style-name="P183"><text:span text:style-name="T184">7.9</text:span><text:span text:style-name="T185">. bendradarbiauja su Savivaldybės jaunimo reikalų koordinatoriumi jaunimo politikos įgyvendinimo Savivaldybėje klausimais;</text:span></text:p>
      <text:p text:style-name="P186"><text:span text:style-name="T187">7.10</text:span><text:span text:style-name="T188">. ne rečiau kaip kartą per metus teikia savo veiklos ataskaitą Savivaldybės tarybai.</text:span></text:p>
      <text:p text:style-name="P189"/>
      <text:p text:style-name="P190"><text:span text:style-name="T191">III</text:span><text:span text:style-name="T192"><text:s/>SKYRIUS</text:span></text:p>
      <text:p text:style-name="P193"><text:span text:style-name="T194">JAUNIMO TARYBOS TEISĖS</text:span></text:p>
      <text:p text:style-name="P195"/>
      <text:p text:style-name="P196"><text:span text:style-name="T197">8</text:span><text:span text:style-name="T198">. Jaunimo taryba turi šias teises:</text:span></text:p>
      <text:p text:style-name="P199"><text:span text:style-name="T200">8.1</text:span><text:span text:style-name="T201">. gauti iš Savivaldybės institucijų ir įstaigų informaciją, kurios reikia jos funkcijoms atlikti;</text:span></text:p>
      <text:p text:style-name="P202"><text:span text:style-name="T203">8.2</text:span><text:span text:style-name="T204">. kviestis į savo posėdžius Savivaldybės tarybos narius, Savivaldybės administracijos valstybės tarnautojus ir darbuotojus, dirbančius pagal darbo sutartį, specialistus (ekspertus);</text:span></text:p>
      <text:p text:style-name="P205"><text:span text:style-name="T206">8.3</text:span><text:span text:style-name="T207">. prašyti Savivaldybės administracijos valstybės tarnautojų ir darbuotojų, dirbančių pagal darbo sutartį, specialistų (ekspertų) pateikti išvadas, informaciją, susijusią su jaunimo politikos įgyvendinimu;</text:span></text:p>
      <text:p text:style-name="P208"><text:span text:style-name="T209">8.4</text:span><text:span text:style-name="T210">. dalyvauti Savivaldybės tarybos, jos komitetų ar komisijų posėdžiuose, kuriuose sprendžiami jaunimui aktualūs klausimai;</text:span></text:p>
      <text:p text:style-name="P211"><text:span text:style-name="T212">9</text:span><text:span text:style-name="T213">. Jaunimo taryba gali turėti kitų teisių, nustatytų kituose jaunimo politikos įgyvendinimą reguliuojančiuose teisės aktuose.</text:span></text:p>
      <text:p text:style-name="P214"/>
      <text:p text:style-name="P215"><text:span text:style-name="T216">IV</text:span><text:span text:style-name="T217"><text:s/>SKYRIUS</text:span></text:p>
      <text:p text:style-name="P218"><text:span text:style-name="T219">KANDIDATAI Į JAUNIMO<text:s/></text:span><text:span text:style-name="T220">REIKALŲ</text:span><text:span text:style-name="T221"><text:s/>TARYBOS JAUNIMO ATSTOVUS</text:span></text:p>
      <text:p text:style-name="P222"/>
      <text:p text:style-name="P223"><text:span text:style-name="T224">10</text:span><text:span text:style-name="T225">. Kandidatuoti į Jaunimo tarybos jaunimo atstovus (toliau – Jaunimo atstovai) gali asmenys nuo 14 metų iki 29 metų (imtinai). Kandidatais save išsikelti gali ir pavieniai asmenys.</text:span></text:p>
      <text:p text:style-name="P226"><text:span text:style-name="T227">11</text:span><text:span text:style-name="T228">. Kandidatus į Jaunimo atstovus gali siūlyti jaunimo organizacijos,<text:s/></text:span><text:span text:style-name="T229">su jaunimu dirbančios organizacijos, mokinių savivaldos, veikiančios Savivaldybės teritorijoje.<text:s/></text:span></text:p>
      <text:p text:style-name="P230"><text:span text:style-name="T231">12</text:span><text:span text:style-name="T232">. Jaunimo atstovų rinkimų į Jaunimo tarybą organizavimo tvarka numatyta Kupiškio rajono savivaldybės jaunimo atstovų rinkimų į jaunimo reikalų tarybą organizavimo tvarkos apraše.<text:s/></text:span></text:p>
      <text:p text:style-name="P233"/>
      <text:p text:style-name="P234"><text:span text:style-name="T235">V</text:span><text:span text:style-name="T236"><text:s/>SKYRIUS</text:span></text:p>
      <text:p text:style-name="P237"><text:span text:style-name="T238">JAUNIMO<text:s/></text:span><text:span text:style-name="T239">REIKALŲ</text:span><text:span text:style-name="T240"><text:s/>TARYBOS SUDĖTIS IR DARBO ORGANIZAVIMAS</text:span></text:p>
      <text:p text:style-name="P241"/>
      <text:p text:style-name="P242"><text:span text:style-name="T243">13</text:span><text:span text:style-name="T244">. Jaunimo tarybą sudaro:</text:span></text:p>
      <text:p text:style-name="P245"><text:span text:style-name="T246">13.1</text:span><text:span text:style-name="T247">. 6 nariai, deleguoti Savivaldybės mero potvarkiu (jie gali būti Savivaldybės tarybos nariai), deleguoti Savivaldybės administracijos padalinių vadovai ar darbuotojai, Savivaldybės įstaigų vadovai ar darbuotojai, vicemeras, mero patarėjas;</text:span></text:p>
      <text:p text:style-name="P248"><text:span text:style-name="T249">13.2</text:span><text:span text:style-name="T250">. 6 nariai, į Jaunimo tarybą deleguoti Savivaldybės</text:span><text:span text:style-name="T251"><text:s/>jaunimo organizacijų ir su jaunimu dirbančių organizacijų, mokinių savivaldų atstovų teikimu ar išsikėlę save kaip pavieniai asmenys.<text:s/></text:span></text:p>
      <text:p text:style-name="P252"><text:span text:style-name="T253">14</text:span><text:span text:style-name="T254">. Savivaldybės jaunimo reikalų koordinatorius negali būti Jaunimo tarybos nariu, tačiau gali būti skiriamas Jaunimo tarybos sekretoriumi.<text:s/></text:span></text:p>
      <text:p text:style-name="P255"><text:span text:style-name="T256">15</text:span><text:span text:style-name="T257">.<text:s/></text:span><text:span text:style-name="T258">Jaunimo tarybos pirmininką ir jo pavaduotoją išrenka Jaunimo tarybos nariai pirmo posėdžio metu. Jaunimo tarybos pirmininku išrinkus Savivaldybės tarybos ar administracijos atstovą, Jaunimo tarybos pirmininko pavaduotoju turi būti išrinktas Jaunimo atstovas. Jaunimo tarybos pirmininku išrinkus Jaunimo atstovą, Jaunimo tarybos pirmininko pavaduotoju turi būti išrinktas Savivaldybės tarybos ar administracijos atstovas.<text:s/></text:span></text:p>
      <text:p text:style-name="P259"><text:span text:style-name="T260">16</text:span><text:span text:style-name="T261">. Jaunimo tarybos nario įgaliojimai nutrūksta, jeigu:</text:span></text:p>
      <text:p text:style-name="P262"><text:span text:style-name="T263">16.1</text:span><text:span text:style-name="T264">. jis atsistatydina savo noru anksčiau negu pasibaigia Jaunimo tarybos kadencija;</text:span></text:p>
      <text:p text:style-name="P265"><text:span text:style-name="T266">16.2</text:span><text:span text:style-name="T267">. nutrūksta jo darbo (tarnybos) santykiai atstovaujamoje Savivaldybės institucijoje ar administracijoje;</text:span></text:p>
      <text:p text:style-name="P268"><text:span text:style-name="T269">16.3</text:span><text:span text:style-name="T270">. jis pašalinamas vadovaujantis Jaunimo tarybos numatytomis procedūromis dėl neaktyvių narių pašalinimo iš Jaunimo tarybos (dėl posėdžių nelankymo ir kt.).</text:span></text:p>
      <text:p text:style-name="P271"><text:span text:style-name="T272">17</text:span><text:span text:style-name="T273">. Į Jaunimo tarybos nario, kurio įgaliojimai nutrūko, vietą Jaunimo taryboje deleguojamas kitas asmuo, vadovaujantis Nuostatuose numatytais reikalavimais.<text:s/></text:span></text:p>
      <text:p text:style-name="P274"><text:span text:style-name="T275">18</text:span><text:span text:style-name="T276">. Nepasibaigus Jaunimo tarybos kadencijai, jos sudėtis atnaujinama tik Nuostatų 16 punkte numatytais atvejais nutrūkus Jaunimo tarybos nario (-ių) įgaliojimams. Už Jaunimo tarybos sudėties atnaujinimą (kreipimąsi į atitinkamą Savivaldybės instituciją, administraciją dėl naujo (-ų) nario (-ių) delegavimo ir, esant poreikiui, jaunimo atstovų rinkimų organizavimą) atsakingas Savivaldybės jaunimo reikalų koordinatorius.<text:s/></text:span></text:p>
      <text:p text:style-name="P277"><text:span text:style-name="T278">19</text:span><text:span text:style-name="T279">. Jaunimo taryba darbą organizuoja vadovaudamasi darbo reglamentu, kurį pasitvirtina pirmo posėdžio metu. Jaunimo tarybos darbo forma yra posėdžiai. Jaunimo tarybos posėdžius šaukia ir jiems pirmininkauja Jaunimo tarybos pirmininkas, jo nesant – Jaunimo tarybos pirmininko pavaduotojas, posėdžius protokoluoja sekretorius. Protokolus pasirašo Jaunimo tarybos pirmininkas, jo nesant – Jaunimo tarybos pirmininko pavaduotojas. Protokolų kopijos siunčiamos Jaunimo tarybos nariams ir suinteresuotoms institucijoms.</text:span></text:p>
      <text:p text:style-name="P280"><text:span text:style-name="T281">20</text:span><text:span text:style-name="T282">. Jaunimo tarybos pirmininkas organizuoja Jaunimo tarybos darbą, rengia ir teikia Jaunimo tarybai veiklos planus, ataskaitas ir atsako už jam pavestų funkcijų vykdymą, dokumentų nagrinėjamais klausimais gavimą, nustato posėdžių laiką ir vietą, kitus dokumentus, susijusius su Jaunimo tarybos veikla, kontroliuoja Jaunimo tarybos pasiūlymų ir išvadų pateikimą Savivaldybei, kitoms Savivaldybės institucijoms ir įstaigoms, veikia Jaunimo tarybos vardu, atstovauja jai Savivaldybės taryboje, kitose institucijose ir organizacijose arba įgalioja tai daryti kitus Jaunimo tarybos narius.<text:s/></text:span></text:p>
      <text:p text:style-name="P283"><text:span text:style-name="T284">21</text:span><text:span text:style-name="T285">. Apie šaukiamą Jaunimo tarybos posėdį Jaunimo tarybos pirmininkas turi informuoti visus Jaunimo tarybos narius jų nurodytais el. pašto adresais ne vėliau kaip prieš 5 kalendorines dienas. Ne vėliau kaip prieš 2 darbo dienas iki nurodyto termino Jaunimo tarybos pirmininkas Jaunimo tarybos nariams išsiunčia būsimo posėdžio darbotvarkės projektą ir jame numatomų svarstyti dokumentų ar jų projektų kopijas, organizuoja paskelbimą apie posėdį Savivaldybės interneto svetainėje. Jaunimo tarybos posėdžio darbotvarkė dėl svarbių priežasčių gali būti keičiama posėdžio metu, jei už tai balsuoja dauguma posėdyje dalyvavusių Jaunimo tarybos narių. Daugiau negu pusei Jaunimo tarybos narių el. paštu išreiškus sutikimą, posėdis gali būti organizuojamas nuotoliniu būdu, el. paštu balsuojant dėl siūlomos darbotvarkės, sprendimų, teikiant pastabas posėdžio protokolui.</text:span></text:p>
      <text:p text:style-name="P286"><text:span text:style-name="T287">22</text:span><text:span text:style-name="T288">. Jaunimo tarybos nariai privalo:</text:span></text:p>
      <text:p text:style-name="P289"><text:span text:style-name="T290">22.1</text:span><text:span text:style-name="T291">. per ketvirtį pateikti po 1 klausimą svarstymui;</text:span></text:p>
      <text:p text:style-name="P292"><text:span text:style-name="T293">22.2</text:span><text:span text:style-name="T294">. per kalendorinius metus pateikti mažiausiai po 1 pasiūlymą (rekomendaciją) Savivaldybės tarybai, administracijai dėl rengiamų teisės aktų projektų, susijusių su jaunimo politikos klausimais;</text:span></text:p>
      <text:p text:style-name="P295"><text:span text:style-name="T296">22.3</text:span><text:span text:style-name="T297">. per kalendorinius metus pateikti mažiausiai po 1 pasiūlymą (rekomendaciją) Savivaldybės tarybai, administracijai dėl jaunimo politikos įgyvendinimo priemonių įtraukimo į Savivaldybės ilgalaikius (arba vidutinės trukmės) strateginio planavimo dokumentus;</text:span></text:p>
      <text:p text:style-name="P298"><text:span text:style-name="T299">22.4</text:span><text:span text:style-name="T300">. iki einamųjų metų gruodžio 31 d. pateikti siūlymus rengiant metinį veiklos planą.</text:span></text:p>
      <text:p text:style-name="P301"><text:span text:style-name="T302">23</text:span><text:span text:style-name="T303">. Jaunimo tarybos nariai pasiskirsto pareigomis ir atsakomybėmis įgyvendinant metinį veiklos planą ir tai patvirtina posėdžio metu protokole.</text:span></text:p>
      <text:p text:style-name="P304"><text:span text:style-name="T305">24</text:span><text:span text:style-name="T306">. Jaunimo<text:s/></text:span><text:span text:style-name="T307">t</text:span><text:span text:style-name="T308">aryba sprendimus priima posėdyje dalyvaujančių narių balsų dauguma. Jeigu balsai pasiskirsto po lygiai, lemia Jaunimo<text:s/></text:span><text:span text:style-name="T309">reikalų</text:span><text:span text:style-name="T310"><text:s/>tarybos pirmininko (jo nesant – Jaunimo<text:s/></text:span><text:span text:style-name="T311">reikalų</text:span><text:span text:style-name="T312"><text:s/>tarybos pirmininko pavaduotojo) balsas.</text:span></text:p>
      <text:p text:style-name="P313"><text:span text:style-name="T314">25</text:span><text:span text:style-name="T315">. Jaunimo tarybos posėdis laikomas teisėtu, jeigu jame dalyvauja ne mažiau kaip pusė Jaunimo<text:s/></text:span><text:span text:style-name="T316">reikalų</text:span><text:span text:style-name="T317"><text:s/>tarybos narių. Dalyvavimas Jaunimo tarybos posėdžiuose yra privalomas, išskyrus svarbias pateisinamas priežastis.</text:span></text:p>
      <text:p text:style-name="P318"><text:span text:style-name="T319">26</text:span><text:span text:style-name="T320">. Jaunimo tarybą posėdžių metu techniškai aptarnauja Savivaldybės jaunimo reikalų koordinatorius</text:span><text:span text:style-name="T321">.</text:span></text:p>
      <text:p text:style-name="P322"><text:span text:style-name="T323">27</text:span><text:span text:style-name="T324">. Jaunimo tarybos posėdžiai šaukiami prireikus, bet ne rečiau kaip kartą per tris mėnesius.</text:span></text:p>
      <text:p text:style-name="P325"><text:span text:style-name="T326">28</text:span><text:span text:style-name="T327">. Jaunimo<text:s/></text:span><text:span text:style-name="T328">reikalų</text:span><text:span text:style-name="T329"><text:s/>tarybos<text:s/></text:span><text:span text:style-name="T330">veiklos planai, teikiamos ataskaitos, informacija apie įvyksiančius ir jau įvykusius posėdžius bei posėdžių protokolai privalo būti viešinami ir prieinami Savivaldybės interneto svetainėje.</text:span></text:p>
      <text:p text:style-name="P331"><text:span text:style-name="T332">_____________________________</text:span></text:p>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Header" style:family="paragraph">
      <style:paragraph-properties fo:text-align="center"/>
    </style:style>
    <style:style style:name="P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style>
    <style:style style:name="P100" style:parent-style-name="Normal" style:family="paragraph">
      <style:paragraph-properties>
        <style:tab-stops>
          <style:tab-stop style:type="center" style:position="3.4625in"/>
          <style:tab-stop style:type="right" style:position="6.925in"/>
        </style:tab-stops>
      </style:paragraph-properties>
    </style:style>
    <style:style style:name="P1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8"><text:page-number text:fixed="false">2</text:page-number></text:p>
      </style:header>
      <style:footer>
        <text:p text:style-name="P99"/>
      </style:footer>
    </style:master-page>
    <style:master-page style:next-style-name="MP1" style:name="MPF1" style:page-layout-name="PL1">
      <style:header>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MERAS</dc:title>
    <meta:initial-creator>Kanceliarija</meta:initial-creator>
    <dc:creator>adlibuser</dc:creator>
    <meta:creation-date>2024-03-29T10:59:00Z</meta:creation-date>
    <dc:date>2024-03-29T10:59:00Z</dc:date>
    <meta:print-date>2024-03-15T07:55:00Z</meta:print-date>
    <meta:template xlink:href="Normal.dotm" xlink:type="simple"/>
    <meta:editing-cycles>2</meta:editing-cycles>
    <meta:editing-duration>PT0S</meta:editing-duration>
    <meta:user-defined meta:name="LabbisDVSAttachmentId">fd17b64a-b598-4d7e-bd98-52bcd3ff1e50</meta:user-defined>
    <meta:document-statistic meta:page-count="3" meta:paragraph-count="168" meta:word-count="1737" meta:character-count="14118" meta:row-count="836" meta:non-whitespace-character-count="12549"/>
  </office:meta>
</office:document-meta>
</file>