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19 M. GEGUŽĖS 2 D. ĮSAKYMO NR. ĮV-310 „</text:span><text:span text:style-name="T14">DĖL LIETUVOS DIZAINO TARYBOS SUDĖTIES PATVIRTINIMO</text:span><text:span text:style-name="T15">“ PAKEITIMO</text:span></text:p>
      <text:p text:style-name="P16"/>
      <text:p text:style-name="P17"><text:span text:style-name="T18">2021 m. rugsėjo 7 d. Nr. ĮV-</text:span>1050</text:p>
      <text:p text:style-name="P19">Vilnius</text:p>
      <text:p text:style-name="P20"/>
      <text:p text:style-name="P21"/>
      <text:p text:style-name="P22">P a k e i č i u Lietuvos Respublikos kultūros ministro 2019 m. gegužės 2 d. įsakymą Nr. ĮV-310 „Dėl Lietuvos dizai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dizaino tarybą (toliau – taryba):<text:s/></text:span></text:p>
      <text:p text:style-name="P27"><text:span text:style-name="T28">Elvyra Batulevičienė<text:s/></text:span>– Mokslo, inovacijų ir technologijų agentūros<text:span text:style-name="T29"><text:s/></text:span>Visuotinės dotacijos skyriaus vyriausioji specialistė;</text:p>
      <text:p text:style-name="P30"><text:span text:style-name="T31">Audronė Drungilaitė<text:s/></text:span>– Asociacijos „Dizaino forumas“ valdybos narė;</text:p>
      <text:p text:style-name="P32">Vytautas Gečas – dizaineris, Vilniaus dailės akademijos doktorantas;<text:s/></text:p>
      <text:p text:style-name="P33">Vaclovas Jonevičius – Lietuvos Respublikos ekonomikos ir inovacijų ministerijos Inovacijų ir pramonės departamento Inovacijų politikos skyriaus patarėjas;</text:p>
      <text:p text:style-name="P34">Rita Kaupelienė – Vytauto Didžiojo universiteto Mados dizaino studijų programos koordinatorė;</text:p>
      <text:p text:style-name="P35">Jonas Malinauskas – Vilniaus technologijų ir dizaino kolegijos Grafinio dizaino katedros vedėjas;</text:p>
      <text:p text:style-name="P36">Algirdas Orantas – Lietuvos grafinio dizaino asociacijos narys;<text:s/></text:p>
      <text:p text:style-name="P37"><text:span text:style-name="T38">Eglė Trimonė – <text:s/>Nacionalinės kūrybinių ir kultūrinių industrijų asociacijos valdybos <text:s text:c="2"/>narė; <text:s/></text:span></text:p>
      <text:p text:style-name="P39">Rūta Valušytė – Kauno technologijos universiteto Dizaino centro vadovė.“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9-08T07:33:00Z</meta:creation-date>
    <dc:date>2021-09-08T07:33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415" meta:row-count="38" meta:non-whitespace-character-count="1245"/>
  </office:meta>
</office:document-meta>
</file>