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fo:color="#C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fo:color="#C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margin-right="0.0972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fo:font-size="11pt" style:font-size-asian="11pt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margin-right="0.0972in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1812in"/>
          <style:tab-stop style:type="left" style:position="1.2798in"/>
        </style:tab-stops>
      </style:paragraph-properties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margin-right="0.0972in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/>
    </style:style>
    <style:style style:name="T51" style:parent-style-name="DefaultParagraphFont" style:family="text">
      <style:text-properties style:font-name-asian="Lucida Sans Unicode" style:font-size-complex="12pt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margin-right="0.0972in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name="T61" style:parent-style-name="DefaultParagraphFont" style:family="text">
      <style:text-properties style:font-name-asian="Lucida Sans Unicode" style:font-size-complex="12p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text-align="justify" fo:margin-right="0.0972in" fo:text-indent="0.5909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margin-right="0.0972in" fo:text-indent="0.5909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widows="0" fo:orphans="0" fo:text-align="justify" style:vertical-align="baseline" fo:margin-right="-0.0006in">
        <style:tab-stops>
          <style:tab-stop style:type="left" style:position="0.7875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BENDROJO UGDYMO MOKYKLOMS MOKINIŲ SKAIČIAUS KIEKVIENOS KLASĖS SRAUTE IR KLASIŲ SKAIČIAUS KIEKVIENAME SRAUTE, MOKINIŲ,<text:s/>UGDOMŲ PAGAL PRIEŠMOKYKLINIO UGDYMO PROGRAMĄ, SKAIČIAUS IR PRIEŠMOKYKLINIO UGDYMO GRUPIŲ SKAIČIAUS 2020-2021 MOKSLO METAMS NUSTATYMO</text:p>
      <text:p text:style-name="P11"/>
      <text:p text:style-name="P12"><text:span text:style-name="T13">2020 m</text:span><text:span text:style-name="T14">.</text:span><text:span text:style-name="T15"><text:s/>balandžio <text:s text:c="3"/>d.</text:span><text:span text:style-name="T16"><text:s/></text:span><text:span text:style-name="T17">Nr. TS-</text:span></text:p>
      <text:p text:style-name="P18">Utena</text:p>
      <text:p text:style-name="P19"/>
      <text:p text:style-name="P20"><text:span text:style-name="T21">Vadovaudamasi Lietuvos Respublikos vietos savivaldos įstatymo 16 straipsnio</text:span><text:span text:style-name="T22"><text:s/></text:span><text:span text:style-name="T23">4<text:s/></text:span><text:span text:style-name="T24">dalimi, Mokyklų, vykdančių formaliojo švietimo programas, tinklo kūrimo taisyklių, patvirtintų Lietuvos Respublikos Vyriausybės 2011 m. birželio 29 d. nutarimu Nr. 768 „Dėl Mokyklų, vykdančių formaliojo švietimo programas, tinklo kūrimo taisyklių patvirtin</text:span><text:span text:style-name="T25">imo“, 25.7 papunkčiu, Priėmimo į valstybinę ir savivaldybės bendrojo ugdymo mokyklą, profesinio mokymo įstaigą bendrųjų kriterijų sąrašo, patvirtinto Lietuvos Respublikos švietimo ir mokslo ministro 2004 m. birželio 25 d. įsakymu Nr. ISAK-1019 „Dėl Priėmim</text:span><text:span text:style-name="T26">o į valstybinę ir savivaldybės bendrojo ugdymo mokyklą, profesinio mokymo įstaigą bendrųjų kriterijų sąrašo patvirtinimo“, 3 punktu, Priešmokyklinio ugdymo tvarkos aprašo, patvirtinto Lietuvos Respublikos švietimo ir mokslo ministro 2013 m. lapkričio 21 d.</text:span><text:span text:style-name="T27"><text:s/>įsakymu Nr. V-1106 „Dėl Priešmokyklinio ugdymo tvarkos aprašo patvirtinimo“ 19, 20 punktais ir atsižvelgdama į Utenos rajono savivaldybės bendrojo ugdymo mokyklų tinklo pertvarkos 2016-2020 metų bendrąjį planą, patvirtintą Utenos rajono savivaldybės taryb</text:span><text:span text:style-name="T28">os 2016 m. balandžio 28 d. sprendimu Nr. TS-127 „Dėl Utenos rajono savivaldybės bendrojo ugdymo mokyklų tinklo pertvarkos 2016-2020 metų bendrojo plano patvirtinimo“ (2017 m. kovo 30 d. sprendimo Nr. TS</text:span><text:span text:style-name="T29">-</text:span><text:span text:style-name="T30">75 redakcija),</text:span><text:span text:style-name="T31"><text:s/></text:span><text:span text:style-name="T32">Asmenų priėmimo į Utenos rajono saviva</text:span><text:span text:style-name="T33">ldybės bendrojo ugdymo mokyklas tvarkos aprašo, patvirtinto Utenos rajono savivaldybės tarybos 2017 m. kovo 30 d. sprendimu Nr. TS-77 „Dėl Asmenų priėmimo į Utenos rajono savivaldybės bendrojo ugdymo mokyklas tvarkos aprašo patvirtinimo ir aptarnavimo teri</text:span><text:span text:style-name="T34">torijų priskyrimo Utenos rajono savivaldybės bendrojo ugdymo mokykloms pagal ugdymo programas“<text:s/></text:span><text:span text:style-name="T35">(2017 m. balandžio 27 d. sprendimo Nr. TS</text:span><text:span text:style-name="T36">-</text:span><text:span text:style-name="T37">123, 2017 m. gruodžio 21 d. sprendimo Nr. TS</text:span><text:span text:style-name="T38">-</text:span><text:span text:style-name="T39">325 redakcijos)</text:span><text:span text:style-name="T40"><text:s/></text:span><text:span text:style-name="T41">4 punktą, Utenos rajono bendrojo ugdymo mokyklų direktorių</text:span><text:span text:style-name="T42"><text:s/>raštus dėl būsimų pirmokų, penktokų klasių komplektų ir mokinių skaičiaus, priešmokyklinio ugdymo grupių skaičiaus ir vaikų skaičiaus vidurkio grupėse 2020-2021 mokslo metais, Utenos rajono savivaldybės taryba<text:s/></text:span><text:span text:style-name="T43">nusprendžia</text:span><text:span text:style-name="T44">:</text:span></text:p>
      <text:p text:style-name="P45"><text:span text:style-name="T46">1</text:span><text:span text:style-name="T47">.</text:span><text:span text:style-name="T48"><text:tab/>Nustatyti:</text:span></text:p>
      <text:p text:style-name="P49"><text:span text:style-name="T50">1.1</text:span><text:span text:style-name="T51">.</text:span><text:span text:style-name="T52"><text:tab/></text:span><text:span text:style-name="T53">Utenos<text:s/></text:span><text:span text:style-name="T54">rajono bendrojo ugdymo mokykloms mokinių skaičių kiekvienos klasės sraute ir klasių skaičių kiekviename sraute; mokinių, ugdomų pagal priešmokyklinio ugdymo programą, skaičių ir priešmokyklinio ugdymo grupių skaičių 2020</text:span><text:span text:style-name="T55">-</text:span><text:span text:style-name="T56">2021 mokslo metams pagal 1, 2, 3 pr</text:span><text:span text:style-name="T57">iedus.</text:span></text:p>
      <text:p text:style-name="P58"><text:span text:style-name="T59">1.2</text:span><text:span text:style-name="T60">.</text:span><text:span text:style-name="T61"><text:tab/></text:span><text:span text:style-name="T62">Mokinių priėmimo į Utenos rajono bendrojo ugdymo mokyklas 2020-2021 mokslo metams laiką nuo 2020 m. gegužės 1 d. iki 2020 m. rugpjūčio 31 d.; tėvams (globėjams) pateikus prašymą po birželio 1 d. ir jeigu pagal teritoriją priskirtoje mokyklo</text:span><text:span text:style-name="T63">je nėra laisvų mokymosi vietų, siūloma rinktis mokyklas, kurios vykdo tą pačią ugdymo programą ir kuriose yra laisvų vietų</text:span><text:span text:style-name="T64">.<text:s/></text:span><text:span text:style-name="T65">Esant laisvų vietų, mokinius priimti visus mokslo metus.</text:span></text:p>
      <text:p text:style-name="P66"><text:span text:style-name="T67">2</text:span><text:span text:style-name="T68">.</text:span><text:span text:style-name="T69"><text:tab/>Nurodyti, kad šis sprendimas turi būti paskelbtas Teisės aktų regi</text:span><text:span text:style-name="T70">stre ir savivaldybės interneto svetainėje www.utena.lt.</text:span></text:p>
      <text:p text:style-name="P71"><text:span text:style-name="T72">3</text:span><text:span text:style-name="T73">.</text:span><text:span text:style-name="T74"><text:tab/><text:s/>Nurodyti,<text:s/></text:span><text:span text:style-name="T75">kad šis sprendimas per vieną mėnesį nuo jo paskelbimo arba įteikimo suinteresuotai šaliai dienos gali būti skundžiamas Lietuvos administracinių ginčų komisijos Panevėžio apygardos sk</text:span><text:span text:style-name="T76">yriui (Respublikos g. 62, 35158 Panevėžys) Lietuvos Respublikos ikiteisminio administracinių ginčų nagrinėjimo tvarkos įstatymo nustatyta tvarka arba Regionų apygardos administracinio teismo Panevėžio rūmams (Respublikos g. 62, 35158 Panevėžys) Lietuvos Re</text:span><text:span text:style-name="T77">spublikos administracinių bylų teisenos įstatymo nustatyta tvarka.<text:s/></text:span></text:p>
      <text:p text:style-name="P78"/>
      <text:p text:style-name="P79"/>
      <text:p text:style-name="P80"/>
      <text:p text:style-name="P81"><text:span text:style-name="T82">Savivaldybės mero pavaduotoj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Vitalijus Šeršniova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4-03T11:35:00Z</meta:creation-date>
    <dc:date>2020-04-03T11:3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4" meta:character-count="3881" meta:row-count="84" meta:non-whitespace-character-count="3456"/>
  </office:meta>
</office:document-meta>
</file>