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line-height-at-least="0.1666in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 fo:background-color="#FFFFFF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 fo:background-color="#FFFFFF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 fo:background-color="#FFFFFF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DITO ĮSTATYMO NR. VIII-1227 13, 14, 22, 34, 37, 38, 39 IR 44 STRAIPSNIŲ PAKEITIMO</text:p>
      <text:p text:style-name="P14"><text:span text:style-name="T15">ĮSTATYMAS</text:span></text:p>
      <text:p text:style-name="P16"/>
      <text:p text:style-name="P17">2015 m. balandžio 16 d. Nr. XII-161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</text:span><text:span text:style-name="T25">13 straipsnio pakeitimas</text:span></text:p>
      <text:p text:style-name="P26"><text:span text:style-name="T27">Pakeisti 13 straipsnio 1 dalies 1 punktą ir jį išdėstyti taip:</text:span></text:p>
      <text:p text:style-name="P28"><text:span text:style-name="T29">„</text:span><text:span text:style-name="T30">1</text:span><text:span text:style-name="T31">) šio įstatymo 38 straipsnio 2 dalies 3 punkte nustatytu atveju – iki bus pakartotinai išlaikytas (išlaikyti) nurodytas (nurodyti) egzaminas (egzaminai);“.</text:span></text:p>
      <text:p text:style-name="P32"/>
      <text:p text:style-name="P33"><text:span text:style-name="T34">2</text:span><text:span text:style-name="T35"><text:s/>straipsnis.<text:s/></text:span><text:span text:style-name="T36">14 straipsnio pakeitimas</text:span></text:p>
      <text:p text:style-name="P37"><text:span text:style-name="T38">1</text:span><text:span text:style-name="T39">. Pakeisti 14 straipsnio 1 dalies 1 punktą ir jį išdėstyti taip:</text:span></text:p>
      <text:p text:style-name="P40"><text:span text:style-name="T41">„</text:span><text:span text:style-name="T42">1</text:span><text:span text:style-name="T43">) šio įstatymo 38 straipsnio 2 dalies 4 punkte nustatytu atveju;“.</text:span></text:p>
      <text:p text:style-name="P44"><text:span text:style-name="T45">2</text:span><text:span text:style-name="T46">. Pakeisti 14 straipsnio 1 dalies 2 punktą ir jį išdėstyti taip:</text:span></text:p>
      <text:p text:style-name="P47"><text:span text:style-name="T48">„</text:span><text:span text:style-name="T49">2</text:span><text:span text:style-name="T50">) auditoriui pakartotinai neišlaikius šio įstatymo 38 straipsnio 2 dalies 3 punkte nurodyto (nurodytų) egzamino (egzaminų) ilgiau kaip per 3 metus nuo tokio nurodymo davimo dienos;“.</text:span></text:p>
      <text:p text:style-name="P51"/>
      <text:p text:style-name="P52"><text:span text:style-name="T53">3</text:span><text:span text:style-name="T54"><text:s/>straipsnis.<text:s/></text:span><text:span text:style-name="T55">22 straipsnio pakeitimas</text:span></text:p>
      <text:p text:style-name="P56"><text:span text:style-name="T57">Pakeisti 22 straipsnio 1 dalies 4 punktą ir jį išdėstyti taip:</text:span></text:p>
      <text:p text:style-name="P58"><text:span text:style-name="T59">„</text:span><text:span text:style-name="T60">4</text:span><text:span text:style-name="T61">) šio įstatymo 38 straipsnio 2 dalies 5 punkte nurodytu atveju;“.</text:span></text:p>
      <text:p text:style-name="P62"/>
      <text:p text:style-name="P63"><text:span text:style-name="T64">4</text:span><text:span text:style-name="T65"><text:s/>straipsnis.<text:s/></text:span><text:span text:style-name="T66">34 straipsnio pakeitimas</text:span></text:p>
      <text:p text:style-name="P67"><text:span text:style-name="T68">Pakeisti 34 straipsnio 7 dalies 5 punktą ir jį išdėstyti taip:</text:span></text:p>
      <text:p text:style-name="P69"><text:span text:style-name="T70">„</text:span><text:span text:style-name="T71">5</text:span><text:span text:style-name="T72">) jei peržiūros metu nustatyta audito atlikimo kokybės trūkumų, teikia Įstaigai įvertinti siūlomą sprendimą ir, gavę Įstaigos įvertinimą dėl siūlomo sprendimo šio įstatymo 37 straipsnio 3 dalyje nustatyta tvarka, turi teisę skirti šio įstatymo 38 straipsnio 2 dalies 1 ar 3 punkte nurodytas drausmines nuobaudas ir (ar) duoti šio įstatymo 38 straipsnio 1 dalyje nurodytus privalomus vykdyti nurodymus;“.</text:span></text:p>
      <text:p text:style-name="P73"/>
      <text:p text:style-name="P74"><text:span text:style-name="T75">5</text:span><text:span text:style-name="T76"><text:s/>straipsnis.</text:span><text:span text:style-name="T77"><text:s/></text:span><text:span text:style-name="T78">37 straipsnio pakeitimas<text:s/></text:span></text:p>
      <text:p text:style-name="P79"><text:span text:style-name="T80">1</text:span><text:span text:style-name="T81">.<text:s/></text:span><text:span text:style-name="T82">Pakeisti 37 straipsnio 1 dalies 8 punktą ir jį išdėstyti taip:</text:span></text:p>
      <text:p text:style-name="P83"><text:span text:style-name="T84">„</text:span><text:span text:style-name="T85">8</text:span><text:span text:style-name="T86">) atlikusi tyrimą, duoti šio įstatymo 38 straipsnio 1 dalyje nurodytus nurodymus ir (ar) skirti šio įstatymo 38 straipsnio 2 dalyje nurodytas drausmines nuobaudas;“.</text:span></text:p>
      <text:p text:style-name="P87"><text:span text:style-name="T88">2</text:span><text:span text:style-name="T89">.</text:span><text:span text:style-name="T90"><text:s/></text:span><text:span text:style-name="T91">Pakeisti 37 straipsnio 2 dalies 6 punktą ir jį išdėstyti taip:<text:s/></text:span></text:p>
      <text:p text:style-name="P92"><text:span text:style-name="T93">„</text:span><text:span text:style-name="T94">6</text:span><text:span text:style-name="T95">) gavę Įstaigos įvertinimą dėl siūlomo sprendimo, tvirtinti atlikto audito kokybės peržiūros ataskaitas, įskaitant sprendimą duoti šio įstatymo<text:s/></text:span><text:span text:style-name="T96">38 straipsnio 1 dalyje<text:s/></text:span><text:span text:style-name="T97">nurodytus nurodymus, ir skirti šio įstatymo 38 straipsnio 2 dalies 1 ar 3 punkte nurodytas drausmines nuobaudas arba kreiptis į Įstaigą dėl tyrimo atlikimo.“</text:span></text:p>
      <text:p text:style-name="P98"/>
      <text:p text:style-name="P99"><text:span text:style-name="T100">6</text:span><text:span text:style-name="T101"><text:s/>straipsnis.</text:span><text:span text:style-name="T102"><text:s/></text:span><text:span text:style-name="T103">38 straipsnio pakeitimas</text:span></text:p>
      <text:p text:style-name="P104"><text:span text:style-name="T105">Pakeisti 38 straipsnį ir jį išdėstyti taip:</text:span></text:p>
      <text:p text:style-name="P106"><text:span text:style-name="T107">„</text:span><text:span text:style-name="T108">38</text:span><text:span text:style-name="T109"><text:s/>straipsnis.</text:span><text:span text:style-name="T110"><text:s/></text:span><text:span text:style-name="T111">Nurodymai</text:span><text:span text:style-name="T112"><text:s/></text:span><text:span text:style-name="T113">ir drausminės nuobaudos</text:span><text:span text:style-name="T114"><text:s/></text:span><text:span text:style-name="T115">auditoriams ir audito įmonėms</text:span></text:p>
      <text:p text:style-name="P116"><text:span text:style-name="T117">1</text:span><text:span text:style-name="T118">.<text:s/></text:span><text:span text:style-name="T119">Auditoriams ir audito įmonėms</text:span><text:span text:style-name="T120"><text:s/>gali būti skiriami šie nurodymai:</text:span></text:p>
      <text:p text:style-name="P121"><text:span text:style-name="T122">1</text:span><text:span text:style-name="T123">) pavesti auditoriui ir (arba) audito įmonei ištaisyti nustatytus trūkumus per nurodytą terminą;</text:span></text:p>
      <text:p text:style-name="P124"><text:span text:style-name="T125">2</text:span><text:span text:style-name="T126">) pavesti auditoriui papildomai kelti profesinę kvalifikaciją<text:s/></text:span><text:span text:style-name="T127">(nustatyti valandų skaičių ir nurodyti terminą)</text:span><text:span text:style-name="T128">.</text:span></text:p>
      <text:p text:style-name="P129"><text:span text:style-name="T130">2</text:span><text:span text:style-name="T131">. Auditoriams ir audito įmonėms</text:span><text:span text:style-name="T132"><text:s/>gali būti skiriamos šios drausminės nuobaudos:<text:s/></text:span></text:p>
      <text:p text:style-name="P133"><text:span text:style-name="T134">1</text:span><text:span text:style-name="T135">) pareikšti auditoriui ir (arba) audito įmonei įspėjimą;</text:span></text:p>
      <text:p text:style-name="P136"><text:span text:style-name="T137">2</text:span><text:span text:style-name="T138">) sustabdyti auditoriaus ir (arba) audito įmonės pažymėjimo galiojimą ne ilgesniam negu 3 metų laikotarpiui;</text:span></text:p>
      <text:p text:style-name="P139"><text:span text:style-name="T140">3</text:span><text:span text:style-name="T141">) sustabdyti auditoriaus pažymėjimo galiojimą ir pavesti auditoriui perlaikyti vieną ar kelis kvalifikacinius egzaminus, nurodytus šio įstatymo 11 straipsnyje, per ne ilgesnį negu 3 metų laikotarpį;</text:span></text:p>
      <text:p text:style-name="P142"><text:span text:style-name="T143">4</text:span><text:span text:style-name="T144">) panaikinti auditoriaus vardą;</text:span></text:p>
      <text:p text:style-name="P145"><text:span text:style-name="T146">5</text:span><text:span text:style-name="T147">) atimti iš audito įmonės audito įmonės pažymėjimą ir išbraukti audito įmonę iš audito įmonių sąrašo.<text:s/></text:span></text:p>
      <text:p text:style-name="P148"><text:span text:style-name="T149">3</text:span><text:span text:style-name="T150">. Auditorių rūmai tikrina, kaip auditorius ir (arba) audito įmonė vykdo šio straipsnio 1 dalyje nustatytus nurodymus, ir apie tai informuoja Įstaigą su ja suderinta tvarka.</text:span></text:p>
      <text:p text:style-name="P151"><text:span text:style-name="T152">4</text:span><text:span text:style-name="T153">. Šiame straipsnyje numatyti nurodymai ir drausminės nuobaudos gali būti skiriami ne vėliau kaip per 7 metus, o viešojo intereso įmonių atlikto audito atveju – ne vėliau kaip per 4 metus nuo auditoriaus išvados pateikimo datos.“</text:span></text:p>
      <text:p text:style-name="P154"/>
      <text:p text:style-name="P155"><text:span text:style-name="T156">7</text:span><text:span text:style-name="T157"><text:s/>straipsnis.</text:span><text:span text:style-name="T158"><text:s/></text:span><text:span text:style-name="T159">39 straipsnio pakeitimas</text:span></text:p>
      <text:p text:style-name="P160"><text:span text:style-name="T161">Pakeisti 39 straipsnį ir jį išdėstyti taip:</text:span><text:span text:style-name="T162"><text:s/></text:span></text:p>
      <text:p text:style-name="P163"><text:span text:style-name="T164">„</text:span><text:span text:style-name="T165">39</text:span><text:span text:style-name="T166"><text:s/>straipsnis.</text:span><text:span text:style-name="T167"><text:s/></text:span><text:span text:style-name="T168">Nurodymų ir drausminių nuobaudų auditoriams ir audito įmonėms skyrimo ir informavimo tvarka</text:span></text:p>
      <text:p text:style-name="P169"><text:span text:style-name="T170">1</text:span><text:span text:style-name="T171">. Atlikus auditoriaus ir audito įmonės atlikto audito kokybės peržiūrą ir paaiškėjus atlikto audito kokybės trūkumams, Auditorių rūmai, atsižvelgdami į trūkumų reikšmingumą, gali priimti sprendimą skirti vieną ar abu šio įstatymo 38 straipsnio 1 dalyje nurodytus nurodymus, o pakartotinai nustačius ankstesnių peržiūrų metu nustatytus kokybės trūkumus arba jeigu auditorius ir (arba) audito įmonė nevykdo skirtų nurodymų, – ir šio įstatymo 38 straipsnio 2 dalies 1 ar 3 punkte nurodytas drausmines nuobaudas.<text:s/></text:span></text:p>
      <text:p text:style-name="P172"><text:span text:style-name="T173">2</text:span><text:span text:style-name="T174">. Atlikus auditoriaus ir audito įmonės atlikto audito tyrimą ir paaiškėjus atlikto audito atlikimo trūkumams, Įstaiga, atsižvelgdama į trūkumų reikšmingumą, gali priimti sprendimą skirti vieną ar abu šio įstatymo 38 straipsnio 1 dalyje nurodytus nurodymus ir (ar) vieną iš šio įstatymo 38 straipsnio 2 dalyje nurodytų nuobaudų. Jeigu auditorius ir (arba) audito įmonė nevykdo skirtų nurodymų, Įstaiga gali skirti vieną iš šio įstatymo 38 straipsnio 2 dalyje nurodytų drausminių nuobaudų.</text:span></text:p>
      <text:p text:style-name="P175"><text:span text:style-name="T176">3</text:span><text:span text:style-name="T177">. Apie priimtą sprendimą jį priėmę Auditorių rūmai ar Įstaiga privalo per 10 darbo dienų nuo atitinkamo sprendimo priėmimo dienos raštu pranešti auditoriui ir (arba) audito įmonei, o jeigu nuobaudos buvo skirtos viešojo intereso įmones audituojantiems auditoriams ir (arba) audito įmonėms, – ir Lietuvos bankui. Informacija apie paskirtas nuobaudas skelbiama auditorių ir audito įmonių sąrašuose kitą darbo dieną pasibaigus šio įstatymo 40 straipsnyje nustatytam terminui.</text:span></text:p>
      <text:p text:style-name="P178"><text:span text:style-name="T179">4</text:span><text:span text:style-name="T180">. Šio įstatymo 38 straipsnio 2 dalies 1 punkte nurodyta drausminė nuobauda galioja vienus metus.“</text:span></text:p>
      <text:p text:style-name="P181"/>
      <text:p text:style-name="P182"><text:span text:style-name="T183">8</text:span><text:span text:style-name="T184"><text:s/>straipsnis.</text:span><text:span text:style-name="T185"><text:s/></text:span><text:span text:style-name="T186">44 straipsnio pakeitimas</text:span></text:p>
      <text:p text:style-name="P187"><text:span text:style-name="T188">Pakeisti 44 straipsnio 2 dalies 5 punktą ir jį išdėstyti taip:</text:span><text:span text:style-name="T189"><text:s/></text:span></text:p>
      <text:p text:style-name="P190"><text:span text:style-name="T191">„</text:span><text:span text:style-name="T192">5</text:span><text:span text:style-name="T193">) kartu su Auditorių rūmais įgyvendina auditorių ir audito įmonių atlikto audito kokybės užtikrinimą, atlieka tyrimus, skiria šio įstatymo 38 straipsnio 2 dalyje<text:s/></text:span><text:span text:style-name="T194">nurodytas</text:span><text:span text:style-name="T195"><text:s/>nuobaudas ir (ar) duoda šio įstatymo 38 straipsnio 1 dalyje<text:s/></text:span><text:span text:style-name="T196">nurodytus</text:span><text:span text:style-name="T197"><text:s/>nurodymus, įvertina Auditorių rūmų siūlomus sprendimus dėl šių nuobaudų ar nurodymų skyrimo arba neskyrimo šio įstatymo 37 straipsnio 3 dalyje nustatyta tvarka;“.</text:span></text:p>
      <text:p text:style-name="P198"/>
      <text:p text:style-name="P199"><text:span text:style-name="T200">Skelbiu šį Lietuvos Respublikos Seimo priimtą įstatymą.</text:span></text:p>
      <text:p text:style-name="P201"/>
      <text:p text:style-name="P202"/>
      <text:p text:style-name="P203">Respublikos Prezidentė<text:span text:style-name="T20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1T10:55:00Z</meta:creation-date>
    <dc:date>2015-04-21T10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890" meta:character-count="6155" meta:row-count="231" meta:non-whitespace-character-count="5325"/>
  </office:meta>
</office:document-meta>
</file>