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58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3958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3937in"/>
      <style:text-properties style:language-asian="lt" style:country-asian="LT"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paragraph-properties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/>
      <text:p text:style-name="P8"/>
      <text:p text:style-name="P9">ĮSAKYMAS</text:p>
      <text:p text:style-name="P10"/>
      <text:p text:style-name="P11">DĖL PRIEŠGAISRINĖS SAUGOS ASOCIACIJOS STATYBOS TECHNINĖS VEIKLOS PAGRINDINIŲ SRIČIŲ VADOVŲ PROFESINIŲ ŽINIŲ VERTINIMO EGZAMINŲ<text:s/>PROGRAMŲ PATVIRTINIMO</text:p>
      <text:p text:style-name="P12"/>
      <text:p text:style-name="P13">2019 m. rugsėjo 25 d. Nr. D1-568</text:p>
      <text:p text:style-name="P14">Vilnius<text:line-break/></text:p>
      <text:p text:style-name="P15"/>
      <text:p text:style-name="P16"><text:span text:style-name="T17">Vadovaudamasis Lietuvos Respublikos statybos įstatymo<text:s/></text:span><text:span text:style-name="T18">12 straipsnio 11 dalimi, atsižvelgdamas į statybos techninio reglamento STR 1</text:span><text:span text:style-name="T19">.02.01:2017 „Statybos dalyvių atestavimo ir teisės pripažin</text:span><text:span text:style-name="T20">imo tvarkos aprašas“, patvirtinto Lietuvos Respublikos aplinkos ministro 2016 m. gruodžio 12 d. įsakymu Nr. D1-880 „Dėl statybos techninio reglamento STR 1.02.01:2017 „Statybos dalyvių atestavimo ir teisės pripažinimo tvarkos aprašas“ patvirtinimo“, 30 pun</text:span><text:span text:style-name="T21">ktą, Statybos techninės veiklos pagrindinių sričių vadovų profesinių žinių vertinimo egzaminų programų rengimo metodikos aprašą, patvirtintą Lietuvos Respublikos aplinkos ministro 2017 m. kovo 16 d. įsakymu Nr. D1-231 „Dėl Statybos techninės veiklos pagrin</text:span><text:span text:style-name="T22">dinių sričių vadovų profesinių žinių vertinimo egzaminų programų rengimo metodikos aprašo patvirtinimo“,<text:s/></text:span><text:span text:style-name="T23">tvirtinu</text:span><text:span text:style-name="T24"><text:s/>pridedamas:</text:span></text:p>
      <text:p text:style-name="P25"><text:span text:style-name="T26">1</text:span><text:span text:style-name="T27">.</text:span><text:span text:style-name="T28"><text:tab/>Priešgaisrinės saugos asociacijos statybos techninės veiklos pagrindinių sričių vadovų profesinių žinių vertinimo egzaminų<text:s/></text:span><text:span text:style-name="T29">programą E-175-19-PAS.<text:s/></text:span></text:p>
      <text:p text:style-name="P30"><text:span text:style-name="T31">2</text:span><text:span text:style-name="T32">.</text:span><text:span text:style-name="T33"><text:tab/>Priešgaisrinės saugos asociacijos statybos techninės veiklos pagrindinių sričių vadovų profesinių žinių vertinimo egzaminų programą E-176-19-PAS.</text:span></text:p>
      <text:p text:style-name="P34"/>
      <text:p text:style-name="Normal"/>
      <text:p text:style-name="P35"/>
      <text:p text:style-name="P36"><text:span text:style-name="T37">Aplink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Mažeika</text:span>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26T07:29:00Z</meta:creation-date>
    <dc:date>2019-09-26T07:29:00Z</dc:date>
    <meta:template xlink:href="Normal.dotm" xlink:type="simple"/>
    <meta:editing-cycles>1</meta:editing-cycles>
    <meta:editing-duration>PT0S</meta:editing-duration>
    <meta:document-statistic meta:page-count="1" meta:paragraph-count="13" meta:word-count="177" meta:character-count="1425" meta:row-count="42" meta:non-whitespace-character-count="1261"/>
  </office:meta>
</office:document-meta>
</file>