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right" style:position="6.5958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9in"/>
      <style:text-properties fo:letter-spacing="0.0555in" style:font-size-complex="12pt"/>
    </style:style>
    <style:style style:name="P21" style:parent-style-name="Normal" style:family="paragraph">
      <style:paragraph-properties fo:text-align="justify" fo:text-indent="0.9in"/>
      <style:text-properties fo:hyphenate="false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2 M. RUGPJŪČIO 30 D. ĮSAKYMO Nr. V-810 „DĖL SĄNARIŲ ENDOPROTEZAVIMO IR IŠLAIDŲ SĄNARIŲ ENDOPROTEZAMS ĮSIGYTI KOMPENSAVIMO TVARKOS APRAŠO PATVIRTINIMO“ PAKEITIMO</text:p>
      <text:p text:style-name="P16"/>
      <text:p text:style-name="P17">2014 m. liepos 14 d. Nr. V- 802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sveikatos apsaugos ministro 2012 m. rugpjūčio 30 d. įsakymą Nr. V-810 „Dėl Sąnarių endoprotezavimo ir išlaidų sąnarių endoprotezams įsigyti kompensavimo tvarkos aprašo patvirtinimo“ ir išdėstau 3.1 papunktį <text:s/>taip:</text:span></text:p>
      <text:p text:style-name="P24"><text:span text:style-name="T25">„</text:span><text:span text:style-name="T26">3.1</text:span><text:span text:style-name="T27">. Valstybinės ligonių kasos prie Sveikatos apsaugos ministerijos direktoriui užtikrinti, kad iki 2014 m. lapkričio 1 d. būtų įdiegtas Eilių valdymo informacinės sistemos Sąnarių endoprotezų paskirstymo ir apskaitos posistemis;“.</text:span></text:p>
      <text:p text:style-name="P28"/>
      <text:p text:style-name="P29"/>
      <text:p text:style-name="P30"/>
      <text:p text:style-name="P31">Laikinai einantis sveikatos apsaugos ministro</text:p>
      <text:p text:style-name="P32"><text:span text:style-name="T33">p</text:span><text:span text:style-name="T34">areigas</text:span><text:span text:style-name="T35"><text:tab/></text:span><text:span text:style-name="T36"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2 M</dc:title>
    <meta:initial-creator>Irma</meta:initial-creator>
    <dc:creator>SYSTEM</dc:creator>
    <meta:creation-date>2014-07-24T10:39:00Z</meta:creation-date>
    <dc:date>2014-07-24T10:39:00Z</dc:date>
    <meta:print-date>2013-12-03T07:12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5" meta:word-count="124" meta:character-count="909" meta:row-count="22" meta:non-whitespace-character-count="800"/>
  </office:meta>
</office:document-meta>
</file>