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11 IR 33 STRAIPSNIŲ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16</text:span><text:span text:style-name="T23"><text:s/>d. Nr.<text:s/></text:span><text:span text:style-name="T24">XIV-5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į ir jį išdėstyti taip:</text:span></text:p>
        <text:p text:style-name="P35"><text:span text:style-name="T36">„</text:span><text:span text:style-name="T37">11</text:span><text:span text:style-name="T38"><text:s/>straipsnis.<text:s/></text:span><text:span text:style-name="T39">Civilinės aviacijos objektų nuosavybė</text:span></text:p>
        <text:p text:style-name="P40"><text:span text:style-name="T41">Skrydžių valdymo sistemos įrenginiai, skirti oro navigacijos paslaugoms teikti, ir tarpt</text:span><text:span text:style-name="T42">autinių oro uostų infrastruktūra, išskyrus žemę,<text:s/></text:span><text:span text:style-name="T43">nuosavybės teise gali priklausyti valstybei, uždarajai akcinei bendrovei ar akcinei bendrovei, kurių visos akcijos nuosavybės teise priklauso valstybei (toliau – valstybės valdoma bendrovė), arba uždarajai a</text:span><text:span text:style-name="T44">kcinei bendrovei ar akcinei bendrovei, kurių visos akcijos nuosavybės teise priklauso valstybės valdomai bendrovei.“<text:s/></text:span></text:p>
        <text:p text:style-name="P45"/>
        <text:p text:style-name="P46"><text:span text:style-name="T47">2</text:span><text:span text:style-name="T48"><text:s/>straipsnis.<text:s/></text:span><text:span text:style-name="T49">33 straipsnio pakeitimas</text:span></text:p>
        <text:p text:style-name="P50"><text:span text:style-name="T51">1</text:span><text:span text:style-name="T52">. Pakeisti 33 straipsnio 2 dalį ir ją išdėstyti taip:</text:span></text:p>
        <text:p text:style-name="P53"><text:span text:style-name="T54">„</text:span><text:span text:style-name="T55">2</text:span><text:span text:style-name="T56">. Tarptautinį oro uostą</text:span><text:span text:style-name="T57"><text:s/>valdanti įmonė, valstybės institucija ar įstaiga oro uosto žemę valdo, naudoja ir disponuoja ja turto patikėjimo teise, vadovaudamasi šiuo įstatymu, Lietuvos Respublikos valstybės ir savivaldybių turto valdymo, naudojimo ir disponavimo juo įstatymu ir Lie</text:span><text:span text:style-name="T58">tuvos Respublikos žemės įstatymu. Tarptautinio oro uosto teritorijos ribas ir plotą tvirtina Vyriausybė. Tarptautinį oro uostą valdančiai įmonei, valstybės institucijai ar įstaigai žemės sklypai perduodami patikėjimo teise Vyriausybei nutarus patvirtinti t</text:span><text:span text:style-name="T59">arptautinio oro uosto teritorijos ribas ir plotą. Tarptautinį oro uostą valdanti įmonė, valstybės institucija ar įstaiga šių žemės sklypų negali perduoti nuosavybės teise kitiems asmenims, jų įkeisti ar kitaip suvaržyti daiktines teises į juos, jais garant</text:span><text:span text:style-name="T60">uoti, laiduoti ar kitu būdu jais užtikrinti savo ir kitų asmenų prievolių įvykdymą.“</text:span></text:p>
        <text:p text:style-name="P61"><text:span text:style-name="T62">2</text:span><text:span text:style-name="T63">. Pakeisti 33 straipsnio 3 dalį ir ją išdėstyti taip:</text:span></text:p>
        <text:p text:style-name="P64"><text:span text:style-name="T65">„</text:span><text:span text:style-name="T66">3</text:span><text:span text:style-name="T67">. Tarptautinį oro uostą valdanti įmonė</text:span><text:span text:style-name="T68">, valstybės institucija ar įstaiga</text:span><text:span text:style-name="T69"><text:s/>turi teisę išnuomoti tarptautin</text:span><text:span text:style-name="T70">io oro uosto žemės sklypus (jų dalis) su šio oro uosto veikla susijusioms reikmėms, taip pat juridiniams ar fiziniams asmenims, kurių veikla nesusijusi su šio oro uosto<text:s/></text:span><text:soft-page-break/><text:span text:style-name="T71">veikla, šiems asmenims nuosavybės teise priklausantiems ar jų nuomojamiems statiniams a</text:span><text:span text:style-name="T72">r įrenginiams, esantiems tarptautinio oro uosto teritorijoje, eksploatuoti. Kontroliuojamojoje zonoje esanti tarptautinio oro uosto žemė gali būti išnuomojama ir subnuomojama tik su šio oro uosto veikla susijusioms reikmėms.</text:span><text:span text:style-name="T73"><text:s/>Tarptautinį oro uostą valdančio</text:span><text:span text:style-name="T74">s įmonės,</text:span><text:span text:style-name="T75"><text:s/></text:span><text:span text:style-name="T76">valstybės institucijos ar įstaigos išnuomotas žemės sklypas (jo dalis), nepažeidžiant žemės nuomos sutarties sąlygų, subnuomojamas tik gavus rašytinį žemės nuomotojo sutikimą, ne aukciono būdu Vyriausybės nustatyta tvarka. Žemės subnuomos sutarti</text:span><text:span text:style-name="T77">es terminas negali būti ilgesnis už nuomos sutarties terminą.</text:span><text:span text:style-name="T78">“</text:span></text:p>
        <text:p text:style-name="P79"/>
        <text:p text:style-name="P80"><text:span text:style-name="T81">3</text:span><text:span text:style-name="T82"><text:s/>straipsnis.<text:s/></text:span><text:span text:style-name="T83">Įstatymo įsigaliojimas ir taikymas</text:span></text:p>
        <text:p text:style-name="P84"><text:span text:style-name="T85">1</text:span><text:span text:style-name="T86">. Šio įstatymo 2 straipsnis įsigalioja 2021 m. lapkričio 1 d.</text:span></text:p>
        <text:p text:style-name="P87"><text:span text:style-name="T88">2</text:span><text:span text:style-name="T89">.</text:span><text:span text:style-name="T90"><text:s/></text:span><text:span text:style-name="T91">Lietuvos Respublikos Vyriausybei priimant sprendimą dėl akcinės bendrovės Lietuvos oro uostų įstatinio kapitalo formavimo,<text:s/></text:span><text:span text:style-name="T92">valstybei nuosavybės teise priklausantis ir valstybės įmonės Lietuvos oro uostų patikėjimo teise valdomas ilgalaikis materialusis, ne</text:span><text:span text:style-name="T93">materialusis, trumpalaikis materialusis ir finansinis turtas (išskyrus žemę)</text:span><text:span text:style-name="T94"><text:s/></text:span><text:span text:style-name="T95">Lietuvos Respublikos valstybės ir savivaldybių turto valdymo, naudojimo ir disponavimo juo įstatymo nustatyta tvarka investuojamas sudarant akcinės bendrovės Lietuvos oro uostų įs</text:span><text:span text:style-name="T96">tatinį kapitalą.</text:span></text:p>
        <text:p text:style-name="P97"><text:span text:style-name="T98">3</text:span><text:span text:style-name="T99">.</text:span><text:span text:style-name="T100"><text:s/>Lietuvos Respublikos Vyriausybei priimant sprendimą dėl akcinės bendrovės „Oro navigacija“ kapitalo formavimo, valstybei nuosavybės teise priklausantis ir valstybės įmonės „Oro navigacija“ patikėjimo teise valdomas ilgalaikis materi</text:span><text:span text:style-name="T101">alusis, nematerialusis, trumpalaikis materialusis ir finansinis turtas (išskyrus žemę)</text:span><text:span text:style-name="T102"><text:s/></text:span><text:span text:style-name="T103">Lietuvos Respublikos valstybės ir savivaldybių turto valdymo, naudojimo ir disponavimo juo įstatymo nustatyta tvarka investuojamas sudarant akcinės bendrovės „Oro naviga</text:span><text:span text:style-name="T104">cija“ įstatinį kapitalą.</text:span></text:p>
        <text:p text:style-name="P105"><text:span text:style-name="T106">4</text:span><text:span text:style-name="T107">. Tarptautinių Vilniaus, Kauno ir Palangos oro uostų užimamos valstybinės žemės patikėtinės teises ir pareigas po valstybės įmonės Lietuvos oro uostų pertvarkymo perima akcinė bendrovė Lietuvos oro uostai. Nekilnojamojo turto<text:s/></text:span><text:span text:style-name="T108">registro tvarkytojas ne vėliau kaip per vieną mėnesį nuo valstybės įmonės Lietuvos oro uostų pertvarkymo pakeičia valstybinės žemės sklypų registro duomenis ir valstybinės žemės sklypų registro įraše įrašo patikėtinę – akcinę bendrovę Lietuvos oro uos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17T12:38:00Z</meta:creation-date>
    <dc:date>2021-09-17T12:38:00Z</dc:date>
    <meta:print-date>2004-12-10T05:45:00Z</meta:print-date>
    <meta:template xlink:href="Normal.dotm" xlink:type="simple"/>
    <meta:editing-cycles>2</meta:editing-cycles>
    <meta:editing-duration>PT0S</meta:editing-duration>
    <meta:document-statistic meta:page-count="2" meta:paragraph-count="35" meta:word-count="589" meta:character-count="4488" meta:row-count="145" meta:non-whitespace-character-count="3934"/>
  </office:meta>
</office:document-meta>
</file>