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7 STRAIPSNIO PAKEITIMO</text:p>
      <text:p text:style-name="P17"><text:span text:style-name="T18">ĮSTATYMAS</text:span></text:p>
      <text:p text:style-name="P19"/>
      <text:p text:style-name="P20">2017 m. gegužės 2 d. Nr. XIII-3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1</text:span><text:span text:style-name="T31">. Pakeisti 17 straipsnio 1 dalį ir ją išdėstyti taip:</text:span></text:p>
        <text:p text:style-name="P32"><text:span text:style-name="T33">„</text:span><text:span text:style-name="T34">1</text:span><text:span text:style-name="T35">. Valstybės įmonės metinių finansinių ataskaitų rinkinį turi patikrinti įmonės savininko teises ir pareigas<text:s/></text:span><text:span text:style-name="T36">įgyvendinančios institucijos parinktas auditorius ar audito įmonė. Auditorius ar audito įmonė parenkami</text:span><text:span text:style-name="T37"><text:s/></text:span><text:span text:style-name="T38">Lietuvos Respublikos viešųjų pirkimų įstatymo arba Lietuvos Respublikos pirkimų, atliekamų vandentvarkos, energetikos, transporto ar pašto paslaugų srit</text:span><text:span text:style-name="T39">ies perkančiųjų subjektų, įstatymo nustatyta tvarka. Sutartis sudaroma tarp auditoriaus ar audito įmonės, įmonės ir įmonės savininko teises ir pareigas įgyvendinančios institucijos. Audito paslaugas apmoka įmonė.“</text:span></text:p>
        <text:p text:style-name="P40"><text:span text:style-name="T41">2</text:span><text:span text:style-name="T42">. Pakeisti 17 straipsnio 2 dalį i</text:span><text:span text:style-name="T43">r ją išdėstyti taip:</text:span></text:p>
        <text:p text:style-name="P44"><text:span text:style-name="T45">„</text:span><text:span text:style-name="T46">2</text:span><text:span text:style-name="T47">. Savivaldybės įmonės metinių finansinių ataskaitų rinkinį turi patikrinti savivaldybės kontrolierius (savivaldybės kontrolės ir audito tarnyba). Savivaldybės taryba gali priimti sprendimą atlikti tam tikros veiklos nepriklausomą a</text:span><text:span text:style-name="T48">uditą. Auditorius ar audito įmonė metinių finansinių ataskaitų rinkinio auditui atlikti parenkami Viešųjų pirkimų įstatymo arba Pirkimų, atliekamų vandentvarkos, energetikos, transporto ar pašto paslaugų srities perkančiųjų subjektų, įstatymo nustatyta tva</text:span><text:span text:style-name="T49">rka. Sutartis sudaroma tarp auditoriaus ar audito įmonės, įmonės ir savivaldybės vykdomosios institucijos. Audito paslaugas apmoka įmonė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<text:s/></text:span><text:span text:style-name="T57">2017 m. liepos</text:span><text:span text:style-name="T58"><text:s/></text:span><text:span text:style-name="T59">1 d.</text:span></text:p>
        <text:p text:style-name="P60"/>
        <text:p text:style-name="P61"><text:span text:style-name="T62">Skelbiu šį Lietu</text:span><text:span text:style-name="T63">vos Respublikos Seimo priimtą įstatymą.</text:span></text:p>
        <text:p text:style-name="P64"/>
        <text:p text:style-name="P65"/>
        <text:p text:style-name="P66"/>
        <text:soft-page-break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11:11:00Z</meta:creation-date>
    <dc:date>2017-05-04T11:11:00Z</dc:date>
    <meta:print-date>2017-05-02T08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4" meta:character-count="1725" meta:row-count="76" meta:non-whitespace-character-count="1526"/>
  </office:meta>
</office:document-meta>
</file>