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1.03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21 m. balandžio 1 d. įsakymo nr. v-225 „dėl valstybinio socialinio draudimo fondo administravimo įstaigų reikalavimų, kylančių iš išmokų permokų ar regreso teisės, atsisakymo tvarkos aprašo patvirtinimo“ pakeitimo</text:p>
      <text:p text:style-name="P16"/>
      <text:p text:style-name="P17">2022<text:s/>m. spalio 5 d. Nr. V-378</text:p>
      <text:p text:style-name="P18">Vilnius</text:p>
      <text:p text:style-name="P19"/>
      <text:p text:style-name="P20"/>
      <text:p text:style-name="P21"><text:span text:style-name="T22">1</text:span><text:span text:style-name="T23">.<text:s/></text:span><text:span text:style-name="T24">P r i p a ž į s t u <text:s/>netekusiu galios Valstybinio socialinio draudimo fondo administravimo įstaigų reikalavimų, kylančių iš išmokų permokų ar regreso teisės, atsisakymo tvarko aprašo, patvirtinto Valstybinio socialinio draudimo fondo valdybos prie Socialinės apsaugos ir darbo ministerijos (toliau – Fondo valdyba) direktoriaus 2021 m. balandžio 1 d. įsakymu Nr. V-225 „</text:span><text:span text:style-name="T25">Dėl Valstybinio socialinio draudimo fondo administravimo įstaigų reikalavimų, kylančių iš išmokų permokų ar regreso teisės, atsisakymo tvarkos aprašo patvirtinimo“</text:span><text:span text:style-name="T26">, 4.3.1 <text:s/>papunktį.</text:span></text:p>
      <text:p text:style-name="P27"><text:span text:style-name="T28">2</text:span><text:span text:style-name="T29">.</text:span><text:span text:style-name="T30"><text:s/></text:span><text:span text:style-name="T31">Į p a r e i g o j u :</text:span></text:p>
      <text:p text:style-name="P32"><text:span text:style-name="T33">2.1</text:span><text:span text:style-name="T34">.</text:span><text:span text:style-name="T35"><text:s/></text:span><text:span text:style-name="T36">Fondo valdybos Teisės skyrių šį įsakymą pateikti Teisės aktų registrui;</text:span></text:p>
      <text:p text:style-name="P37"><text:span text:style-name="T38">2.2</text:span><text:span text:style-name="T39">.</text:span><text:span text:style-name="T40"><text:s/></text:span><text:span text:style-name="T41">Fondo valdybos Klientų aptarnavimo valdymo skyrių šį įsakymą paskelbti Fondo valdybos interneto svetainėje;</text:span></text:p>
      <text:p text:style-name="P42"><text:span text:style-name="T43">2.3</text:span><text:span text:style-name="T44">.</text:span><text:span text:style-name="T45"><text:s/></text:span><text:span text:style-name="T46">Fondo valdybos Dokumentų tvarkymo skyrių šį išsakymą išsiųsti Fondo valdybos direktoriaus pavaduotojams, Fondo valdybos skyriams, Valstybinio socialinio draudimo fondo valdybos teritoriniams skyriams.</text:span></text:p>
      <text:p text:style-name="P47"/>
      <text:p text:style-name="P48"/>
      <text:p text:style-name="Normal"><text:span text:style-name="T49">Direktoriaus pavaduotoja,</text:span></text:p>
      <text:p text:style-name="P50">pavaduojantį direktorių<text:tab/><text:tab/><text:tab/><text:tab/><text:tab/><text:tab/><text:tab/><text:tab/>Violeta Latv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10-09T06:47:00Z</meta:creation-date>
    <dc:date>2022-10-09T06:47:00Z</dc:date>
    <meta:print-date>2001-05-09T14:13:00Z</meta:print-date>
    <meta:template xlink:href="Normal.dotm" xlink:type="simple"/>
    <meta:editing-cycles>2</meta:editing-cycles>
    <meta:editing-duration>PT0S</meta:editing-duration>
    <meta:document-statistic meta:page-count="2" meta:paragraph-count="38" meta:word-count="219" meta:character-count="1527" meta:row-count="56" meta:non-whitespace-character-count="1346"/>
  </office:meta>
</office:document-meta>
</file>