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style:font-name="Cambria"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fo:text-indent="0.043in"/>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fo:line-height="150%" fo:text-indent="0.5in">
        <style:tab-stops>
          <style:tab-stop style:type="left" style:position="0.5in"/>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P36" style:parent-style-name="Normal" style:family="paragraph">
      <style:paragraph-properties fo:text-align="justify" style:vertical-align="baseline" fo:line-height="150%" fo:text-indent="0.5166in"/>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margin-left="2.3625in" fo:margin-right="0.3333in" fo:text-indent="1.0833in" style:page-number="1">
        <style:tab-stops/>
      </style:paragraph-properties>
      <style:text-properties style:font-weight-complex="bold" style:font-size-complex="12pt"/>
    </style:style>
    <style:style style:name="P55" style:parent-style-name="Normal" style:family="paragraph">
      <style:paragraph-properties fo:margin-right="0.3333in" fo:text-indent="3.4458in">
        <style:tab-stops>
          <style:tab-stop style:type="left" style:position="3.875in"/>
        </style:tab-stops>
      </style:paragraph-properties>
      <style:text-properties style:font-weight-complex="bold" style:font-size-complex="12pt"/>
    </style:style>
    <style:style style:name="P56" style:parent-style-name="Normal" style:family="paragraph">
      <style:paragraph-properties fo:text-indent="3.4458in"/>
      <style:text-properties style:font-weight-complex="bold" style:font-size-complex="12pt"/>
    </style:style>
    <style:style style:name="P57" style:parent-style-name="Normal" style:family="paragraph">
      <style:text-properties fo:font-weight="bold" style:font-weight-asian="bold" style:font-weight-complex="bold"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text-properties fo:font-weight="bold" style:font-weight-asian="bold"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2.8548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style:tab-stops>
          <style:tab-stop style:type="left" style:position="0.5909in"/>
        </style:tab-stops>
      </style:paragraph-properties>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widows="0" fo:orphans="0" style:punctuation-wrap="simple" fo:text-align="justify" style:vertical-align="baseline" fo:text-indent="0.5909in">
        <style:tab-stops>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
      <text:p text:style-name="P11">ANYKŠČIŲ RAJONO SAVIVALDYBĖS TARYBA</text:p>
      <text:p text:style-name="P12"/>
      <text:p text:style-name="P13">SPRENDIMAS</text:p>
      <text:p text:style-name="P14">DĖL ANYKŠČIŲ RAJONO SAVIVALDYBĖS ATSINAUJINANČIŲ IŠTEKLIŲ ENERGIJOS NAUDOJIMO PLĖTROS VEIKSMŲ PLANO TVIRTINIMO IR ĮGYVENDINIMO TVARKOS APRAŠO PATVIRTINIMO<text:s/></text:p>
      <text:p text:style-name="P15"/>
      <text:p text:style-name="P16">2023 m. vasario 23 d. Nr. 1-TS-34</text:p>
      <text:p text:style-name="P17">Anykščiai</text:p>
      <text:p text:style-name="P18"/>
      <text:p text:style-name="P19"><text:span text:style-name="T20">Vadovaudamasi Lietuvos Respublikos vietos savivaldos įstatymo 16 straipsnio 4 dalimi, Lietuvos Respublikos atsinaujinančių išteklių energetikos įstatymo 57 straipsniu, vykdydama savivaldybių atsinaujinančių išteklių energijos naudojimo plėtros veiksmų rengimo, derinimo ir įgyvendinimo rezultatų skelbimo taisyklių, patvirtintų Lietuvos Respublikos energetikos ministro 2022 m. birželio 3 d. įsakymu Nr. 1-183 „Dėl Savivaldybių atsinaujinančių išteklių energijos naudojimo plėtros veiksmų rengimo, derinimo ir įgyvendinimo rezultatų skelbimo taisyklių patvirtinimo“, <text:s/>22 ir 29 punktus,<text:s/></text:span><text:span text:style-name="T21">Anykščių rajono savivaldybės taryba n u s p r e n d ž i a:</text:span></text:p>
      <text:p text:style-name="P22"><text:span text:style-name="T23">1</text:span><text:span text:style-name="T24">.</text:span><text:span text:style-name="T25"><text:tab/></text:span><text:span text:style-name="T26">Patvirtinti A</text:span><text:span text:style-name="T27">nykščių rajono savivaldybės<text:s/></text:span><text:span text:style-name="T28">atsinaujinančių išteklių energijos naudojimo plėtros veiksmų plano tvirtinimo ir įgyvendinimo<text:s/></text:span><text:span text:style-name="T29">tvarkos aprašą (pridedama)</text:span><text:span text:style-name="T30">.</text:span></text:p>
      <text:p text:style-name="P31"><text:span text:style-name="T32">2</text:span><text:span text:style-name="T33">.</text:span><text:span text:style-name="T34"><text:tab/></text:span><text:span text:style-name="T35">Įgalioti Anykščių rajono savivaldybės administracijos direktorių paskirti asmenį <text:s/>atsakingą už Anykščių rajono savivaldybės atsinaujinančių išteklių energijos naudojimo plėtros veiksmų plano įgyvendinimą ir jo įgyvendinimo rezultatų skelbimą.</text:span></text:p>
      <text:p text:style-name="P36"><text:span text:style-name="T37">Šis sprendimas skelbiamas Teisės aktų registre ir Anykščių rajono savivaldybės interneto svetainėje www.anyksciai.lt.</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21"/>Sigutis Obelevičius</text:span></text:p>
      <text:p text:style-name="P47"/>
      <text:soft-page-break/>
      <text:p text:style-name="P48">PATVIRTINTA</text:p>
      <text:p text:style-name="P55">Anykščių rajono savivaldybės tarybos <text:s/></text:p>
      <text:p text:style-name="P56">2023 m. vasario 23 d. <text:s/>sprendimu Nr. 1-TS-34</text:p>
      <text:p text:style-name="P57"/>
      <text:p text:style-name="P58"/>
      <text:p text:style-name="P59"><text:span text:style-name="T60">ANYKŠČIŲ RAJONO SAVIVALDYBĖS ATSINAUJINANČIŲ IŠTEKLIŲ ENERGIJOS NAUDOJIMO PLĖTROS VEIKSMŲ PLANO TVIRTINIMO IR ĮGYVENDINIMO TVARKOS APRAŠAS</text:span></text:p>
      <text:h text:style-name="P61" text:outline-level="5"/>
      <text:p text:style-name="P62"/>
      <text:h text:style-name="P63" text:outline-level="5"><text:span text:style-name="T64">I</text:span><text:span text:style-name="T65"><text:s/>SKYRIUS</text:span></text:h>
      <text:p text:style-name="P66"><text:span text:style-name="T67">BENDROSIOS NUOSTATOS</text:span></text:p>
      <text:p text:style-name="P68"/>
      <text:p text:style-name="P69"><text:span text:style-name="T70">1</text:span><text:span text:style-name="T71">.</text:span><text:span text:style-name="T72"><text:tab/><text:s/>Anykščių rajono savivaldybės atsinaujinančių išteklių energijos naudojimo plėtros veiksmų plano tvirtinimo ir įgyvendinimo priežiūros tvarkos aprašas (toliau – Aprašas) reglamentuoja Anykščių rajono savivaldybės atsinaujinančių išteklių energijos (toliau – AIE) naudojimo plėtros (iki 2030 m.) veiksmų plano (toliau – AIE planas) tvirtinimo ir įgyvendinimo priežiūros tvarką, jo vykdymą ir poveikio Anykščių rajono savivaldybės (toliau − Savivaldybė) energetinei plėtrai vertinimą.</text:span></text:p>
      <text:p text:style-name="P73"><text:span text:style-name="T74">2</text:span><text:span text:style-name="T75">.</text:span><text:span text:style-name="T76"><text:tab/><text:s/>Šis Aprašas apibrėžia AIE plano įgyvendinimo institucinę struktūrą, įgyvendinimo darbų ciklą, įgyvendinimo rodiklių sistemą.</text:span></text:p>
      <text:p text:style-name="P77"><text:span text:style-name="T78">3</text:span><text:span text:style-name="T79">.</text:span><text:span text:style-name="T80"><text:tab/><text:s/>Šiame Apraše vartojamos sąvokos:</text:span></text:p>
      <text:p text:style-name="P81"><text:span text:style-name="T82">3.1</text:span><text:span text:style-name="T83">.</text:span><text:span text:style-name="T84"><text:tab/></text:span><text:span text:style-name="T85"><text:s/></text:span><text:span text:style-name="T86">AIE planas<text:s/></text:span><text:span text:style-name="T87">– dokumentas, kuriame atlikta atsinaujinančių išteklių energijos <text:s/>naudojimo esamos būklės analizė, nustatyta kiekvienos energijos rūšies suvartojimo dalis, identifikuotas atsinaujinančių išteklių energijos <text:s/>potencialas bei plėtros galimybės.</text:span></text:p>
      <text:p text:style-name="P88"><text:span text:style-name="T89">3.2</text:span><text:span text:style-name="T90">.</text:span><text:span text:style-name="T91"><text:tab/></text:span><text:span text:style-name="T92"><text:s/></text:span><text:span text:style-name="T93">AIE plano įgyvendinimo priežiūros darbo grupė<text:s/></text:span><text:span text:style-name="T94">(toliau – AIE plano PDG) – Anykščių rajono savivaldybės administracijos direktoriaus įsakymu sudaryta darbo grupė, kuri atsakinga už Anykščių rajono savivaldybės atsinaujinančių išteklių energijos naudojimo plėtros (iki 2030 m.) veiksmų plano</text:span><text:span text:style-name="T95"><text:s/></text:span><text:span text:style-name="T96">įgyvendinimo priežiūrą.</text:span></text:p>
      <text:p text:style-name="P97"><text:span text:style-name="T98">3.3</text:span><text:span text:style-name="T99">.</text:span><text:span text:style-name="T100"><text:tab/></text:span><text:span text:style-name="T101"><text:s/>AIE plano įgyvendinimo priežiūros koordinatorius</text:span><text:span text:style-name="T102"><text:s/>– Anykščių rajono savivaldybės administracijos Bendrojo ir ūkio skyriaus patarėjas (karjeros valstybės tarnautojas), Anykščių rajono savivaldybės atsinaujinančių išteklių energijos naudojimo plėtros (iki 2030 m.) veiksmų plano priežiūros darbo grupės narys, kuris koordinuoja Anykščių rajono savivaldybės atsinaujinančių išteklių energijos naudojimo plėtros (iki 2030 m.) veiksmų plano įgyvendinimo priežiūrą ir stebėseną, rengia plano įgyvendinimo ataskaitas, renka ir apibendrina informaciją ir pasiūlymus dėl plano pildymo, tikslinimo, yra atsakingas už plano įgyvendinimo rezultatų skelbimą.</text:span></text:p>
      <text:p text:style-name="P103"><text:span text:style-name="T104">3.4</text:span><text:span text:style-name="T105">.</text:span><text:span text:style-name="T106"><text:tab/></text:span><text:span text:style-name="T107"><text:s/>AIE plano priemonė</text:span><text:span text:style-name="T108"><text:s/>– Anykščių rajono savivaldybės atsinaujinančių išteklių energijos <text:s/>naudojimo plėtros (iki 2030 m.) veiksmų plane apibrėžta priemonė, siūloma a</text:span><text:span text:style-name="T109">tsinaujinančių išteklių energijos naudojimo planiniam rodikliui iki 2030 m. pasiekti.</text:span></text:p>
      <text:p text:style-name="P110"><text:span text:style-name="T111">3.5</text:span><text:span text:style-name="T112">.</text:span><text:span text:style-name="T113"><text:tab/></text:span><text:span text:style-name="T114"><text:s/>Struktūrinis padalinys, atsakingas už energetinės politikos plėtrą Savivaldybėje</text:span><text:span text:style-name="T115"><text:s/>–<text:s/></text:span><text:span text:style-name="T116">Anykščių rajono savivaldybės administracijos Bendrasis ir ūkio skyrius, kuris atsakingas už valstybės ir Savivaldybės reikmių ir interesų suderinimą atsinaujinančių išteklių energetikos srityje.</text:span></text:p>
      <text:p text:style-name="P117"><text:span text:style-name="T118">4</text:span><text:span text:style-name="T119">.</text:span><text:span text:style-name="T120"><text:tab/><text:s/>Šis Aprašas parengtas vadovaujantis Lietuvos Respublikos atsinaujinančių išteklių energetikos įstatymu, Lietuvos Respublikos energetikos ministro 2022 m. birželio 3 d. įsakymu Nr. 1</text:span><text:span text:style-name="T121">‑183 „Dėl Savivaldybių atsinaujinančių išteklių energijos naudojimo plėtros veiksmų planų rengimo, derinimo ir įgyvendinimo rezultatų skelbimo taisyklių patvirtinimo“ patvirtintomis Savivaldybių atsinaujinančių išteklių energijos naudojimo plėtros veiksmų planų rengimo, derinimo ir įgyvendinimo rezultatų skelbimo taisyklėmis (toliau – Taisyklės).</text:span></text:p>
      <text:p text:style-name="Normal"/>
      <text:p text:style-name="P122"><text:span text:style-name="T123">II</text:span><text:span text:style-name="T124"><text:s/>SKYRIUS</text:span></text:p>
      <text:p text:style-name="P125"><text:span text:style-name="T126">AIE PLANO PROJEKTO DERINIMAS IR TVIRTINIMAS</text:span></text:p>
      <text:p text:style-name="P127"/>
      <text:p text:style-name="P128"><text:span text:style-name="T129">5</text:span><text:span text:style-name="T130">.</text:span><text:span text:style-name="T131"><text:tab/><text:s/>Parengtas AIE plano projektas elektroninėmis ryšių priemonėmis (Word formatu) pateikiamas derinti Lietuvos Respublikos energetikos ministerijai (toliau – Energetikos ministerija).</text:span></text:p>
      <text:p text:style-name="P132"><text:span text:style-name="T133">6</text:span><text:span text:style-name="T134">.</text:span><text:span text:style-name="T135"><text:tab/><text:s/>Energetikos ministerija per 30 kalendorinių dienų nuo AIE plano projekto gavimo, įvertina, ar Savivaldybės pateiktas derinti AIE plano projektas atitinka teisės aktų nuostatas, ir priima vieną iš šių sprendimų (apie priimtą sprendimą Savivaldybė informuojama raštu):</text:span></text:p>
      <text:p text:style-name="P136"><text:span text:style-name="T137">6.1</text:span><text:span text:style-name="T138">.</text:span><text:span text:style-name="T139"><text:tab/><text:s/>suderinti AIE plano projektą;</text:span></text:p>
      <text:p text:style-name="P140"><text:span text:style-name="T141">6.2</text:span><text:span text:style-name="T142">.</text:span><text:span text:style-name="T143"><text:tab/><text:s/>siūlyti Savivaldybei tikslinti AIE plano projektą pagal raštu pateiktas pastabas.</text:span></text:p>
      <text:p text:style-name="P144"><text:span text:style-name="T145">7</text:span><text:span text:style-name="T146">.</text:span><text:span text:style-name="T147"><text:tab/><text:s/>Savivaldybė, gavusi Energetikos ministerijos raštą, kuriame nurodoma tikslinti AIE plano projektą, per 30 kalendorinių dienų nuo rašto gavimo dienos turi elektroninių ryšių priemonėmis pateikti patikslintą AIE plano projektą, atitinkantį teisės aktų reikalavimus.</text:span></text:p>
      <text:p text:style-name="P148"><text:span text:style-name="T149">8</text:span><text:span text:style-name="T150">.</text:span><text:span text:style-name="T151"><text:tab/><text:s/>Energetikos ministerija pakartotinai įvertina, ar pateiktas patikslintas AIE plano projektas atitinka teisės aktų nuostatas ir priima vieną iš Aprašo 6 punkte nurodytų sprendimų.</text:span></text:p>
      <text:p text:style-name="P152"><text:span text:style-name="T153">9</text:span><text:span text:style-name="T154">.</text:span><text:span text:style-name="T155"><text:tab/><text:s/>Energetikos ministerija Aprašo 6 punkte nurodytą terminą gali pratęsti papildomam 30 kalendorinių dienų laikotarpiui, apie tai raštu informavusi Savivaldybę.</text:span></text:p>
      <text:p text:style-name="P156"><text:span text:style-name="T157">10</text:span><text:span text:style-name="T158">.</text:span><text:span text:style-name="T159"><text:tab/><text:s/>Savivaldybė gali raštu kreiptis į Energetikos ministeriją prašydama pratęsti Aprašo 7 punkte nurodytą terminą papildomam 30 kalendorinių dienų laikotarpiui.</text:span></text:p>
      <text:p text:style-name="P160"><text:span text:style-name="T161">11</text:span><text:span text:style-name="T162">.</text:span><text:span text:style-name="T163"><text:tab/><text:s/>Su Energetikos ministerija suderintas AIE planas teikiamas tvirtinti Savivaldybės tarybai.</text:span></text:p>
      <text:p text:style-name="Normal"/>
      <text:p text:style-name="P164"><text:span text:style-name="T165">III</text:span><text:span text:style-name="T166"><text:s/>SKYRIUS</text:span></text:p>
      <text:p text:style-name="P167"><text:span text:style-name="T168">AIE PLANO ĮGYVENDINIMO PRIEŽIŪROS INSTITUCINĖ STRUKTŪRA</text:span></text:p>
      <text:p text:style-name="P169"/>
      <text:p text:style-name="P170"><text:span text:style-name="T171">12</text:span><text:span text:style-name="T172">.</text:span><text:span text:style-name="T173"><text:tab/><text:s/>AIE plano įgyvendinimo priežiūros institucinę struktūrą sudaro trys lygmenys: politinis, administracinis ir visuomenės. Siekiant užtikrinti palankias sąlygas valdžios, visuomenės ir verslo tarpusavio bendradarbiavimui, politinis ir administracinis lygmenys planavimo procese gali būti papildomi suinteresuotomis šalimis ar visuomenės atstovais.</text:span></text:p>
      <text:p text:style-name="P174"><text:span text:style-name="T175">13</text:span><text:span text:style-name="T176">.</text:span><text:span text:style-name="T177"><text:tab/><text:s/>Politinio, administracinio ir visuomenės lygmenų institucijų funkcijos įgyvendinant AIE planą:</text:span></text:p>
      <text:p text:style-name="P178"><text:span text:style-name="T179">13.1</text:span><text:span text:style-name="T180">.</text:span><text:span text:style-name="T181"><text:tab/><text:s/>Anykščių rajono savivaldybės taryba (politinis lygmuo):</text:span></text:p>
      <text:p text:style-name="P182"><text:span text:style-name="T183">13.1.1</text:span><text:span text:style-name="T184">.</text:span><text:span text:style-name="T185"><text:tab/><text:s/>priima su AIE plano įgyvendinimu, priežiūra ir koregavimu susijusius sprendimus;</text:span></text:p>
      <text:p text:style-name="P186"><text:span text:style-name="T187">13.1.2</text:span><text:span text:style-name="T188">. priima sprendimus dėl Savivaldybės biudžeto ir kitų finansinių šaltinių, reikalingų AIE planui įgyvendinti;<text:s/></text:span></text:p>
      <text:p text:style-name="P189"><text:span text:style-name="T190">13.1.3</text:span><text:span text:style-name="T191">.</text:span><text:span text:style-name="T192"><text:tab/><text:s/>svarsto su AIE plano rengimu, įgyvendinimu, priežiūra ir koregavimu susijusius Savivaldybės tarybai teikiamų sprendimų projektus.</text:span></text:p>
      <text:p text:style-name="P193"><text:span text:style-name="T194">13.2</text:span><text:span text:style-name="T195">. Administracinis lygmuo:</text:span></text:p>
      <text:p text:style-name="P196"><text:span text:style-name="T197">13.2.1</text:span><text:span text:style-name="T198">. Savivaldybės administracijos direktorius organizuoja AIE plano įgyvendinimą ir jo stebėseną, grindžiamą suplanuotų rodiklių bei vertinimo kriterijų pasiekimo analize. Stebėsena vykdoma taip, kad būtų galima laiku nustatyti AIE plano įgyvendinimo problemas ir priimti reikiamus sprendimus.</text:span></text:p>
      <text:p text:style-name="P199"><text:span text:style-name="T200">13.2.2</text:span><text:span text:style-name="T201">. Savivaldybės administracijos<text:s/></text:span><text:span text:style-name="T202">Bendrasis ir ūkio</text:span><text:span text:style-name="T203"><text:s/>skyrius administruoja atsinaujinančių išteklių energijos naudojimo plėtros priežiūrą Savivaldybėje ir siekia, kad energijos gamybai būtų naudojami atsinaujinantys energijos ištekliai.</text:span></text:p>
      <text:p text:style-name="P204"><text:span text:style-name="T205">13.2.3</text:span><text:span text:style-name="T206">. AIE plano PDG:</text:span></text:p>
      <text:p text:style-name="P207"><text:span text:style-name="T208">13.2.3.1</text:span><text:span text:style-name="T209">. prižiūri AIE plano įgyvendinimo eigą;<text:s/></text:span></text:p>
      <text:p text:style-name="P210"><text:span text:style-name="T211">13.2.3.2</text:span><text:span text:style-name="T212">. vertina AIE plano įgyvendinimo ataskaitas;</text:span></text:p>
      <text:p text:style-name="P213"><text:span text:style-name="T214">13.2.3.3</text:span><text:span text:style-name="T215">. teikia pasiūlymus, rekomendacijas dėl AIE plano tikslinimo.</text:span></text:p>
      <text:p text:style-name="P216"><text:span text:style-name="T217">13.2.4</text:span><text:span text:style-name="T218">. AIE plano įgyvendinimo priežiūros koordinatorius:</text:span></text:p>
      <text:p text:style-name="P219"><text:span text:style-name="T220">13.2.4.1</text:span><text:span text:style-name="T221">. rengia pasiūlymus, medžiagą, informaciją AIE plano PDG;</text:span></text:p>
      <text:p text:style-name="P222"><text:span text:style-name="T223">13.2.4.2</text:span><text:span text:style-name="T224">. apibendrina ir susistemina Savivaldybės administracijos struktūrinių padalinių, biudžetinių įstaigų bei kitų visuomeninių įstaigų ar visuomenės atstovų pateiktus pasiūlymus dėl AIE plano įgyvendinimo, priežiūros ir koregavimo;<text:s/></text:span></text:p>
      <text:p text:style-name="P225"><text:span text:style-name="T226">13.2.4.3</text:span><text:span text:style-name="T227">. rengia AIE plano įgyvendinimo ataskaitas;<text:s/></text:span></text:p>
      <text:p text:style-name="P228"><text:span text:style-name="T229">13.2.4.4</text:span><text:span text:style-name="T230">. viešai skelbia AIE planą ir jo įgyvendinimo rezultatus.</text:span></text:p>
      <text:p text:style-name="P231"><text:span text:style-name="T232">13.3</text:span><text:span text:style-name="T233">. Visuomenės lygmuo:</text:span></text:p>
      <text:p text:style-name="P234"><text:span text:style-name="T235">13.3.1</text:span><text:span text:style-name="T236">. Suinteresuotosios šalys pagal kompetenciją teikia informaciją ir pasiūlymus AIE plano PDG dėl AIE plano įgyvendinimo, koregavimo ir ataskaitų.</text:span></text:p>
      <text:p text:style-name="P237"><text:span text:style-name="T238">13.3.2</text:span><text:span text:style-name="T239">. Visuomenės atstovai <text:s/>teikia pasiūlymus AIE plano PDG dėl AIE plano įgyvendinimo ir koregavimo.</text:span></text:p>
      <text:p text:style-name="P240"/>
      <text:p text:style-name="P241"><text:span text:style-name="T242">IV</text:span><text:span text:style-name="T243"><text:s/>SKYRIUS</text:span></text:p>
      <text:p text:style-name="P244"><text:span text:style-name="T245">AIE PLANO VYKDYMAS, STEBĖSENA, KOREGAVIMAS, VIEŠINIMAS</text:span></text:p>
      <text:p text:style-name="P246"/>
      <text:p text:style-name="P247"><text:span text:style-name="T248">14</text:span><text:span text:style-name="T249">.</text:span><text:span text:style-name="T250"><text:tab/>Įgyvendindama AIE planą Savivaldybė AIE plano priemonių vykdymą planuoja Savivaldybės strateginiame plėtros plane ir kituose strateginiuose dokumentuose.</text:span></text:p>
      <text:p text:style-name="P251"><text:span text:style-name="T252">15</text:span><text:span text:style-name="T253">.</text:span><text:span text:style-name="T254"><text:tab/>Stebėsenos tikslas – nuolat stebėti įgyvendinimo rezultatus, užtikrinti nešališką įgyvendinimo priemonių vertinimą ir laiku priimti sprendimus, kad AIE planas būtų kuo geriau įgyvendintas.</text:span></text:p>
      <text:p text:style-name="P255"><text:span text:style-name="T256">16</text:span><text:span text:style-name="T257">.</text:span><text:span text:style-name="T258"><text:tab/>Stebėsenos rezultatas – atsakingoms institucijoms pateikiamos išvados ir pasiūlymai dėl AIE plano priemonių įgyvendinimo užtikrinimo bei gerinimo.</text:span></text:p>
      <text:p text:style-name="P259"><text:span text:style-name="T260">17</text:span><text:span text:style-name="T261">.</text:span><text:span text:style-name="T262"><text:tab/><text:s/>Stebėsenos sistemą sudaro:</text:span></text:p>
      <text:p text:style-name="P263"><text:span text:style-name="T264">17.1</text:span><text:span text:style-name="T265">.<text:s/></text:span><text:span text:style-name="T266">stebėsenos objektas</text:span><text:span text:style-name="T267"><text:s/>– AIE plano priemonės;</text:span></text:p>
      <text:p text:style-name="P268"><text:span text:style-name="T269">17.2</text:span><text:span text:style-name="T270">.<text:s/></text:span><text:span text:style-name="T271">stebimi rodikliai</text:span><text:span text:style-name="T272"><text:s/>– iš atsinaujinančių išteklių pagamintos energijos kiekis ir bendrojo galutinio energijos suvartojimo AIE dalis;</text:span></text:p>
      <text:p text:style-name="P273"><text:span text:style-name="T274">17.3</text:span><text:span text:style-name="T275">.<text:s/></text:span><text:span text:style-name="T276">rezultatų vertinimo objektas</text:span><text:span text:style-name="T277"><text:s/>– AIE dalis galutiniame energijos balanse;</text:span></text:p>
      <text:p text:style-name="P278"><text:span text:style-name="T279">17.4</text:span><text:span text:style-name="T280">.<text:s/></text:span><text:span text:style-name="T281">stebėsenos subjektai</text:span><text:span text:style-name="T282"><text:s/>– už AIE plano priemonių įgyvendinimą atsakingos institucijos.</text:span></text:p>
      <text:p text:style-name="P283"><text:span text:style-name="T284">18</text:span><text:span text:style-name="T285">.</text:span><text:span text:style-name="T286"><text:tab/><text:s/>AIE plano įgyvendinimo ataskaitos forma tvirtinama Savivaldybės administracijos direktoriaus įsakymu (esant poreikiui, forma gali būti tikslinama (pakeičiama).</text:span></text:p>
      <text:p text:style-name="P287"><text:span text:style-name="T288">19</text:span><text:span text:style-name="T289">.</text:span><text:span text:style-name="T290"><text:tab/>Tarpinės AIE plano įgyvendinimo ataskaitos rengiamos kasmet:</text:span></text:p>
      <text:p text:style-name="P291"><text:span text:style-name="T292">19.1</text:span><text:span text:style-name="T293">. AIE plano įgyvendinimo priežiūros koordinatorius kasmet iki kovo 31 d. renka informaciją apie AIE plano priemonių įgyvendinimą per praėjusius kalendorinius metus. Gavęs informaciją analizuoja AIE plano įgyvendinimo poveikį Savivaldybei, vertina AIE plano įgyvendinimo pažangą, parengia AIE plano įgyvendinimo ataskaitos projektą ir pateikia jį vertinti AIE plano PDG.</text:span></text:p>
      <text:p text:style-name="P294"><text:span text:style-name="T295">19.2</text:span><text:span text:style-name="T296">. AIE plano PDG įvertina parengtą AIE plano įgyvendinimo ataskaitos projektą, esant poreikiui, teikia rekomendacijas, pasiūlymus dėl AIE plano koregavimo.<text:s/></text:span></text:p>
      <text:p text:style-name="P297"><text:span text:style-name="T298">19.3</text:span><text:span text:style-name="T299">. Po įvertinimo AIE plano įgyvendinimo priežiūros koordinatorius AIE plano įgyvendinimo ataskaitos projektą ne vėliau kaip iki rugpjūčio 1 d. pateikia tvirtinti Savivaldybės tarybai.<text:s/></text:span></text:p>
      <text:p text:style-name="P300"><text:span text:style-name="T301">20</text:span><text:span text:style-name="T302">.</text:span><text:span text:style-name="T303"><text:tab/><text:s/>AIE plano įgyvendinimo priežiūros koordinatorius ne vėliau kaip 10 darbo dienų po AIE plano įgyvendinimo ataskaitos patvirtinimo paskelbia ją viešai Savivaldybės interneto svetainėje www.anyksciai.lt.</text:span></text:p>
      <text:p text:style-name="P304"><text:span text:style-name="T305">21</text:span><text:span text:style-name="T306">.</text:span><text:span text:style-name="T307"><text:tab/><text:s/>AIE plano atnaujinimui gali būti svarbūs teisinės, ekonominės ar kitos aplinkos pokyčiai (pvz., naujos paramos AIE naudojimo plėtrai priemonės atsiradimas ar projektų finansavimo galimybių ir prioritetų pasikeitimas, tarpinėse ataskaitose fiksuojamas per menkas AIE naudojimo plėtros tempas ir kt.), kurie turi reikšmingą įtaką AIE plane nustatytų priemonių įgyvendinimui.</text:span></text:p>
      <text:p text:style-name="P308"><text:span text:style-name="T309">22</text:span><text:span text:style-name="T310">.</text:span><text:span text:style-name="T311"><text:tab/><text:s/>Savivaldybė savo iniciatyva gali atnaujinti AIE planą, nustatydama ambicingesnius tikslus, ne mažesnius nei galiojančiame AIE plane nustatyti tikslai atsinaujinančių išteklių energetikos srityje.</text:span></text:p>
      <text:p text:style-name="P312"><text:span text:style-name="T313">23</text:span><text:span text:style-name="T314">.</text:span><text:span text:style-name="T315"><text:tab/><text:s/>Jei Savivaldybės atsinaujinančių išteklių energijos dalis per paskutinius 4 metus tapo mažesnė negu AIE plane nustatyti tarpiniai atsinaujinančių išteklių energijos naudojimo planiniai rodikliai, Savivaldybė AIE planą atnaujina jame nustatydama priemones, skirtas užtikrinti, kad atsinaujinančių išteklių energijos dalis atitiktų AIE plane nustatytus planinius rodiklius.<text:s/></text:span></text:p>
      <text:p text:style-name="P316"><text:span text:style-name="T317">24</text:span><text:span text:style-name="T318">.</text:span><text:span text:style-name="T319"><text:tab/><text:s/>Patikslintas AIE planas teikiamas svartyti AIE plano PDG ir teikiamas derinti Energetikos ministerijai Aprašo 5 punkte nustatyta tvarka ne vėliau kaip per 18 mėnesių nuo paskutinės AIE įgyvendinimo ataskaitos patvirtinimo dienos.</text:span></text:p>
      <text:p text:style-name="P320"><text:span text:style-name="T321">25</text:span><text:span text:style-name="T322">.</text:span><text:span text:style-name="T323"><text:tab/><text:s/>Pasiūlymus dėl AIE plano koregavimo gali pateikti Savivaldybės tarybos nariai, Savivaldybės administracijos direktorius, Savivaldybės administracijos skyrių vedėjai, specialistai, Savivaldybės biudžetinės įstaigos, Savivaldybės viešosios įstaigos, nevyriausybinės organizacijos, suinteresuotosios šalys, visuomenės atstovai.</text:span></text:p>
      <text:p text:style-name="P324"><text:span text:style-name="T325">26</text:span><text:span text:style-name="T326">.</text:span><text:span text:style-name="T327"><text:tab/><text:s/>Pasiūlymai dėl AIE plano keitimo teikiami raštu ir / arba elektroniniu paštu AIE plano įgyvendinimo priežiūros koordinatoriui.</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text:span text:style-name="T336">27</text:span><text:span text:style-name="T337">.</text:span><text:span text:style-name="T338"><text:tab/><text:s/>Šis Aprašas gali būti keičiamas ar pripažįstamas netekusiu galios Savivaldybės tarybos sprendimu.</text:span></text:p>
      <text:p text:style-name="Normal"/>
      <text:p text:style-name="P339"><text:span text:style-name="T34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3-02-24T11:17:00Z</meta:creation-date>
    <dc:date>2023-02-24T11:17:00Z</dc:date>
    <meta:print-date>2023-02-15T07:48:00Z</meta:print-date>
    <meta:template xlink:href="Normal.dotm" xlink:type="simple"/>
    <meta:editing-cycles>2</meta:editing-cycles>
    <meta:editing-duration>PT0S</meta:editing-duration>
    <meta:document-statistic meta:page-count="9" meta:paragraph-count="247" meta:word-count="1795" meta:character-count="12648" meta:row-count="382" meta:non-whitespace-character-count="11100"/>
  </office:meta>
</office:document-meta>
</file>