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555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5.625in"/>
          <style:tab-stop style:type="right" style:position="6.693in"/>
        </style:tab-stops>
      </style:paragraph-properties>
    </style:style>
    <style:style style:name="P34" style:parent-style-name="Normal" style:family="paragraph">
      <style:paragraph-properties fo:text-align="justify">
        <style:tab-stops>
          <style:tab-stop style:type="left" style:position="5.625in"/>
          <style:tab-stop style:type="right" style:position="6.693in"/>
        </style:tab-stops>
      </style:paragraph-properties>
    </style:style>
    <style:style style:name="P35" style:parent-style-name="Normal" style:family="paragraph">
      <style:paragraph-properties fo:text-align="justify">
        <style:tab-stops>
          <style:tab-stop style:type="left" style:position="5.625in"/>
          <style:tab-stop style:type="right" style:position="6.693in"/>
        </style:tab-stops>
      </style:paragraph-properties>
    </style:style>
    <style:style style:name="P36" style:parent-style-name="Normal" style:family="paragraph">
      <style:paragraph-properties fo:text-align="justify">
        <style:tab-stops>
          <style:tab-stop style:type="left" style:position="5.625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3.75in">
        <style:tab-stops>
          <style:tab-stop style:type="center" style:position="-0.8659in"/>
          <style:tab-stop style:type="right" style:position="2.018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75in">
        <style:tab-stops>
          <style:tab-stop style:type="center" style:position="-0.8659in"/>
          <style:tab-stop style:type="right" style:position="2.018in"/>
        </style:tab-stops>
      </style:paragraph-properties>
      <style:text-properties style:font-size-complex="12pt"/>
    </style:style>
    <style:style style:name="P42" style:parent-style-name="Normal" style:family="paragraph">
      <style:paragraph-properties fo:margin-left="3.75in">
        <style:tab-stops>
          <style:tab-stop style:type="center" style:position="-0.8659in"/>
          <style:tab-stop style:type="right" style:position="2.018in"/>
        </style:tab-stops>
      </style:paragraph-properties>
      <style:text-properties style:font-size-complex="12pt"/>
    </style:style>
    <style:style style:name="P43" style:parent-style-name="Normal" style:family="paragraph">
      <style:paragraph-properties fo:margin-left="3.75in">
        <style:tab-stops>
          <style:tab-stop style:type="center" style:position="-0.8659in"/>
          <style:tab-stop style:type="right" style:position="2.018in"/>
        </style:tab-stops>
      </style:paragraph-properties>
      <style:text-properties style:font-size-complex="12pt"/>
    </style:style>
    <style:style style:name="P44" style:parent-style-name="Normal" style:family="paragraph">
      <style:paragraph-properties fo:widows="0" fo:orphans="0" fo:text-align="center"/>
      <style:text-properties fo:font-weight="bold" style:font-weight-asian="bold"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style:punctuation-wrap="simple" fo:text-align="justify" style:vertical-align="baseline" fo:text-indent="0.5in"/>
      <style:text-properties fo:color="#000000" style:font-size-complex="12pt"/>
    </style:style>
    <style:style style:name="P118" style:parent-style-name="Normal" style:family="paragraph">
      <style:paragraph-properties style:punctuation-wrap="simple" fo:text-align="justify" style:vertical-align="baseline"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393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393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70C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93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text-indent="1in">
        <style:tab-stops>
          <style:tab-stop style:type="left" style:position="0.393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style:vertical-align="baseline"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style:vertical-align="baseline"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punctuation-wrap="simple" fo:text-align="justify" style:vertical-align="baseline"/>
    </style:style>
    <style:style style:name="P3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4013in"/>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ab-stops>
          <style:tab-stop style:type="left" style:position="2.1562in"/>
        </style:tab-stops>
      </style:paragraph-properties>
    </style:style>
    <style:style style:name="T3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3">MAŽEIKIŲ RAJONO SAVIVALDYBĖS TARYBA</text:p>
      <text:p text:style-name="P4"/>
      <text:p text:style-name="P5">SPRENDIMAS</text:p>
      <text:p text:style-name="P6">DĖL KREIPIMOSI DĖL SOCIALINIŲ PASLAUGŲ, SOCIALINIŲ PASLAUGŲ POREIKIO NUSTATYMO, SOCIALINIŲ PASLAUGŲ SKYRIMO IR MOKĖJIMO UŽ SOCIALINES PASLAUGAS MAŽEIKIŲ RAJONO SAVIVALDYBĖJE TVARKOS APRAŠO PATVIRTINIMO</text:p>
      <text:p text:style-name="P7"/>
      <text:p text:style-name="P8">2016 m. liepos 1 d. Nr. T1-168</text:p>
      <text:p text:style-name="P9">Mažeikia</text:p>
      <text:p text:style-name="P10"/>
      <text:p text:style-name="P11"/>
      <text:p text:style-name="P12"><text:span text:style-name="T13">Vadovaudamasi Lietuvos Respublikos vietos savivaldos įstatymo 6 straipsnio 12 punktu, 18 straipsnio 1 dalimi, Lietuvos Respublikos socialinių paslaugų įstatymo 13 straipsnio 4 dalimi, Mokėjimo už socialines paslaugas tvarkos aprašu, patvirtintu Lietuvos Respublikos Vyriausybės 2006 m. birželio 14 d. nutarimu Nr. 583, „Dėl mokėjimo už socialines paslaugas tvarkos aprašo patvirtinimo“,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Mažeikių rajono savivaldybės taryba<text:s/></text:span><text:span text:style-name="T14">nusprendži</text:span><text:span text:style-name="T15">a:</text:span></text:p>
      <text:p text:style-name="P16"><text:span text:style-name="T17">1</text:span><text:span text:style-name="T18">. Patvirtinti Kreipimosi dėl socialinių paslaugų, socialinių paslaugų poreikio nustatymo, socialinių paslaugų skyrimo ir mokėjimo už socialines paslaugas Mažeikių rajono savivaldybėje tvarkos aprašą (pridedama).</text:span></text:p>
      <text:p text:style-name="P19"><text:span text:style-name="T20">2</text:span><text:span text:style-name="T21">. Pripažinti netekusiais galios:</text:span></text:p>
      <text:p text:style-name="P22"><text:span text:style-name="T23">2.1</text:span><text:span text:style-name="T24">. Mažeikių rajono savivaldybės tarybos 2013 m. spalio 25 d. sprendimą Nr. T1-332 „Dėl asmens (šeimos) socialinių paslaugų poreikio nustatymo, socialinių paslaugų skyrimo ir asmens (šeimos) mokėjimo už socialines paslaugas Mažeikių rajono savivaldybės gyventojams tvarkos aprašo patvirtinimo“;</text:span></text:p>
      <text:p text:style-name="P25"><text:span text:style-name="T26">2.2</text:span><text:span text:style-name="T27">. Mažeikių rajono savivaldybės tarybos 2015 m. sausio 30 d. sprendimą Nr. T1-4 „Dėl Mažeikių rajono savivaldybės tarybos 2013 m. spalio 25 d. sprendimo Nr. T1-332 „Dėl asmens (šeimos) socialinių paslaugų poreikio nustatymo, socialinių paslaugų skyrimo ir asmens (šeimos) mokėjimo už socialines paslaugas Mažeikių rajono savivaldybės gyventojams tvarkos aprašo patvirtinimo“ pakeitimo“;</text:span></text:p>
      <text:p text:style-name="P28"><text:span text:style-name="T29">2.3</text:span><text:span text:style-name="T30">. Mažeikių rajono savivaldybės tarybos 2015 m. spalio 30 d. sprendimą Nr. T1-287 „Dėl asmens (šeimos) socialinių paslaugų poreikio nustatymo, socialinių paslaugų skyrimo ir asmens (šeimos) mokėjimo už socialines paslaugas Mažeikių rajono savivaldybės gyventojams tvarkos aprašo 12, 14, 15 punktų pakeitimo.“</text:span></text:p>
      <text:p text:style-name="P31"><text:span text:style-name="T32">Šis sprendimas gali būti skundžiamas Lietuvos Respublikos administracinių bylų teisenos įstatymo nustatyta tvarka Šiaulių apygardos administraciniam teismui per vieną mėnesį nuo šio sprendimo paskelbimo dienos.</text:span></text:p>
      <text:p text:style-name="P33"/>
      <text:p text:style-name="P34"/>
      <text:p text:style-name="P35"/>
      <text:p text:style-name="P36"><text:span text:style-name="T37">Savivaldybės meras</text:span><text:span text:style-name="T38"><text:tab/>Antanas Tenys</text:span></text:p>
      <text:p text:style-name="P39"/>
      <text:p text:style-name="P40"/>
      <text:soft-page-break/>
      <text:p text:style-name="P41">PATVIRTINTA</text:p>
      <text:p text:style-name="P42">Mažeikių rajono savivaldybės tarybos</text:p>
      <text:p text:style-name="P43">2016 m. liepos 1 d. sprendimu Nr. T1-168</text:p>
      <text:p text:style-name="P44"/>
      <text:p text:style-name="P45"><text:span text:style-name="T46">KREIPIMOSI DĖL SOCIALINIŲ PASLAUGŲ,</text:span><text:span text:style-name="T47"><text:s/>SOCIALINIŲ PASLAUGŲ POREIKIO NUSTATYMO, SOCIALINIŲ PASLAUGŲ SKYRIMO IR MOKĖJIMO UŽ SOCIALINES PASLAUGAS MAŽEIKIŲ RAJONO SAVIVALDYBĖJE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reipimosi</text:span><text:span text:style-name="T57"><text:s/></text:span><text:span text:style-name="T58">dėl socialinių paslaugų,<text:s/></text:span><text:span text:style-name="T59">socialinių paslaugų poreikio nustatymo, socialinių paslaugų skyrimo ir mokėjimo už socialines paslaugas Mažeikių rajono savivaldybėje tvarkos aprašas (toliau – Aprašas) nustato kreipimosi dėl socialinių paslaugų vietą, asmens (šeimos) socialinių paslaugų poreikį nustatančius subjektus, asmens (šeimos) socialinių paslaugų poreikio nustatymo procedūras, socialinių paslaugų skyrimo, sustabdymo ir nutraukimo, mokėjimo už socialines paslaugas ir asmens (šeimos) atleidimo nuo mokesčio už socialines paslaugas tvarką.</text:span></text:p>
      <text:p text:style-name="P60"><text:span text:style-name="T61">2</text:span><text:span text:style-name="T62">. Socialinės paslaugos Mažeikių rajono savivaldybėje organizuojamos ir teikiamos vadovaujantis Lietuvos Respublikos socialinių paslaugų įstatymu,</text:span><text:s/><text:span text:style-name="T63">Lietuvos Respublikos Vyriausybės, patvirtintu Mokėjimo už socialines paslaugas tvarkos aprašu (toliau – Mokėjimo tvarkos aprašas), Lietuvos Respublikos socialinės apsaugos ir darbo ministro patvirtintais įsakymais: Asmens (šeimos) socialinių paslaugų poreikio nustatymo ir skyrimo tvarkos aprašu ir senyvo amžiaus asmens bei suaugusio asmens su negalia socialinės globos poreikio nustatymo metodika, socialinės globos poreikio vaikui su negalia nustatymo metodika, socialinės rizikos vaiko ar likusio be tėvų globos socialinės globos poreikio nustatymo</text:span><text:s/><text:span text:style-name="T64">metodika (toliau – Metodikos), šiuo Aprašu ir kitais poįstatyminiais teisės aktais, reglamentuojančiais socialinių paslaugų teikimą.</text:span></text:p>
      <text:p text:style-name="P65"><text:span text:style-name="T66">3</text:span><text:span text:style-name="T67">. Šiame Apraše vartojamos sąvokos atitinka Socialinių paslaugų įstatyme ir kituose teisės aktuose, reglamentuojančiuose socialines paslaugas, apibrėžtas sąvokas.</text:span></text:p>
      <text:p text:style-name="Normal"/>
      <text:p text:style-name="P68"><text:span text:style-name="T69">II</text:span><text:span text:style-name="T70">.</text:span><text:span text:style-name="T71"><text:s/></text:span><text:span text:style-name="T72">KREIPIMASIS DĖL SOCIALINIŲ PASLAUGŲ, POREIKIO NUSTATYMAS IR SOCIALINIŲ PASLAUGŲ SKYRIMAS</text:span></text:p>
      <text:p text:style-name="P73"/>
      <text:p text:style-name="P74"><text:span text:style-name="T75">4</text:span><text:span text:style-name="T76">.<text:s/></text:span><text:span text:style-name="T77">Dėl socialinių paslaugų skyrimo suaugęs asmuo (vienas iš suaugusių šeimos narių) ar jo globėjas, rūpintojas raštišku prašymu kreipiasi į Mažeikių savivaldybės administracijos socialinės paramos skyrių ar gyvenamosios vietos seniūniją (toliau – Administracija).<text:s/></text:span></text:p>
      <text:p text:style-name="P78"><text:span text:style-name="T79">5</text:span><text:span text:style-name="T80">.<text:s/></text:span><text:span text:style-name="T81">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pan></text:p>
      <text:p text:style-name="P82"><text:span text:style-name="T83">6</text:span><text:span text:style-name="T84">.<text:s/></text:span><text:span text:style-name="T85">Asmens (šeimos) socialinių paslaugų poreikį, Administracijos teikimu, nustato BĮ Mažeikių rajono socialinių paslaugų tarnybos socialiniai darbuotojai. Socialinių paslaugų teikimo laikotarpiu, pasikeitus aplinkybėms, asmens (šeimos) socialinių paslaugų poreikį nustato įstaigos, teikiančios socialines paslaugas socialiniai darbuotojai.</text:span></text:p>
      <text:p text:style-name="P86"><text:span text:style-name="T87">Asmens (šeimos) socialinių paslaugų poreikis nustatomas vadovaujantis Metodikomis.<text:s/></text:span></text:p>
      <text:p text:style-name="P88"><text:span text:style-name="T89">7</text:span><text:span text:style-name="T90">. Išskirtiniais atvejais, kai asmuo (šeima) patiria fizinį ar psichologinį smurtą ar kyla grėsmė jo fiziniam ar emociniam saugumui, Administracija priima sprendimą dėl socialinių paslaugų skyrimo, nenustačiusi socialinių paslaugų poreikio. Tokiu atveju, socialinių paslaugų poreikis nustatomas teikiant (arba jau suteikus) socialines paslaugas.<text:s/></text:span></text:p>
      <text:p text:style-name="P91"><text:span text:style-name="T92">8</text:span><text:span text:style-name="T93">. Socialinių paslaugų poreikis, asmeniui gaunančiam</text:span><text:s/><text:span text:style-name="T94">bendrąsias socialines paslaugas, nenustatomas.</text:span></text:p>
      <text:p text:style-name="P95"><text:span text:style-name="T96">9</text:span><text:span text:style-name="T97">. Tuo atveju, kai socialinių paslaugų poreikis nustatomas šeimai, kurioje yra nepilnamečių vaikų, atliekant socialinių paslaugų poreikio vertinimą, informuojamas Vaiko teisių apsaugos skyrius.</text:span></text:p>
      <text:p text:style-name="P98"><text:span text:style-name="T99">10</text:span><text:span text:style-name="T100">. Sprendimą dėl socialinių paslaugų asmeniui (šeimai) skyrimo priima Administracijos direktoriaus įgaliotas asmuo, įstaigos, nustačiusios asmens (šeimos) socialinių paslaugų poreikį teikimu.</text:span></text:p>
      <text:p text:style-name="P101"><text:span text:style-name="T102">11</text:span><text:span text:style-name="T103">.<text:s/></text:span><text:span text:style-name="T104">Sprendimas dėl socialinių paslaugų skyrimo įstaigoje priimamas tik gavus pranešimą iš įstaigos apie laisvas vietas ir (ar) galimybę teikti socialines paslaugas.</text:span><text:s/><text:span text:style-name="T105">Tuo atveju, kai įstaigoje nėra laisvų vietų ir (ar) galimybės teikti socialines paslaugas, priimamas sprendimas dėl asmens įrašymo į laukiančiųjų socialinių paslaugų eilę.</text:span></text:p>
      <text:p text:style-name="P106"><text:span text:style-name="T107">12</text:span><text:span text:style-name="T108">. Sprendimas dėl asmens apgyvendinimo savivaldybės globos įstaigoje ne eilės tvarka, priimamas, kai asmuo yra įrašytas į globos namų eilę ir gauna trumpalaikės socialinės globos paslaugas arba kai jam kyla fizinio saugumo grėsmė.</text:span></text:p>
      <text:p text:style-name="P109"><text:span text:style-name="T110">13</text:span><text:span text:style-name="T111">. Sprendimas dėl socialinių paslaugų asmeniui (šeimai) sustabdymo ir nutraukimo priimamas Administracijos direktoriaus įgalioto asmens, gavus įstaigos, teikiančios socialinę paslaugą pranešimą (rekomendaciją).</text:span></text:p>
      <text:p text:style-name="P112"/>
      <text:p text:style-name="P113"><text:span text:style-name="T114">III</text:span><text:span text:style-name="T115">.<text:s/></text:span><text:span text:style-name="T116">MOKĖJIMAS UŽ SOCIALINES PASLAUGAS</text:span></text:p>
      <text:p text:style-name="P117"/>
      <text:p text:style-name="P118"><text:span text:style-name="T119">14</text:span><text:span text:style-name="T120">. Mažeikių rajono Savivaldybės pavaldžių įstaigų socialinių paslaugų kainų dydžius nustato Savivaldybės taryba.</text:span></text:p>
      <text:p text:style-name="P121"><text:span text:style-name="T122">15</text:span><text:span text:style-name="T123">. Kitose savivaldybėse patvirtintas socialinių paslaugų kainas derina Administracijos direktorius.</text:span></text:p>
      <text:p text:style-name="P124"><text:span text:style-name="T125">16</text:span><text:span text:style-name="T126">. Asmeniui (šeimai) mokėjimo už socialines paslaugas dydis nustatomas individualiai, atsižvelgiant į asmens (šeimos narių) finansines galimybes mokėti už socialines paslaugas ir asmeniui (šeimai) teikiamų socialinių paslaugų rūšį,<text:s/></text:span><text:span text:style-name="T127">vadovaujantis šiuo ir Mokėjimo tvarkos Aprašais.</text:span></text:p>
      <text:p text:style-name="P128"><text:span text:style-name="T129">17</text:span><text:span text:style-name="T130">. Asmens (šeimos) finansinių galimybių mokėti už socialines paslaugas vertinimo procedūrą, apimančią asmens (šeimos) pajamų, turto įvertinimą, atlieka Administracijos direktoriaus įgaliotas asmuo.</text:span></text:p>
      <text:p text:style-name="P131"><text:span text:style-name="T132">18</text:span><text:span text:style-name="T133">. Asmens (šeimos) finansinių galimybių mokėti už socialines paslaugas vertinimo procedūra, apimanti asmens (šeimos) pajamų, turto įvertinimą, atliekama užpildant asmens (šeimos) finansinių galimybių mokėti už socialines paslaugas formą, patvirtintą Administracijos direktoriaus.<text:s/></text:span></text:p>
      <text:p text:style-name="P134"><text:span text:style-name="T135">19</text:span><text:span text:style-name="T136">.<text:s/></text:span><text:span text:style-name="T137">Socialinės rizikos šeimoms, gaunančioms socialinių įgūdžių ugdymo ir palaikymo namuose paslaugą, finansinių galimybių vertinimas neatliekamas ir mokėjimas nenustatomas.</text:span></text:p>
      <text:p text:style-name="P138"><text:span text:style-name="T139">20</text:span><text:span text:style-name="T140">. Mokėjimas už bendrąsias socialines paslaugas:</text:span></text:p>
      <text:p text:style-name="P141"><text:span text:style-name="T142">20.1</text:span><text:span text:style-name="T143">.<text:s/></text:span><text:span text:style-name="T144">Mokėjimo dydis už informavimo, konsultavimo, tarpininkavimo ir atstovavimo paslaugas nenustatomas;</text:span></text:p>
      <text:p text:style-name="P145"><text:span text:style-name="T146">20.2</text:span><text:span text:style-name="T147">. Asmeniui (šeimai), teisės aktų nustatyta tvarka gaunančiam socialinę pašalpą, arba asmeniui (šeimai), kurio pajamos (vidutinės šeimos pajamos, tenkančios vienam šeimos nariui) mažesnės už valstybės remiamų pajamų dvigubą dydį</text:span><text:span text:style-name="T148">,<text:s/></text:span><text:span text:style-name="T149">mokėjimas už visas bendrąsias socialines paslaugas nenustatomas;</text:span></text:p>
      <text:p text:style-name="P150"><text:span text:style-name="T151">20.3</text:span><text:span text:style-name="T152">. Skirtumas tarp nustatyto asmens (šeimos) mokėjimo dydžio ir asmens pajamų (vidutinių šeimos pajamų, tenkančių vienam šeimos nariui per mėnesį) už bendrąsias socialines paslaugas negali likti mažesnis nei valstybės remiamų pajamų dvigubas dydis;</text:span></text:p>
      <text:p text:style-name="P153"><text:span text:style-name="T154">20.4</text:span><text:span text:style-name="T155">. Asmens (šeimos) Mokėjimo už transporto paslaugas dydis:<text:s/></text:span></text:p>
      <text:p text:style-name="P156"><text:span text:style-name="T157">20.4.1</text:span><text:span text:style-name="T158">. Savivaldybės ribose specialiojo transporto paslaugos teikiamos nemokamai;</text:span></text:p>
      <text:p text:style-name="P159"><text:span text:style-name="T160">20.4.2</text:span><text:span text:style-name="T161">. Asmuo (šeima), kurio (-os) pajamos (vidutinės šeimos pajamos, tenkančios vienam šeimos nariui) yra didesnės už valstybės remiamų pajamų dvigubą dydį, bet mažesnės už valstybės remiamų pajamų trigubą dydį – moka 10 procentų transporto paslaugos kainos;</text:span></text:p>
      <text:p text:style-name="P162"><text:span text:style-name="T163">20.4.3</text:span><text:span text:style-name="T164">. Asmuo (šeima), kurio (-os) pajamos (vidutinės šeimos pajamos, tenkančios vienam šeimos nariui) yra didesnės už valstybės remiamų pajamų trigubą dydį – moka 20 procentų transporto paslaugos kainos;</text:span></text:p>
      <text:p text:style-name="P165"><text:span text:style-name="T166">20.4.4</text:span><text:span text:style-name="T167">. Asmuo (šeima) už techninių pagalbos priemonių pristatymą neįgaliesiems į namus, moka 20 procentų paslaugos kainos;</text:span></text:p>
      <text:p text:style-name="P168"><text:span text:style-name="T169">20.4.5</text:span><text:span text:style-name="T170">. Nevyriausybinės neįgaliųjų organizacijos už teikiamas transporto paslaugas moka visą paslaugos kainą;</text:span></text:p>
      <text:p text:style-name="P171"><text:span text:style-name="T172">20.4.6</text:span><text:span text:style-name="T173">. Asmenims, vykstantiems dėl ambulatorinės hemodializės procedūrų atlikimo, kai asmens (šeimos) pajamos (vidutinės pajamos, tenkančios vienam šeimos nariui) yra didesnės už valstybės remiamų pajamų dvigubą dydį, už transporto paslaugą nustatomas mokestis 10 procentų asmens pajamų.</text:span></text:p>
      <text:p text:style-name="P174"><text:span text:style-name="T175">21</text:span><text:span text:style-name="T176">. Mokėjimas už socialinės priežiūros paslaugas:</text:span></text:p>
      <text:p text:style-name="P177"><text:span text:style-name="T178">21.1</text:span><text:span text:style-name="T179"><text:s/>Mokėjimo už socialinės priežiūros paslaugas dydis nustatomas vadovaujantis šiuo ir Mokėjimo tvarkos Aprašais.</text:span></text:p>
      <text:p text:style-name="P180"><text:span text:style-name="T181">21.2</text:span><text:span text:style-name="T182">. Mokėjimo už socialinės priežiūros paslaugas dydis asmeniui per mėnesį negali viršyti 20 procentų asmens pajamų:</text:span></text:p>
      <text:p text:style-name="P183"><text:span text:style-name="T184">21.2.1</text:span><text:span text:style-name="T185">.</text:span><text:span text:style-name="T186"><text:s/>Asmens, kurio pajamos (vidutinės šeimos pajamos, tenkančios vienam šeimos nariui) yra didesnės už valstybės remiamų pajamų dvigubą dydį, bet mažesnės už valstybės remiamų pajamų trigubą dydį, mokėjimo už socialinės priežiūros paslaugas dydis per mėnesį – 5 procentai asmens pajamų;</text:span></text:p>
      <text:p text:style-name="P187"><text:span text:style-name="T188">21.2.2</text:span><text:span text:style-name="T189">. Asmens</text:span><text:span text:style-name="T190">, kurio pajamos (vidutinės šeimos pajamos, tenkančios vienam šeimos nariui) yra didesnės už valstybės remiamų pajamų trigubą dydį, mokėjimo už socialinę priežiūrą dydis per mėnesį – 10 procentų asmens pajamų.</text:span></text:p>
      <text:p text:style-name="P191"><text:span text:style-name="T192">21.3</text:span><text:span text:style-name="T193">. Mokėjimo už socialinę priežiūrą dydis šeimai per mėnesį neturi viršyti 20 procentų šeimos pajamų:</text:span></text:p>
      <text:p text:style-name="P194"><text:span text:style-name="T195">21.3.1</text:span><text:span text:style-name="T196">. Šeimos</text:span><text:span text:style-name="T197">, kurios pajamos (vidutinės šeimos pajamos, tenkančios vienam šeimos nariui) yra didesnės už valstybės remiamų pajamų dvigubą dydį, bet mažesnės už valstybės remiamų pajamų trigubą dydį, mokėjimo už socialinės priežiūros paslaugas dydis<text:s/></text:span><text:span text:style-name="T198">per mėnesį –<text:s/></text:span><text:span text:style-name="T199">5 procentai šeimos pajamų;</text:span></text:p>
      <text:p text:style-name="P200"><text:span text:style-name="T201">21.3.2</text:span><text:span text:style-name="T202">. Šeimos</text:span><text:span text:style-name="T203">, kurios pajamos (vidutinės šeimos pajamos, tenkančios vienam šeimos nariui) yra didesnės už valstybės remiamų pajamų trigubą dydį, mokėjimo už socialinės priežiūros paslaugas dydis per mėnesį – 10 procentų šeimos</text:span><text:span text:style-name="T204"><text:s/></text:span><text:span text:style-name="T205">pajamų;</text:span></text:p>
      <text:p text:style-name="P206"><text:span text:style-name="T207">21.4</text:span><text:span text:style-name="T208">. M</text:span><text:span text:style-name="T209">okėjimo už trumpiau nei 10 valandų per savaitę teikiamą socialinės priežiūros (pagalbą namuose) paslaugą dydis nustatomas proporcingai teikiamų valandų trukmei;</text:span></text:p>
      <text:p text:style-name="P210"><text:span text:style-name="T211">21.5</text:span><text:span text:style-name="T212">. Asmeniui (šeimai), teisės aktų nustatyta tvarka gaunančiam (-iai) socialinę pašalpą, arba asmeniui (šeimai), kurio (-os) pajamos (vidutinės šeimos pajamos, tenkančios vienam šeimos nariui) mažesnės už valstybės remiamų pajamų dvigubą dydį, mokėjimas už socialinės priežiūros paslaugas nenustatomas, išskyrus atvejus, kai šis asmuo yra socialinės rizikos suaugęs asmuo, kuris ilgiau kaip mėnesį per kalendorinius metus gyvena socialinių paslaugų įstaigoje ir joje gauna socialinę priežiūrą;<text:s/></text:span></text:p>
      <text:p text:style-name="P213"><text:span text:style-name="T214">21.6</text:span><text:span text:style-name="T215">. Mokėjimo dydis vienam asmeniui už socialinės priežiūros paslaugas, kurios teikiamos įstaigoje, per mėnesį – 5 procentai asmens pajamų.<text:s/></text:span></text:p>
      <text:p text:style-name="P216"><text:span text:style-name="T217">Atskaičius nustatytą asmens (šeimos) mokėjimo už socialinę priežiūrą dalį, asmens (vidutinės šeimos pajamos, tenkančios vienam šeimos nariui) mėnesio pajamos negali likti mažesnės už valstybės remiamų pajamų dvigubą dydį, o socialinės rizikos suaugusiam asmeniui, ilgiau kaip mėnesį per kalendorinius metus gyvenančiam socialinių paslaugų įstaigoje ir joje gaunančiam socialinę priežiūrą, mėnesio pajamos negali likti mažesnės nei 0,8 valstybės remiamų pajamų dydžio.</text:span></text:p>
      <text:p text:style-name="P218"><text:span text:style-name="T219">22</text:span><text:span text:style-name="T220">. Mokėjimas už dienos socialinės globos paslaugas:<text:s/></text:span></text:p>
      <text:p text:style-name="P221"><text:span text:style-name="T222">22.1</text:span><text:span text:style-name="T223">. Mokėjimo už dienos socialinės globos paslaugą dydis nustatomas<text:s/></text:span><text:span text:style-name="T224">vadovaujantis šiuo ir Mokėjimo tvarkos Aprašais.</text:span></text:p>
      <text:p text:style-name="P225"><text:span text:style-name="T226">22.2</text:span><text:span text:style-name="T227">. Vieno gyvenančio asmens mokėjimo už vieną kalendorinį mėnesį teikiamą dienos socialinės globos paslaugą dydis –<text:s/></text:span><text:span text:style-name="T228">20</text:span><text:span text:style-name="T229"><text:s/></text:span><text:span text:style-name="T230">procentų asmens pajamų;</text:span></text:p>
      <text:p text:style-name="P231"><text:span text:style-name="T232">22.3</text:span><text:span text:style-name="T233">. Asmeniui, gyvenančiam šeimoje, kurios pajamos vienam šeimos nariui neviršija valstybės remiamų pajamų trigubo dydžio, mokėjimo už vieną kalendorinį mėnesį teikiamą dienos socialinės globos paslaugą dydis – 20 procentų asmens pajamų;</text:span></text:p>
      <text:p text:style-name="P234"><text:span text:style-name="T235">22.4</text:span><text:span text:style-name="T236">. Asmeniui, gyvenančim šeimoje, kurios pajamos vienam šeimos nariui viršija valstybės remiamų pajamų trigubą dydį, mokėjimo už vieną kalendorinį mėnesį teikiamą dienos socialinės globos paslaugą dydis – 30 procentų asmens pajamų;</text:span></text:p>
      <text:p text:style-name="P237"><text:span text:style-name="T238">22.5</text:span><text:span text:style-name="T239">. Asmens mokėjimo už trumpiau nei vieną kalendorinį mėnesį ar ne visą dieną teikiamą dienos socialinę globos paslaugą dydis nustatomas proporcingai teikiamos dienos socialinės globos trukmei</text:span><text:span text:style-name="T240">.<text:s/></text:span><text:span text:style-name="T241">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242"><text:span text:style-name="T243">23</text:span><text:span text:style-name="T244">.</text:span><text:span text:style-name="T245"><text:s/></text:span><text:span text:style-name="T246">Mokėjimas už trumpalaikės socialinės globos paslaugas:</text:span></text:p>
      <text:p text:style-name="P247"><text:span text:style-name="T248">23.1</text:span><text:span text:style-name="T249">. Mokėjimo už trumpalaikės socialinės globos paslaugą dydis nustatomas<text:s/></text:span><text:span text:style-name="T250">vadovaujantis šiuo ir Mokėjimo tvarkos Aprašais;</text:span></text:p>
      <text:p text:style-name="P251"><text:span text:style-name="T252">23.2</text:span><text:span text:style-name="T253">. Mokėjimo už vieną kalendorinį mėnesį teikiamą trumpalaikės socialinės globos paslaugą dydis – 8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span text:style-name="T254"><text:s/></text:span></text:p>
      <text:p text:style-name="P255"><text:span text:style-name="T256">23.3</text:span><text:span text:style-name="T257">. Mokėjimo už trumpiau nei vieną kalendorinį mėnesį ar ne visą parą teikiamą trumpalaikę socialinės globos paslaugą dydis nustatomas proporcingai teikiamos trumpalaikės socialinės globos paslaugos trukmei;</text:span></text:p>
      <text:p text:style-name="P258"><text:span text:style-name="T259">24</text:span><text:span text:style-name="T260">. Mokėjimas už ilgalaikės socialinės globos paslaugas:</text:span></text:p>
      <text:p text:style-name="P261"><text:span text:style-name="T262">24.1</text:span><text:span text:style-name="T263">. Mokėjimas už ilgalaikės socialinės globos paslaugą dydis nustatomas<text:s/></text:span><text:span text:style-name="T264">vadovaujantis šiuo ir Mokėjimo tvarkos Aprašais;</text:span></text:p>
      <text:p text:style-name="P265"><text:span text:style-name="T266">24.2</text:span><text:span text:style-name="T267">. Mokėjimo už ilgalaikės socialinės globos paslaugą suaugusiam asmeniui dydis per mėnesį –<text:s/></text:span><text:span text:style-name="T268">80 procentų<text:s/></text:span><text:span text:style-name="T269">asmens pajamų,<text:s/></text:span><text:span text:style-name="T270">kai asmens,</text:span><text:span text:style-name="T271"><text:s/></text:span><text:span text:style-name="T272">turto vertė yra mažesnė už jo gyvenamosios vietos savivaldybėje nustatytą turto vertės normatyvą.</text:span><text:span text:style-name="T273"><text:s/></text:span><text:span text:style-name="T274">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275"><text:span text:style-name="T276">24.3</text:span><text:span text:style-name="T277">. Tuo atveju, kai suaugusio asmens turto vertė didesnė už jo gyvenamosios vietos savivaldybėje nustatytą turto vertės normatyvą, asmens mokėjimo už ilgalaikės socialinės globos suaugusiam asmeniui dydis per mėnesį padidėja vienu procentu, skaičiuojant nuo turto vertės viršijančios normatyvą;</text:span></text:p>
      <text:p text:style-name="P278"><text:span text:style-name="T279">24.4</text:span><text:span text:style-name="T280">. Vaikui su negalia mokėjimo už ilgalaikės socialinės globos paslaugą dydis nustatomas neatsižvelgiant į asmens turtą ir yra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281"><text:span text:style-name="T282">24.5</text:span><text:span text:style-name="T283">. Tuo atveju, kai asmuo teisės aktų nustatyta tvarka laikinai išvyksta iš ilgalaikę socialinės globos paslaugą teikiančios įstaigos, mokėjimo dydis už ilgalaikės socialinės globos paslaugą per išvykimo laiką nuo ketvirtos išvykimo paros – 30 procentų asmeniui nustatyto mokėjimo už ilgalaikę socialinę globą dydžio.</text:span></text:p>
      <text:p text:style-name="P284"><text:span text:style-name="T285">Išvykus ne ilgiau kaip trims paroms, mokėjimo už ilgalaikę socialinės globos paslaugą dydis nemažinamas.</text:span></text:p>
      <text:p text:style-name="P286"><text:span text:style-name="T287">25</text:span><text:span text:style-name="T288">.<text:s/></text:span><text:span text:style-name="T289">Asmuo (šeima), pageidaujantis (-i), kad jam būtų sumažintas mokestis už socialines paslaugas ar socialinės paslaugos būtų teikiamos nemokamai, pateikia prašymą Administracijai.<text:s/></text:span></text:p>
      <text:p text:style-name="P290"><text:span text:style-name="T291">26</text:span><text:span text:style-name="T292">.<text:s/></text:span><text:span text:style-name="T293">Prašymus atleisti nuo mokesčio už socialines paslaugas ar jį sumažinti, nagrinėja Administracijos direktoriaus sudaryta<text:s/></text:span><text:span text:style-name="T294">Socialinės paramos skyrimo komisija ir savo sprendimu rekomenduoja Administracijos direktoriaus įgaliotam asmeniui sumažinti mokestį arba atleisti asmenį (šeimą) nuo mokėjimo už konkrečią socialinę paslaugą:</text:span></text:p>
      <text:p text:style-name="P295"><text:span text:style-name="T296">26.1</text:span><text:span text:style-name="T297">. Atleisti asmenį (šeimą) nuo mokėjimo už bendrąsias socialines paslaugas;</text:span></text:p>
      <text:p text:style-name="P298"><text:span text:style-name="T299">26.2</text:span><text:span text:style-name="T300">. Atleisti asmenį (šeimą) nuo mokėjimo už socialinės priežiūros paslaugas;</text:span></text:p>
      <text:p text:style-name="P301"><text:span text:style-name="T302">26.3</text:span><text:span text:style-name="T303">. Atleisti asmenį nuo mokėjimo už dienos socialinės globos paslaugas;</text:span></text:p>
      <text:p text:style-name="P304"><text:span text:style-name="T305">26.4</text:span><text:span text:style-name="T306">. Atleisti asmenį nuo mokėjimo už trumpalaikės socialinės globos paslaugas;</text:span></text:p>
      <text:p text:style-name="P307"><text:span text:style-name="T308">26.5</text:span><text:span text:style-name="T309">. Atleisti asmenį nuo mokėjimo už ilgalaikės socialinės globos paslaugas.</text:span></text:p>
      <text:p text:style-name="P310"><text:span text:style-name="T311">27</text:span><text:span text:style-name="T312">. Nustatyti, kad krizių atvejais, kai asmuo (šeima) patiria fizinį ar psichologinį smurtą arba kyla grėsmė jo fiziniam ar emociniam saugumui, sveikatai ar gyvybei, socialinė priežiūra 7 pirmąsias kalendorines dienas teikiama nemokamai.</text:span></text:p>
      <text:p text:style-name="P313"><text:span text:style-name="T314">28</text:span><text:span text:style-name="T315">. Asmens atleidimas nuo mokėjimo (ar sumažinimo) už socialines paslaugas galioja vienus kalendorinius metus. Terminui pratęsti dokumentai pateikiami iš naujo.</text:span></text:p>
      <text:p text:style-name="P316"/>
      <text:p text:style-name="P317"><text:span text:style-name="T318">IV</text:span><text:span text:style-name="T319">.<text:s/></text:span><text:span text:style-name="T320">APSKAITA IR KONTROLĖ</text:span></text:p>
      <text:p text:style-name="P321"/>
      <text:p text:style-name="P322"><text:span text:style-name="T323">29</text:span><text:span text:style-name="T324">. Lėšos skirtos socialinėms paslaugoms finansuoti apskaitomos Administracijos buhalterinės apskaitos skyriuje.</text:span></text:p>
      <text:p text:style-name="P325"><text:span text:style-name="T326">30</text:span><text:span text:style-name="T327">. Socialinių paslaugų skyrimo išankstinę kontrolę vykdo Administracijos socialinės paramos skyriaus specialistai teisės į socialines paslaugas nustatymo ir prašymų bei kitų dokumentų priėmimo metu.</text:span></text:p>
      <text:p text:style-name="P328"><text:span text:style-name="T329">31</text:span><text:span text:style-name="T330">. Socialinių paslaugų skyrimo einamąją kontrolę vykdo Administracijos socialinės paramos skyriaus specialistai sprendimo, skirti socialines paslaugas priėmimo metu.<text:s/></text:span></text:p>
      <text:p text:style-name="P331"><text:span text:style-name="T332">32</text:span><text:span text:style-name="T333">. Finansinę kontrolę atlieka Valstybės kontrolė ir (ar) Savivaldybės kontrolieriaus tarnyba.</text:span></text:p>
      <text:p text:style-name="P334"><text:span text:style-name="T33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0-05-05T06:59:00Z</meta:creation-date>
    <dc:date>2020-05-05T06:59:00Z</dc:date>
    <meta:print-date>2016-06-13T12:35:00Z</meta:print-date>
    <meta:template xlink:href="Normal.dotm" xlink:type="simple"/>
    <meta:editing-cycles>2</meta:editing-cycles>
    <meta:editing-duration>PT0S</meta:editing-duration>
    <meta:document-statistic meta:page-count="6" meta:paragraph-count="243" meta:word-count="2472" meta:character-count="19243" meta:row-count="500" meta:non-whitespace-character-count="17014"/>
  </office:meta>
</office:document-meta>
</file>