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02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02in">
        <style:tab-stops>
          <style:tab-stop style:type="left" style:position="0.7875in"/>
          <style:tab-stop style:type="left" style:position="0.9847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0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center" fo:text-indent="0.3937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keep-with-next="always" fo:widows="0" fo:orphans="0" fo:margin-left="0.075in">
        <style:tab-stops>
          <style:tab-stop style:type="left" style:position="3.3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LIETUVOS BANKO VALDYBA</text:p>
      <text:p text:style-name="P13">NUTARIMAS</text:p>
      <text:p text:style-name="P14">DĖL LIETUVOS BANKO VALDYBOS 2012 M. LIEPOS 12 D. NUTARIMO NR. 03-160 „DĖL FINANSŲ MAKLERIO ĮMONIŲ, VALDYMO ĮMONIŲ IR INVESTICINIŲ BENDROVIŲ-VALDYTOJŲ VISUOMENEI SKELBIAMOS INFORMACIJOS TAISYKLIŲ PATVIRTINIMO“ PAKEITIMO<text:s/></text:p>
      <text:p text:style-name="P15"/>
      <text:p text:style-name="P16"><text:span text:style-name="T17">2022 m. vasario<text:s/></text:span><text:span text:style-name="T18">10</text:span><text:span text:style-name="T19"><text:s/>d. Nr.</text:span><text:span text:style-name="T20"><text:s/></text:span><text:span text:style-name="T21">03-28</text:span></text:p>
      <text:p text:style-name="P22">Vilnius</text:p>
      <text:p text:style-name="P23"/>
      <text:p text:style-name="P24"><text:span text:style-name="T25">Lietuvos banko valdyba n u t a r i a:</text:span></text:p>
      <text:p text:style-name="P26"><text:span text:style-name="T27">Pakeisti</text:span><text:span text:style-name="T28"><text:s/>Finansų maklerio įmonių, valdymo įmonių ir investicinių bendrovių-valdytojų visuomenei skelbiamos informacijos taisykles, patvirtintas Lietuvos banko valdybos 2012 m. liepos 12 d. nutarimu Nr. 03-160 „Dėl Finansų maklerio įmonių, valdymo įmonių ir investicinių bendrovių-valdytojų visuomenei skelbiamos informacijos taisyklių patvirtinimo“:</text:span></text:p>
      <text:p text:style-name="P29"><text:span text:style-name="T30">1</text:span><text:span text:style-name="T31">.</text:span><text:span text:style-name="T32"><text:tab/></text:span><text:span text:style-name="T33">Pripažinti netekusiu galios 11.6 papunktį.</text:span></text:p>
      <text:p text:style-name="P34"><text:span text:style-name="T35">2</text:span><text:span text:style-name="T36">.</text:span><text:span text:style-name="T37"><text:tab/></text:span><text:span text:style-name="T38">Pakeisti IV skyrių ir jį išdėstyti nauja redakcija:</text:span></text:p>
      <text:p text:style-name="P39"><text:span text:style-name="T40">„</text:span><text:span text:style-name="T41">IV</text:span><text:span text:style-name="T42">.<text:s/></text:span><text:span text:style-name="T43">INFORMACIJOS SKELBIMO IR TURINIO REIKALAVIMAI</text:span></text:p>
      <text:p text:style-name="P44"><text:span text:style-name="T45">15</text:span><text:span text:style-name="T46">. Įmonė turi atskleisti:</text:span></text:p>
      <text:p text:style-name="P47"><text:span text:style-name="T48">15.1</text:span><text:span text:style-name="T49">. finansų maklerio įmonė – vidaus kapitalo pakankamumo vertinimo procesą, pagrindinius jo organizavimo principus, šio proceso metu nustatytas finansų maklerio įmonei reikšmingas rizikos rūšis ir pasirinktus metodus, skirtus jos vidaus kapitalo pakankamumui vertinti, ir kitus aspektus, nustatytus Finansų maklerio įmonių valdymo ir vidaus kapitalo ir likvidžiojo turto poreikio nustatymo tvarkos apraše, patvirtintame Lietuvos banko valdybos 2015 m. birželio 11 d. nutarimu Nr. 03-92 „Dėl Finansų maklerio įmonių vidaus kapitalo ir likvidžiojo turto poreikio nustatymo tvarkos aprašo patvirtinimo“;</text:span></text:p>
      <text:p text:style-name="P50"><text:span text:style-name="T51">15.2</text:span><text:span text:style-name="T52"><text:s/>valdymo įmonė ir investicinė bendrovė-valdytoja – nuosavų lėšų reikalavimų ataskaitų, patvirtintų Lietuvos banko valdybos 2015 m. kovo 26 d. nutarimu Nr. 03-34 „Dėl Valdymo įmonių nuosavų lėšų dydžio apskaičiavimo taisyklių ir nuosavų lėšų reikalavimų ataskaitų formų patvirtinimo“, duomenis tiek, kad būtų aišku, kaip įmonė vykdė nuosavų lėšų reikalavimus.“</text:span></text:p>
      <text:p text:style-name="P53"><text:span text:style-name="T54">3</text:span><text:span text:style-name="T55">.</text:span><text:span text:style-name="T56"><text:tab/></text:span><text:span text:style-name="T57">Pripažinti netekusiu galios 15</text:span><text:span text:style-name="T58">1</text:span><text:span text:style-name="T59"><text:s/>punktą.<text:s/></text:span></text:p>
      <text:p text:style-name="P60"><text:span text:style-name="T61">4</text:span><text:span text:style-name="T62">.</text:span><text:span text:style-name="T63"><text:tab/></text:span><text:span text:style-name="T64">Pripažinti netekusiu galios 18.1 papunktį.</text:span></text:p>
      <text:p text:style-name="P65"/>
      <text:p text:style-name="P66"/>
      <text:h text:style-name="P67" text:outline-level="3"><text:span text:style-name="T68">Valdybos pirmininkas</text:span><text:span text:style-name="T69"><text:tab/>Gediminas Šimkus</text:span></text:h>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guliuojamos rinkos operatoriaus ir Lietuvos centrinio vertybinių popierių depozitoriumo kapitalo reikalavimų taisyklių patvirtinimo</dc:title>
    <dc:subject>03-69</dc:subject>
    <meta:initial-creator>Vaida Sinušaitė</meta:initial-creator>
    <dc:creator>adlibuser</dc:creator>
    <meta:creation-date>2022-02-15T08:49:00Z</meta:creation-date>
    <dc:date>2022-02-15T08:49: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0" meta:word-count="229" meta:character-count="1989" meta:row-count="127" meta:non-whitespace-character-count="1780"/>
  </office:meta>
</office:document-meta>
</file>