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5-06-26 ĮSAKYMO NR. 30-2368 „DĖL DOKUMENTŲ FORMŲ TVIRTINIMO“ PAKEITIMO</text:span></text:p>
      <text:p text:style-name="P16"/>
      <text:p text:style-name="P17">2017 m. lapkričio 15 d. Nr. 30-2821</text:p>
      <text:p text:style-name="P18">Vilnius</text:p>
      <text:p text:style-name="P19"/>
      <text:p text:style-name="P20"/>
      <text:p text:style-name="P21"><text:span text:style-name="T22"> </text:span><text:span text:style-name="T23">Vadovaudamasis Lietuvos Respublikos vietos savivaldos įstatymo 18 straipsnio 1 dalimi,</text:span></text:p>
      <text:p text:style-name="P24"><text:span text:style-name="T25">k e i č i u <text:s/>Vilniaus miesto savivaldybės administracijos direktoriaus 2015 m. birželio 26 d. įsakymo Nr. 30-2368 „Dėl dokumentų formų tvirtinimo“ 1.5 punktu patvirtintą Vilniaus miesto savivaldybės administracijos Saugaus miesto departamento Administracinės veiklos skyriaus išduodamo leidimo organizuoti renginį formą ir išdėstau ją nauja redakcija (pridedama).</text:span></text:p>
      <text:p text:style-name="P26"/>
      <text:p text:style-name="P27"/>
      <text:p text:style-name="P28"/>
      <text:p text:style-name="P29">Administracijos direktorius<text:tab/><text:tab/><text:tab/><text:tab/><text:tab/>Povilas Podersk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1-22T11:31:00Z</meta:creation-date>
    <dc:date>2017-11-22T11:3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87" meta:character-count="721" meta:row-count="59" meta:non-whitespace-character-count="651"/>
  </office:meta>
</office:document-meta>
</file>