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fo:letter-spacing="0.0416in"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3937in"/>
      <style:text-properties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text-indent="0.3937in"/>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15 M. GRUODŽIO 3 D. ĮSAKYMO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PAKEITIMO</text:p>
      <text:p text:style-name="P11"/>
      <text:p text:style-name="P12">2021 m. liepos 7 d. Nr. D1-406</text:p>
      <text:p text:style-name="P13">Vilnius<text:line-break/></text:p>
      <text:p text:style-name="P14"/>
      <text:p text:style-name="P15"><text:span text:style-name="T16">Pakeičiu</text:span><text:span text:style-name="T17"><text:s/>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ą Nr. 1, patvirtintą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ir 23 punktą išdėstau taip:</text:span></text:p>
      <text:p text:style-name="P18"><text:span text:style-name="T19">„</text:span><text:span text:style-name="T20">23</text:span><text:span text:style-name="T21">. Tam tikrais atvejais dėl objektyvių priežasčių, kurių projekto vykdytojas negalėjo numatyti paraiškos pateikimo ir vertinimo metu, projekto veiklų įgyvendinimo laikotarpis gali būti pratęstas Projektų taisyklių nustatyta tvarka, bet ne vėliau kaip iki 2023 m. rugsėjo 30 d.“</text:span></text:p>
      <text:p text:style-name="P22"/>
      <text:p text:style-name="P23"/>
      <text:p text:style-name="P24"/>
      <text:p text:style-name="P25">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7T06:56:00Z</meta:creation-date>
    <dc:date>2021-07-07T06:5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 meta:paragraph-count="16" meta:word-count="190" meta:character-count="1543" meta:row-count="48" meta:non-whitespace-character-count="1369"/>
  </office:meta>
</office:document-meta>
</file>