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305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208in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 administracijos direktoriaus 2007 m. sausio 2 d. įsakymo Nr. DV-9 „Dėl<text:s/></text:span><text:span text:style-name="T11">Pasvalio rajono savivaldybės administracijos</text:span></text:p>
      <text:p text:style-name="P12"><text:span text:style-name="T13">darbo tvarkos reglamento ir vidaus tvarkos taisyklių patvirtinimo“</text:span><text:span text:style-name="T14"><text:s/>pakeitimo<text:s/></text:span></text:p>
      <text:p text:style-name="Normal"/>
      <text:p text:style-name="P15">2018 m. gruodžio 3 d. Nr. DV-747<text:s/></text:p>
      <text:p text:style-name="P16">Pasvalys</text:p>
      <text:p text:style-name="P17"/>
      <text:p text:style-name="P18"/>
      <text:p text:style-name="P19">Vadovaudamasis Lietuvos Respublikos vietos savivaldos įstatymo 18 straipsnio 1 dalimi, Lietuvos Respublikos valstybės tarnybos įstatymo Nr. VIII-1316 pakeitimo įstatymu:<text:span text:style-name="T20"><text:s/></text:span></text:p>
      <text:p text:style-name="P21"><text:span text:style-name="T22">1</text:span><text:span text:style-name="T23">.</text:span><text:span text:style-name="T24"><text:tab/></text:span><text:span text:style-name="T25">Keičiu</text:span><text:s/>Pasvalio rajono savivaldybės administracijos darbo reglamento, patvirtinto<text:s/><text:span text:style-name="T26">Administracijos direktoriaus 2007 m. sausio 2 d. įsakymu Nr. DV-9 „Dėl Pasvalio rajono savivaldybės administracijos darbo tvarkos reglamento ir vidaus tvarkos taisyklių patvirtinimo“ (Administracijos direktoriaus 2017 m. vasario 28 d. įsakymo Nr. DV-163 redakcija) (su visais aktualiais pakeitimais), 25-1 punktą ir jį išdėstau taip:<text:s/></text:span></text:p>
      <text:p text:style-name="P27"><text:span text:style-name="T28">„</text:span><text:span text:style-name="T29">25-1</text:span><text:span text:style-name="T30">. Darbuotojui, atleidžiamam iš darbo/pareigų teisės aktų nustatyta tvarka sudarant rašytinį šalių susitarimą, gali būti išmokama iki atleidimo jo gauto vidutinio darbo užmokesčio dydžio išeitinė kompensacija, atsižvelgiant į darbuotojo darbo/tarnybos stažą Administracijoje:</text:span></text:p>
      <text:p text:style-name="P31"><text:span text:style-name="T32">25-1.1</text:span><text:span text:style-name="T33">. iki vienų metų – 1 mėnesio;</text:span></text:p>
      <text:p text:style-name="P34"><text:span text:style-name="T35">25-1.2</text:span><text:span text:style-name="T36">. nuo vienų iki penkerių metų – 2 mėnesių;</text:span></text:p>
      <text:p text:style-name="P37"><text:span text:style-name="T38">25-1.3</text:span><text:span text:style-name="T39">. nuo penkerių iki dešimt metų – 3 mėnesių;</text:span></text:p>
      <text:p text:style-name="P40"><text:span text:style-name="T41">25-1.4</text:span><text:span text:style-name="T42">. nuo dešimt iki dvidešimt metų – 4 mėnesių;</text:span></text:p>
      <text:p text:style-name="P43"><text:span text:style-name="T44">25-1.5</text:span><text:span text:style-name="T45">. daugiau kaip dvidešimt metų – 5 mėnesių.“</text:span></text:p>
      <text:p text:style-name="P46"><text:span text:style-name="T47">2</text:span><text:span text:style-name="T48">.<text:s/></text:span><text:span text:style-name="T49">Paved</text:span><text:span text:style-name="T50">u:</text:span></text:p>
      <text:p text:style-name="P51"><text:span text:style-name="T52">2.1</text:span><text:span text:style-name="T53">. Bendrojo skyriaus vyriausiajai specialistei Astai Pagojienei įsakymą paskelbti Savivaldybės interneto tinklapyje ir su juo supažindinti struktūrinių bei struktūrinių teritorinių padalinių vadovus, o vadovams – savo struktūrinio padalinio darbuotojus;</text:span></text:p>
      <text:p text:style-name="P54"><text:span text:style-name="T55">2.2</text:span><text:span text:style-name="T56">. Juridinio ir personalo skyriaus vyriausiajai specialistei Linai Valantonei paskelbti įsakymą Administracijos skelbimų lentoje.</text:span></text:p>
      <text:p text:style-name="P57"><text:span text:style-name="T58">3</text:span><text:span text:style-name="T59">.<text:s/></text:span><text:span text:style-name="T60">Nustatau</text:span>, kad šio įsakymo 1 punktas įsigalioja 2019 m. sausio 1 d.</text:p>
      <text:p text:style-name="P61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s/><text:tab/><text:tab/><text:tab/><text:tab/><text:tab/><text:tab/><text:tab/><text:s text:c="9"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12-04T06:53:00Z</meta:creation-date>
    <dc:date>2018-12-04T06:53:00Z</dc:date>
    <meta:print-date>2018-11-13T13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96" meta:character-count="2227" meta:row-count="51" meta:non-whitespace-character-count="1942"/>
  </office:meta>
</office:document-meta>
</file>