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Į EUROPOS PARLAMENTĄ ĮSTATYMO NR. IX-1837 9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8 straipsnio pakeitimas</text:span></text:p>
        <text:p text:style-name="P36"><text:span text:style-name="T37">Pakeisti 98 straipsnį ir jį išdėstyti taip:</text:span></text:p>
        <text:p text:style-name="P38"><text:span text:style-name="T39">„</text:span><text:span text:style-name="T40">98</text:span><text:span text:style-name="T41"><text:s/>straipsnis.<text:s/></text:span><text:span text:style-name="T42">Baigiamosios nuostatos</text:span></text:p>
        <text:p text:style-name="P43"><text:span text:style-name="T44">Šis įstatymas negali būti keičiamas<text:s/></text:span><text:span text:style-name="T45">nuo<text:s/></text:span><text:span text:style-name="T46">rinkimų į Europos Parlamentą datos paskelbimo di</text:span><text:span text:style-name="T47">enos iki rinkimų galutinių rezultatų paskelbimo arba rinkimų rezultatų pripažinimo negaliojančiais dienos, išskyrus atvejus, kai reikia įgyvendinti Konstitucinio Teismo nutarimą</text:span><text:span text:style-name="T48"><text:s/>arba Europos Sąjungos teisės aktą</text:span><text:span text:style-name="T49">.“</text:span></text:p>
        <text:p text:style-name="P50"/>
        <text:p text:style-name="P51"><text:span text:style-name="T52">2</text:span><text:span text:style-name="T53"><text:s/>straipsnis.<text:s/></text:span><text:span text:style-name="T54">Įstatymo įsigal</text:span><text:span text:style-name="T55">iojimas</text:span></text:p>
        <text:p text:style-name="P56"><text:span text:style-name="T57">Šis įstatymas įsigalioja 2020 m. liepos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6:27:00Z</meta:creation-date>
    <dc:date>2018-11-12T06:27:00Z</dc:date>
    <meta:print-date>2018-10-26T06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89" meta:row-count="25" meta:non-whitespace-character-count="704"/>
  </office:meta>
</office:document-meta>
</file>