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text:s/><text:line-break/>TARYBA</text:p>
      <text:p text:style-name="P10"/>
      <text:p text:style-name="P11"><text:span text:style-name="T12">SPRENDIMAS</text:span></text:p>
      <text:p text:style-name="P13"><text:span text:style-name="T14">DĖL PLUNGĖS RAJONO SAVIVALDYBĖS TARYBOS 2019 M. BALANDŽIO 25 D. SPRENDIMO NR. T1-74 „DĖL PLUNGĖS RAJONO SAVIVALDYBĖS TARYBOS VEIKLOS REGLAMENTO PATVIRTINIMO“<text:s/></text:span><text:span text:style-name="T15">IR JĮ KEITUSIŲ SPRENDIMŲ PAKEITIMO</text:span></text:p>
      <text:p text:style-name="P16"/>
      <text:p text:style-name="P17"><text:span text:style-name="T18">2020 m. gruodžio 22 d. Nr. T1-282</text:span></text:p>
      <text:p text:style-name="P19">Plungė</text:p>
      <text:p text:style-name="P20"/>
      <text:p text:style-name="P21"><text:span text:style-name="T22">Plungės rajono savivaldybės taryba <text:s/>n u s p r e n d ž i a:</text:span></text:p>
      <text:p text:style-name="P23"><text:span text:style-name="T24">1</text:span><text:span text:style-name="T25">. Pakeisti Plungės rajono savivaldybės tarybos veiklos reglamento, patvirtinto Plungės rajono savivaldybės tarybos 2019 m. balandžio 25 d. sprendimu Nr. T1-74 „Dėl Plungės rajono savivaldybės tarybos veiklos reglamento patvirtinimo“ (kartu su 2019 m. rugsėjo 26 d. sprendimu Nr. T1-237, 2020 m. balandžio 23 d. sprendimu Nr. T1-34), 143.17, 143.19, 143.41, 195.3, 195.16, 195.17, 197.1 punktus ir juos išdėstyti nauja redakcija:</text:span></text:p>
      <text:p text:style-name="P26"><text:span text:style-name="T27">„</text:span><text:span text:style-name="T28">143.17</text:span><text:span text:style-name="T29">.<text:s/></text:span><text:span text:style-name="T30">mero, Savivaldybės administracijos direktoriaus, Savivaldybės Kontrolės ir audito tarnybos, biudžetinių ir viešųjų įstaigų (kurių savininkė yra Savivaldybė), Savivaldybės valdomų</text:span><text:span text:style-name="T31"><text:s/></text:span><text:span text:style-name="T32">įmonių ir organizacijų metinių veiklos</text:span><text:span text:style-name="T33"><text:s/></text:span><text:span text:style-name="T34">ataskaitų (švietimo įstaigų metinės veiklos ataskaitos yra švietimo įstaigos vadovų metų veiklos ataskaitų dalis ir yra rengiamos Lietuvos Respublikos švietimo įstatyme nustatyta tvarka) ir atsakymų į Savivaldybės tarybos narių paklausimus išklausymas Reglamento nustatyta tvarka, sprendimų dėl šių ataskaitų ir atsakymų priėmimas Įstatymo 13 straipsnio 5, 6, 8 ir 9 dalyse nustatyta tvarka rengiant, pateikiant sprendimų projektus ir dėl jų balsuojant;“</text:span><text:span text:style-name="T35"><text:s/></text:span></text:p>
      <text:p text:style-name="P36"><text:span text:style-name="T37">„</text:span><text:span text:style-name="T38">143.19</text:span><text:span text:style-name="T39">. Savivaldybės biudžetinių ir viešųjų įstaigų (kurių savininkė yra Savivaldybė), Savivaldybės įmonių, akcinių bendrovių, uždarųjų akcinių bendrovių (toliau – Savivaldybės juridiniai asmenys) steigimas, reorganizavimas, likvidavimas ir jų priežiūra, dalyvavimas steigiant, reorganizuojant ir likviduojant viešuosius ir privačius juridinius asmenis; seniūnijų – biudžetinių įstaigų – nuostatų tvirtinimas;</text:span><text:span text:style-name="T40">“</text:span></text:p>
      <text:p text:style-name="P41"><text:span text:style-name="T42">„</text:span><text:span text:style-name="T43">143.41</text:span><text:span text:style-name="T44">.</text:span><text:span text:style-name="T45"><text:s/>Savivaldybės tarybos narių delegavimas į R</text:span><text:span text:style-name="T46">egiono plėtros tarybos kolegiją</text:span><text:span text:style-name="T47">, įstatymų nustatytas komisijas ir įgaliojimų jiems suteikimas. Esant būtinybei, dėl Regioninės plėtros tarybos kolegijos sprendimų projektų atitikimo Savivaldybės interesams meras (jo nesant - kitas tarybos narys) gali kreiptis į Savivaldybės tarybą. Savivaldybės tarybos sprendimai yra privalomi atstovaujantiesiems Savivaldybės tarybai Regioninėje plėtros tarybos kolegijoje;</text:span><text:span text:style-name="T48">“</text:span></text:p>
      <text:p text:style-name="P49"><text:span text:style-name="T50">„</text:span><text:span text:style-name="T51">195.3</text:span><text:span text:style-name="T52">. atstovauja Savivaldybei Regiono plėtros<text:s/></text:span><text:span text:style-name="T53">tarybos kolegijoje</text:span><text:span text:style-name="T54">;“</text:span></text:p>
      <text:p text:style-name="P55"><text:span text:style-name="T56">„</text:span><text:span text:style-name="T57">195.16</text:span><text:span text:style-name="T58">.<text:s/></text:span><text:span text:style-name="T59">priima į pareigas ir atleidžia iš jų biudžetinių įstaigų, išskyrus seniūnijas – biudžetines įstaigas, vadovus; įgyvendina kitas funkcijas, susijusias su visų biudžetinių įstaigų vadovų darbo santykiais, Darbo kodekso ir kitų teisės aktų nustatyta tvarka; Įstatymo nustatytais atvejais, kai meras negali eiti pareigų, šias funkcijas įgyvendina mero pavaduotojas ar mero pareigas laikinai einantis Savivaldybės tarybos narys;“</text:span><text:span text:style-name="T60"><text:s/></text:span></text:p>
      <text:p text:style-name="P61"><text:span text:style-name="T62">„</text:span><text:span text:style-name="T63">195.17</text:span><text:span text:style-name="T64">.<text:s/></text:span><text:span text:style-name="T65">priima į pareigas ir atleidžia iš jų viešųjų įstaigų (kurių savininkė yra Savivaldybė)</text:span><text:span text:style-name="T66"><text:s/></text:span><text:span text:style-name="T67">vadovus; įgyvendina kitas funkcijas, susijusias su visų viešųjų įstaigų (kurių savininkė yra Savivaldybė) vadovų darbo santykiais, Darbo kodekso ir kitų teisės aktų nustatyta tvarka; Įstatymo<text:s/></text:span><text:soft-page-break/><text:span text:style-name="T68">nustatytais atvejais, kai meras negali eiti pareigų, šias funkcijas įgyvendina mero pavaduotojas ar mero pareigas laikinai einantis Savivaldybės tarybos narys;“</text:span></text:p>
      <text:p text:style-name="P69"><text:span text:style-name="T70">„</text:span><text:span text:style-name="T71">197.1</text:span><text:span text:style-name="T72">. Savivaldybei būtų tinkamai atstovaujama R</text:span><text:span text:style-name="T73">egiono</text:span><text:span text:style-name="T74"><text:s/>plėtros<text:s/></text:span><text:span text:style-name="T75">tarybos kolegijoje</text:span><text:span text:style-name="T76"><text:s/>ir šios<text:s/></text:span><text:span text:style-name="T77">Kolegijos</text:span><text:span text:style-name="T78"><text:s/>priimti sprendimai būtų tinkamai įgyvendinami Savivaldybėje;“.<text:s/></text:span></text:p>
      <text:p text:style-name="P79"/>
      <text:p text:style-name="P80"/>
      <text:p text:style-name="P81"/>
      <text:p text:style-name="P82">Savivaldybės meras<text:s/><text:tab/>Audrius Klišon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asiunas</meta:initial-creator>
    <dc:creator>adlibuser</dc:creator>
    <meta:creation-date>2021-05-28T07:41:00Z</meta:creation-date>
    <dc:date>2021-05-28T07:41:00Z</dc:date>
    <meta:print-date>2019-04-30T11:19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512" meta:character-count="3457" meta:row-count="274" meta:non-whitespace-character-count="3021"/>
  </office:meta>
</office:document-meta>
</file>