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background-color="#FFFF00"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0"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fo:margin-left="0.3166in" fo:text-indent="-0.2951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style:text-properties fo:color="#000000" style:font-size-complex="12pt" fo:hyphenate="false"/>
    </style:style>
    <style:style style:name="P26" style:parent-style-name="Normal" style:family="paragraph">
      <style:paragraph-properties fo:widows="0" fo:orphans="0"/>
      <style:text-properties fo:color="#000000" style:font-size-complex="12pt" fo:hyphenate="false"/>
    </style:style>
    <style:style style:name="P27" style:parent-style-name="Normal" style:family="paragraph">
      <style:paragraph-properties fo:text-align="justify" fo:text-indent="0.5909in">
        <style:tab-stops>
          <style:tab-stop style:type="left" style:position="0.129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1298in"/>
          <style:tab-stop style:type="left" style:position="0.688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0986in"/>
          <style:tab-stop style:type="left" style:position="0.6888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4923in">
        <style:tab-stops>
          <style:tab-stop style:type="left" style:position="0.1298in"/>
          <style:tab-stop style:type="left" style:position="0.688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1298in"/>
          <style:tab-stop style:type="left" style:position="0.688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tab-stop style:type="left" style:position="-0.3625in"/>
          <style:tab-stop style:type="left" style:position="0.1965in"/>
        </style:tab-stops>
      </style:paragraph-properties>
    </style:style>
    <style:style style:name="P62" style:parent-style-name="Normal" style:family="paragraph">
      <style:paragraph-properties fo:text-align="justify" fo:margin-left="0.4923in">
        <style:tab-stops>
          <style:tab-stop style:type="left" style:position="-0.3625in"/>
          <style:tab-stop style:type="left" style:position="0.1965in"/>
        </style:tab-stops>
      </style:paragraph-properties>
      <style:text-properties style:font-size-complex="12pt"/>
    </style:style>
    <style:style style:name="P63" style:parent-style-name="Normal" style:family="paragraph">
      <style:paragraph-properties fo:text-align="justify" fo:margin-left="0.4923in">
        <style:tab-stops>
          <style:tab-stop style:type="left" style:position="-0.3625in"/>
          <style:tab-stop style:type="left" style:position="0.1965in"/>
        </style:tab-stops>
      </style:paragraph-properties>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0.075in">
        <style:tab-stops>
          <style:tab-stop style:type="left" style:position="4.8in"/>
        </style:tab-stops>
      </style:paragraph-properties>
    </style:style>
    <style:style style:name="P66" style:parent-style-name="Normal" style:master-page-name="MPF1" style:family="paragraph">
      <style:paragraph-properties fo:break-before="page" fo:margin-left="3.3472in" fo:text-indent="0.5909in" style:page-number="1">
        <style:tab-stops/>
      </style:paragraph-properties>
      <style:text-properties style:font-name-asian="Calibri" style:font-size-complex="12pt"/>
    </style:style>
    <style:style style:name="P71" style:parent-style-name="Normal" style:family="paragraph">
      <style:paragraph-properties fo:margin-left="3.3472in" fo:text-indent="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left="3.3472in" fo:text-indent="0.5909in">
        <style:tab-stops/>
      </style:paragraph-properties>
      <style:text-properties style:font-name-asian="Calibri" style:font-size-complex="12pt"/>
    </style:style>
    <style:style style:name="P76" style:parent-style-name="Normal" style:family="paragraph">
      <style:paragraph-properties fo:text-indent="0.5909in"/>
      <style:text-properties style:font-name-asian="Calibri" style:font-size-complex="12pt"/>
    </style:style>
    <style:style style:name="P77" style:parent-style-name="Normal" style:family="paragraph">
      <style:paragraph-properties fo:text-indent="0.5909in"/>
      <style:text-properties style:font-name-asian="Calibri" style:font-size-complex="12pt"/>
    </style:style>
    <style:style style:name="P78" style:parent-style-name="Normal" style:family="paragraph">
      <style:paragraph-properties fo:text-align="center" fo:margin-left="0.3166in" fo:text-indent="-0.2951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name-asian="Calibri"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indent="0.4923in"/>
    </style:style>
    <style:style style:name="P181"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indent="0.4923in"/>
      <style:text-properties style:font-name-asian="Calibri"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language-complex="lt" style:country-complex="L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language-complex="lt" style:country-complex="L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81"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text:span text:style-name="T12">DĖL<text:s/></text:span><text:span text:style-name="T13">EKSPERTŲ PASITELKIMO PRETENDENTŲ Į LAISVAS ARBA ATSILAISVINANČIAS APYLINKĖS TEISMO TEISĖJŲ VIETAS BEI TEISĖJŲ KARJEROS SIEKIANČIŲ ASMENŲ ASMENINIŲ BŪDO IR PAŽINTINIŲ SAVYBIŲ IR ASMENINIŲ KOMPETENCIJŲ ĮVERTINIMUI</text:span><text:span text:style-name="T14"><text:s/></text:span><text:span text:style-name="T15">TVARKOS APRAŠO PATVIRTINIMO</text:span></text:p>
      <text:p text:style-name="P16"/>
      <text:p text:style-name="P17"><text:span text:style-name="T18">20</text:span><text:span text:style-name="T19">22</text:span><text:span text:style-name="T20"><text:s/>m.</text:span><text:span text:style-name="T21"><text:s/>sausio 28 d.<text:s/></text:span><text:span text:style-name="T22">Nr.<text:s/></text:span><text:span text:style-name="T23">13P-33-(7.1.2.)</text:span></text:p>
      <text:p text:style-name="P24">Vilnius</text:p>
      <text:p text:style-name="P25"/>
      <text:p text:style-name="P26"/>
      <text:p text:style-name="P27"><text:span text:style-name="T28">Vadovaudamasi Lietuvos Respublikos teismų įstatymo<text:s/></text:span><text:span text:style-name="T29">55</text:span><text:span text:style-name="T30">1</text:span><text:span text:style-name="T31"><text:s/>straipsnio 8 dalimi</text:span><text:span text:style-name="T32">, Teisėjų taryba n u t a r i a :</text:span></text:p>
      <text:p text:style-name="P33"><text:span text:style-name="T34">1</text:span><text:span text:style-name="T35">.</text:span><text:span text:style-name="T36"><text:tab/></text:span><text:span text:style-name="T37">Patvirtinti<text:s/></text:span><text:span text:style-name="T38">Ekspertų pasitelkimo pretendentų į laisvas arba atsilaisvinančias apylinkės teismo teisėjų vietas bei teisėjų karjeros siekiančių asmenų asmeninių būdo ir pažintinių savybių ir asmeninių kompetencijų įvertinimui tvarkos aprašą (pridedama).</text:span></text:p>
      <text:p text:style-name="P39"><text:span text:style-name="T40">2</text:span><text:span text:style-name="T41">.</text:span><text:span text:style-name="T42"><text:tab/></text:span><text:span text:style-name="T43">Pavesti Nacionalinės teismų administracijos direktoriui paskirti atsakingus darbuotojus, kurie užtikrins<text:s/></text:span><text:span text:style-name="T44">pretendentų į laisvas arba atsilaisvinančias apylinkės teismo teisėjų vietas bei teisėjų<text:s/></text:span><text:soft-page-break/><text:span text:style-name="T45">karjeros siekiančių asmenų asmeninių būdo ir pažintinių savybių ir asmeninių kompetencijų įvertinimui reikalingų<text:s/></text:span><text:span text:style-name="T46">ekspertų pasitelkimą<text:s/></text:span><text:span text:style-name="T47">pagal šiuo nutarimu patvirtintos tvarkos reikalavimus.</text:span><text:span text:style-name="T48"><text:s/></text:span></text:p>
      <text:p text:style-name="P49"><text:span text:style-name="T50">3</text:span><text:span text:style-name="T51">.</text:span><text:span text:style-name="T52"><text:tab/>Nustatyti, kad<text:s/></text:span><text:span text:style-name="T53">pretendentų į laisvas arba atsilaisvinančias apylinkės teismo teisėjų vietas bei teisėjų karjeros siekiančių asmenų asmeninių būdo ir pažintinių savybių ir asmeninių kompetencijų įvertinimo atlikimo tvarką</text:span><text:span text:style-name="T54"><text:s/>nustato Teisėjų taryba atskiru teisės aktu.</text:span></text:p>
      <text:p text:style-name="P55"><text:span text:style-name="T56">4</text:span><text:span text:style-name="T57">.</text:span><text:span text:style-name="T58"><text:tab/>Nustatyti, kad šis<text:s/></text:span><text:span text:style-name="T59">nutarimas</text:span><text:span text:style-name="T60"><text:s/>įsigalioja 2022 m. vasario 1 d.<text:s/></text:span></text:p>
      <text:p text:style-name="P61"/>
      <text:p text:style-name="P62"/>
      <text:p text:style-name="P63"/>
      <text:p text:style-name="Normal"><text:span text:style-name="T64">Pirmininkė</text:span><text:tab/><text:tab/><text:tab/><text:tab/><text:tab/>Sigita Rudėnaitė</text:p>
      <text:p text:style-name="Normal"/>
      <text:p text:style-name="P65"/>
      <text:p text:style-name="Normal">Sekretorius<text:tab/><text:tab/><text:tab/><text:tab/><text:tab/>Ramūnas Gadliauskas</text:p>
      <text:p text:style-name="Normal"/>
      <text:soft-page-break/>
      <text:p text:style-name="P66">PATVIRTINTA</text:p>
      <text:p text:style-name="P71"><text:span text:style-name="T72">Teisėjų tarybos 202</text:span><text:span text:style-name="T73">2</text:span><text:span text:style-name="T74"><text:s/>m. sausio 28 d.</text:span></text:p>
      <text:p text:style-name="P75">nutarimu Nr. 13P-33-(7.1.2.)</text:p>
      <text:p text:style-name="P76"/>
      <text:p text:style-name="P77"/>
      <text:p text:style-name="P78"><text:span text:style-name="T79">EKSPERTŲ PASITELKIMO PRETENDENTŲ Į LAISVAS ARBA ATSILAISVINANČIAS APYLINKĖS TEISMO TEISĖJŲ VIETAS BEI TEISĖJŲ KARJEROS SIEKIANČIŲ ASMENŲ ASMENINIŲ BŪDO IR PAŽINTINIŲ SAVYBIŲ IR ASMENINIŲ KOMPETENCIJŲ ĮVERTINIMUI<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Ekspertų pasitelkimo pretendentų į laisvas arba atsilaisvinančias apylinkės teismo teisėjų vietas bei teisėjų karjeros siekiančių asmenų asmeninių būdo ir pažintinių savybių ir asmeninių kompetencijų įvertinimui<text:s/></text:span><text:span text:style-name="T93">tvarkos aprašo<text:s/></text:span><text:span text:style-name="T94">(toliau – Aprašas)</text:span><text:span text:style-name="T95"><text:s/>tikslas – reglamentuoti ir nustatyti ekspertų, vertinančių<text:s/></text:span><text:span text:style-name="T96">pretendentų į laisvas arba atsilaisvinančias apylinkės teismo teisėjų vietas<text:s/></text:span><text:span text:style-name="T97">bei teisėjų karjeros siekiančių asmenų asmenines būdo ir pažintines savybes bei asmenines kompetencijas, pasitelkimo tvarką.</text:span></text:p>
      <text:p text:style-name="P98"><text:span text:style-name="T99">2</text:span><text:span text:style-name="T100">.</text:span><text:span text:style-name="T101"><text:tab/>Aprašas taikomas pasitelkiant ekspertus vykdant šias atrankas:</text:span></text:p>
      <text:p text:style-name="P102"><text:span text:style-name="T103">2.1</text:span><text:span text:style-name="T104">.</text:span><text:span text:style-name="T105"><text:tab/></text:span><text:span text:style-name="T106">pretendentų į apylinkės teismo teisėjų vietas;<text:s/></text:span></text:p>
      <text:p text:style-name="P107"><text:span text:style-name="T108">2.2</text:span><text:span text:style-name="T109">.</text:span><text:span text:style-name="T110"><text:tab/></text:span><text:span text:style-name="T111">pretendentų į dvejiems metams skiriamo apylinkės teismo arba to teismo rūmų teisėjo pareigas, kai nėra galimybės jo paskirti be atrankos vadovaujantis Lietuvos Respublikos teismų įstatymo 57 straipsnio 2 dalimi;</text:span></text:p>
      <text:p text:style-name="P112"><text:span text:style-name="T113">2.3</text:span><text:span text:style-name="T114">.</text:span><text:span text:style-name="T115"><text:tab/></text:span><text:span text:style-name="T116">teisėjų karjeros siekiančių asmenų, t. y. pretendentų į apygardos teismo, apygardos administracinio teismo, Lietuvos apeliacinio teismo, Lietuvos vyriausiojo administracinio teismo ir Lietuvos Aukščiausiojo Teismo teisėjų vietas;</text:span></text:p>
      <text:p text:style-name="P117"><text:span text:style-name="T118">2.4</text:span><text:span text:style-name="T119">.</text:span><text:span text:style-name="T120"><text:tab/></text:span><text:span text:style-name="T121">teisėjų, siekiančių karjeros tos pačios pakopos teismuose, t. y. pretendentų į apylinkės teismo, apygardos teismo, apygardos administracinio teismo, Lietuvos apeliacinio teismo, Lietuvos vyriausiojo administracinio teismo ir Lietuvos Aukščiausiojo Teismo pirmininko, pirmininko pavaduotojo, skyriaus pirmininko pareigas;</text:span></text:p>
      <text:p text:style-name="P122"><text:span text:style-name="T123">2.5</text:span><text:span text:style-name="T124">.</text:span><text:span text:style-name="T125"><text:tab/></text:span><text:span text:style-name="T126">teisėjų, pageidaujančių būti paskirtais į žemesnės pakopos teismą arba į kitos jurisdikcijos žemesnės pakopos teismą;</text:span></text:p>
      <text:p text:style-name="P127"><text:span text:style-name="T128">2.6</text:span><text:span text:style-name="T129">.</text:span><text:span text:style-name="T130"><text:tab/></text:span><text:span text:style-name="T131">buvusių teisėjų, kurie atitinka Lietuvos Respublikos teismų įstatymo 61 straipsnyje numatytas sąlygas, pageidaujančių būti paskirtais į tos pačios ar bet kurį žemesnės pakopos teismą.</text:span></text:p>
      <text:p text:style-name="P132"><text:span text:style-name="T133">3</text:span><text:span text:style-name="T134">.</text:span><text:span text:style-name="T135"><text:tab/>Apraše</text:span><text:span text:style-name="T136"><text:s/>vartojamos sąvokos:</text:span></text:p>
      <text:p text:style-name="P137"><text:span text:style-name="T138">3.1</text:span><text:span text:style-name="T139">.</text:span><text:span text:style-name="T140"><text:tab/></text:span><text:span text:style-name="T141">Administracija</text:span><text:span text:style-name="T142"><text:s/>– Nacionalinė teismų administracija;</text:span></text:p>
      <text:p text:style-name="P143"><text:span text:style-name="T144">3.2</text:span><text:span text:style-name="T145">.</text:span><text:span text:style-name="T146"><text:tab/></text:span><text:span text:style-name="T147">Asmeninė kompetencija –</text:span><text:span text:style-name="T148"><text:s/>asmens charakteristika, priežastiniais ryšiais susijusi su gebėjimu gerai atlikti tam tikrą veiklą ir pareigas, apimanti<text:s/></text:span><text:span text:style-name="T149">asmenines</text:span><text:span text:style-name="T150"><text:s/>būdo bei pažintines savybes ir pasireiškianti per konkrečias darbines elgsenas;</text:span></text:p>
      <text:p text:style-name="P151"><text:span text:style-name="T152">3.3</text:span><text:span text:style-name="T153">.</text:span><text:span text:style-name="T154"><text:tab/></text:span><text:span text:style-name="T155">Ekspertas (-ai)</text:span><text:span text:style-name="T156"> –<text:s/></text:span><text:span text:style-name="T157">ekspertinių žinių turintis asmuo (ar jų grupė), teikiantis (-ys) ekspertinio vertinimo paslaugas, Administracijos pagal šiame Apraše nustatytą tvarką<text:s/></text:span><text:span text:style-name="T158">atrinktas (-i)</text:span><text:span text:style-name="T159"><text:s/></text:span><text:span text:style-name="T160">atlikti Pretendentų į teisėjus ir Teisėjo karjeros siekiančių asmenų Asmeninių kompetencijų įvertinimą;</text:span></text:p>
      <text:p text:style-name="P161"><text:span text:style-name="T162">3.4</text:span><text:span text:style-name="T163">.</text:span><text:span text:style-name="T164"><text:tab/></text:span><text:span text:style-name="T165">Pretendentai į teisėjus</text:span><text:span text:style-name="T166"><text:s/>– asmenys, atitinkantys Lietuvos Respublikos teismų įstatyme nustatytus reikalavimus ir siekiantys būti paskirtais apylinkės teismo teisėjais, įskaitant asmenis, dalyvaujančius šio Aprašo 2.2 papunktyje numatytose atrankose;</text:span></text:p>
      <text:p text:style-name="P167"><text:span text:style-name="T168">3.5</text:span><text:span text:style-name="T169">.</text:span><text:span text:style-name="T170"><text:tab/></text:span><text:span text:style-name="T171">Teisėjų karjeros siekiantys asmenys –</text:span><text:span text:style-name="T172"><text:s/></text:span><text:span text:style-name="T173">teisėjai ir (ar) kiti asmenys, teisės aktų nustatyta tvarka dalyvaujantys šio Aprašo 2.3 – 2.6 papunkčiuose numatytose atrankose</text:span><text:span text:style-name="T174">;</text:span></text:p>
      <text:p text:style-name="P175"><text:span text:style-name="T176">3.6</text:span><text:span text:style-name="T177">.</text:span><text:span text:style-name="T178"><text:tab/></text:span><text:span text:style-name="T179">Kitos šiame Apraše vartojamos sąvokos suprantamos taip, kaip jos apibrėžtos Lietuvos Respublikos teismų įstatyme ir kituose teisėjų atranką reglamentuojančiuose teisės aktuose.</text:span></text:p>
      <text:p text:style-name="P180"/>
      <text:p text:style-name="P181"><text:span text:style-name="T182">II</text:span><text:span text:style-name="T183"><text:s/>SKYRIUS</text:span></text:p>
      <text:p text:style-name="P184"><text:span text:style-name="T185">ASMENINIŲ KOMPETENCIJŲ VERTINIMO EKSPERTAI IR EKSPERTŲ ATRANKA</text:span></text:p>
      <text:p text:style-name="P186"/>
      <text:p text:style-name="P187"><text:span text:style-name="T188">4</text:span><text:span text:style-name="T189">.</text:span><text:span text:style-name="T190"><text:tab/>Ekspertų, pasitelkiamų Asmeninių kompetencijų vertinimui, atranką organizuoja ir koordinuoja Administracija.<text:s/></text:span></text:p>
      <text:p text:style-name="P191"><text:span text:style-name="T192">5</text:span><text:span text:style-name="T193">.</text:span><text:span text:style-name="T194"><text:tab/>Ekspertai pasitelkiami perkant ekspertinio vertinimo paslaugas viešųjų pirkimų būdu, laikantis galiojančių teisės aktų reikalavimų. Viešojo pirkimo procedūras vykdo Administracija.</text:span></text:p>
      <text:p text:style-name="P195"><text:span text:style-name="T196">6</text:span><text:span text:style-name="T197">.</text:span><text:span text:style-name="T198"><text:tab/>Ekspertų paslaugos ir jų apimtys planuojamos atsižvelgiant į numatomus šio Aprašo 2 punkte apibrėžtose atrankose dalyvaujančių asmenų vidutinius metinius statistinius kiekius, siekiant užtikrinti nepertraukiamą ir profesionalų Asmeninių kompetencijų įvertinimą Teisėjų tarybos nustatyta tvarka. Už reikiamų ekspertinio vertinimo paslaugų apimčių nustatymą ir įsigijimą yra atsakinga Administracija.</text:span></text:p>
      <text:p text:style-name="P199"><text:span text:style-name="T200">7</text:span><text:span text:style-name="T201">.</text:span><text:span text:style-name="T202"><text:tab/>Asmeninių kompetencijų vertinimui gali būti pasitelkti keli Ekspertai ar jų grupė tiems atvejams, kai dėl bet<text:s/></text:span><text:span text:style-name="T203">kokių</text:span><text:span text:style-name="T204"><text:s/>priežasčių (interesų konflikto, paslaugų sutarties nutraukimo ar kitų priežasčių) paskirti atskiri Ekspertai negali suteikti Asmeninių kompetencijų vertinimo paslaugų.</text:span></text:p>
      <text:p text:style-name="P205"><text:span text:style-name="T206">8</text:span><text:span text:style-name="T207">.</text:span><text:span text:style-name="T208"><text:tab/>Ekspertai privalo turėti tinkamą kompetenciją ir specialiųjų žinių Asmeninių kompetencijų vertinimui. Asmeninių kompetencijų vertinimą atliekantys Ekspertai turi turėti ne žemesnį nei psichologijos magistro kvalifikacinį laipsnį (arba lygiavertę aukštojo mokslo kvalifikaciją) ir praktinio darbo asmens kompetencijų vertinimo srityje patirtį. Būtinus išsilavinimo, profesinės patirties ir kitus reikalavimus Ekspertams ir paslaugų teikimui nustato Administracija viešųjų pirkimų dokumentuose.<text:s/></text:span></text:p>
      <text:p text:style-name="P209"><text:span text:style-name="T210">9</text:span><text:span text:style-name="T211">.</text:span><text:span text:style-name="T212"><text:tab/>Ekspertai</text:span><text:span text:style-name="T213"><text:s/>Asmeninių kompetencijų vertinimą<text:s/></text:span><text:span text:style-name="T214">turi</text:span><text:span text:style-name="T215"><text:s/>atlikti</text:span><text:span text:style-name="T216"><text:s/>vadovaudamiesi<text:s/></text:span><text:span text:style-name="T217">Teisėjų tarybos patvirtinta Asmeninių kompetencijų vertinimo tvarka</text:span><text:span text:style-name="T218">.<text:s/></text:span><text:span text:style-name="T219">Administracija</text:span><text:span text:style-name="T220"><text:s/>nustato reikalavimus Ekspertų vertinimo paslaugoms, vadovaujantis ir užtikrinant atitiktį Teisėjų tarybos nustatytai Asmeninių kompetencijų vertinimo tvarkai.</text:span></text:p>
      <text:p text:style-name="P221"><text:span text:style-name="T222">10</text:span><text:span text:style-name="T223">.</text:span><text:span text:style-name="T224"><text:tab/></text:span><text:span text:style-name="T225">Ekspertai turi būti nešališki.<text:s/></text:span><text:span text:style-name="T226">Visi Asmeninių kompetencijų vertinimo užduotį atliekantys Ekspertai<text:s/></text:span><text:span text:style-name="T227">Administracijai</text:span><text:span text:style-name="T228"><text:s/>privalo pateikti Administracijos nustatytos formos Eksperto interesų deklaracijas, nurodydami savo interesus ir<text:s/></text:span><text:span text:style-name="T229">aplinkybes</text:span><text:span text:style-name="T230">, kurios gali trukdyti ekspertui būti nešališkam ir objektyviai atlikti užduotį. Paaiškėjus bet<text:s/></text:span><text:span text:style-name="T231">kokioms</text:span><text:span text:style-name="T232"><text:s/>aplinkybėms, dėl kurių gali kilti interesų konfliktas ar abejonių dėl Eksperto nešališkumo ir objektyvumo atliekant vertinimą, įskaitant vertinamo asmens pateiktus motyvuotus pareiškimus dėl Eksperto nušalinimo, Ekspertas privalo nusišalinti ir (arba) nedelsiant, bet ne vėliau kaip per 1 darbo dieną nuo aplinkybių paaiškėjimo, raštu informuoti apie šias aplinkybes Administraciją. Jeigu šios aplinkybės paaiškėja konkretaus asmens Asmeninių kompetencijų vertinimo metu, vertinimo procesas sustabdomas ir nedelsiant apie šias aplinkybes informuojama Administracija.<text:s/></text:span></text:p>
      <text:p text:style-name="P233"><text:span text:style-name="T234">11</text:span><text:span text:style-name="T235">.</text:span><text:span text:style-name="T236"><text:tab/></text:span><text:span text:style-name="T237">Paaiškėjus aplinkybėms, nustačius informacijos arba gavus informacijos apie<text:s/></text:span><text:span text:style-name="T238">galimą Eksperto interesų konfliktą, jei konkretus Ekspertas pats nenusišalina, Administracijos direktoriaus įsakymu sudaryta komisija per 3 darbo dienas nuo informacijos gavimo dienos apsvarsto nurodytas aplinkybes Eksperto tinkamumui įvertinti ir priima vieną iš šių sprendimų:</text:span></text:p>
      <text:p text:style-name="P239"><text:span text:style-name="T240">11.1</text:span><text:span text:style-name="T241">.</text:span><text:span text:style-name="T242"><text:tab/></text:span><text:span text:style-name="T243">nušalinti<text:s/></text:span><text:span text:style-name="T244">Ekspertą</text:span><text:span text:style-name="T245"><text:s/>ir vietoje jo Asmeninių kompetencijų vertinimui pasitelkti kitą Ekspertą;</text:span></text:p>
      <text:p text:style-name="P246"><text:span text:style-name="T247">11.2</text:span><text:span text:style-name="T248">.</text:span><text:span text:style-name="T249"><text:tab/></text:span><text:span text:style-name="T250">nenušalinti Eksperto nuo užduoties vykdymo ir leisti atlikti Asmeninių kompetencijų vertinimą, jeigu, Administracijos nuomone, interesų konfliktas neturės esminės įtakos užduoties vykdymui;</text:span></text:p>
      <text:p text:style-name="P251"><text:span text:style-name="T252">12</text:span><text:span text:style-name="T253">.</text:span><text:span text:style-name="T254"><text:tab/></text:span><text:span text:style-name="T255">Jeigu aplinkybės dėl Eksperto interesų konflikto paaiškėja po vertinimo atlikimo, vertinamas asmuo turi teisę pateikti skundą<text:s/></text:span><text:span text:style-name="T256">Teisėjų tarybai pagal Teisėjų tarybos nustatytą Asmeninių kompetencijų vertinimo<text:s/></text:span>tvarką.<text:s/></text:p>
      <text:p text:style-name="P257"><text:span text:style-name="T258">13</text:span><text:span text:style-name="T259">.</text:span><text:span text:style-name="T260"><text:tab/></text:span><text:span text:style-name="T261">Apie priimtą Aprašo 11 punkte nurodytą Administracijos sprendimą Ekspertas ir vertinamas asmuo raštu informuojami<text:s/></text:span><text:span text:style-name="T262">per</text:span><text:span text:style-name="T263"><text:s/>3 darbo dienas.</text:span></text:p>
      <text:p text:style-name="P264"><text:span text:style-name="T265">14</text:span><text:span text:style-name="T266">.</text:span><text:span text:style-name="T267"><text:tab/></text:span><text:span text:style-name="T268">Ekspertai turi gerbti<text:s/></text:span><text:span text:style-name="T269">ir</text:span><text:span text:style-name="T270"><text:s/>saugoti Asmeninių kompetencijų vertinimui pateikiamą informaciją.<text:s/></text:span><text:span text:style-name="T271">Visa Eksperto gauta informacija, skirta vertinimui atlikti, yra konfidenciali – ji negali būti jokia forma nei visa, nei dalimis viešinama</text:span><text:span text:style-name="T272">, tiesiogiai ar netiesiogiai naudojama kitais, su ekspertiniu vertinimu nesusijusiais, tikslais, išskyrus teisės aktų nustatytais atvejais. Ekspertai turi būti pasirašę Administracijos nustatytos formos<text:s/></text:span><text:span text:style-name="T273">konfidencialumo</text:span><text:span text:style-name="T274"><text:s/>pasižadėjimą arba konfidencialumo sutartį, kuriuose numatyta, kad Ekspertai nenaudos suteiktos konfidencialios informacijos jokiems kitiems tikslams, taip pat savo ar kitų asmenų naudai; neatskleis konfidencialios informacijos asmenims, kurie neturi teisės susipažinti su konfidencialia informacija; užtikrins tinkamą konfidencialios informacijos apsaugą – laikysis konfidencialios informacijos apsaugą reguliuojančių teisės aktų reikalavimų ir imsis visų galimų priemonių, siekdami apsaugoti konfidencialią informaciją nuo neteisėto atskleidimo; sužinoję, kad konfidenciali informacija dėl bet kokių priežasčių buvo atskleista asmenims, kurie neturi teisės susipažinti su konfidencialia informacija, nedelsdami informuos Administraciją ir vykdys jos nurodymus.</text:span></text:p>
      <text:p text:style-name="P275"><text:span text:style-name="T276">15</text:span><text:span text:style-name="T277">.</text:span><text:span text:style-name="T278"><text:tab/></text:span><text:span text:style-name="T279">Ekspertų atliekama Asmeninių kompetencijų vertinimo veikla finansuojama iš Lietuvos Respublikos valstybės biudžeto ir (ar) kitų lėšų teisės aktų nustatyta tvarka.</text:span></text:p>
      <text:p text:style-name="P280"/>
      <text:p text:style-name="P281"><text:span text:style-name="T282">III</text:span><text:span text:style-name="T283"><text:s/>SKYRIUS</text:span></text:p>
      <text:p text:style-name="P284"><text:span text:style-name="T285">BAIGIAMOSIOS NUOSTATOS</text:span></text:p>
      <text:p text:style-name="P286"/>
      <text:p text:style-name="P287"><text:span text:style-name="T288">16</text:span><text:span text:style-name="T289">.</text:span><text:span text:style-name="T290"><text:tab/>Ekspertų atrankos dokumentai rengiami, tvarkomi, įtraukiami į apskaitą ir saugomi teisės aktų nustatyta tvarka.</text:span></text:p>
      <text:p text:style-name="P291"><text:span text:style-name="T292">17</text:span><text:span text:style-name="T293">.</text:span><text:span text:style-name="T294"><text:tab/>Ekspertų atrankos proceso metu gauta informacija tvarkoma nepažeidžiant asmens duomenų apsaugos, valstybės, tarnybos, komercinės, profesinės ir kitų įstatymų saugomų paslapčių apsaugos reikalavimų, taip pat laikantis kitų įstatymuose numatytų apribojimų ir draudimų.</text:span></text:p>
      <text:p text:style-name="P295"><text:span text:style-name="T2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70"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13:58:00Z</meta:creation-date>
    <dc:date>2022-01-31T13:58:00Z</dc:date>
    <meta:template xlink:href="Normal.dotm" xlink:type="simple"/>
    <meta:editing-cycles>1</meta:editing-cycles>
    <meta:editing-duration>PT0S</meta:editing-duration>
    <meta:document-statistic meta:page-count="8" meta:paragraph-count="480" meta:word-count="1375" meta:character-count="10082" meta:row-count="574" meta:non-whitespace-character-count="9187"/>
  </office:meta>
</office:document-meta>
</file>