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n" fo:country="GB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689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689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689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6895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 fo:widows="0" fo:orphans="0" fo:text-align="justify" fo:line-height="150%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<text:p text:style-name="P11">LIETUVOS VYRIAUSIASIS ARCHYVARAS<text:s/></text:p>
      <text:p text:style-name="P12"/>
      <text:p text:style-name="P13">ĮSAKYMAS</text:p>
      <text:p text:style-name="P14">DĖL OFICIALIŲJŲ elektroninių dokumentų specifikacijų<text:s/></text:p>
      <text:p text:style-name="P15"/>
      <text:p text:style-name="P16">2016 m. birželio 16 d. Nr. (1.3 E)VE-63</text:p>
      <text:p text:style-name="P17">Vilnius</text:p>
      <text:p text:style-name="P18"/>
      <text:p text:style-name="P19"/>
      <text:p text:style-name="P20"><text:span text:style-name="T21">Vadovaudamasis Lietuvos Respublikos dokumentų ir archyvų įstatymo 5 straipsnio 3 dalies 6 punktu ir atsižvelgdamas į Elektroninių dokumentų specifikacijų reikalavimų aprašo, patvirtinto Lietuvos vyriausiojo archyvaro 2014 m. rugpjūčio 29 d. įsakymu Nr. VE(1.3)-41 „Dėl Elektroninių dokumentų specifikacijų reikalavimų aprašo patvirtinimo“ (su visais pakeitimais), nuostatas:</text:span></text:p>
      <text:p text:style-name="P22"><text:span text:style-name="T23">1</text:span><text:span text:style-name="T24">. N u s t a t a u, kad:</text:span></text:p>
      <text:p text:style-name="P25"><text:span text:style-name="T26">1.1</text:span><text:span text:style-name="T27">. Elektroniniai dokumentai, parengti laikantis šio įsakymo 1.2 papunktyje nustatytos tvarkos, yra oficialieji elektroniniai dokumentai, kurie suprantami taip, kaip jie apibrėžti Lietuvos Respublikos dokumentų ir archyvų įstatymo Nr. I-1115 2, 5 ir 18 straipsnių pakeitimo įstatyme. <text:s/></text:span></text:p>
      <text:p text:style-name="P28"><text:span text:style-name="T29">1.2</text:span><text:span text:style-name="T30">. Elektronine forma rengiami valstybės ir savivaldybių institucijų, įstaigų ir įmonių, valstybės įgaliotų asmenų (toliau – įstaigos), nevalstybinių organizacijų, privačių juridinių ar fizinių asmenų dokumentai, kurių rengimą nustato teisės norminiai aktai, turi atitikti Lietuvos vyriausiojo archyvaro patvirtintoje ar su juo suderintoje elektroninių dokumentų specifikacijoje nustatytus reikalavimus.<text:s/></text:span></text:p>
      <text:p text:style-name="P31"><text:span text:style-name="T32">Įstaigų trumpai saugomi ir jų kitiems</text:span><text:span text:style-name="T33"><text:s/>fiziniams ar juridiniams asmenims neperduodami elektroninės formos dokumentai gali būti rengiami ne pagal Lietuvos vyriausiojo archyvaro patvirtintas ar su juo suderintas elektroninio dokumento specifikacijas bei pasirašomi pažangiuoju elektroniniu parašu<text:s/></text:span><text:span text:style-name="T34"><text:s/>Elektroninių dokumentų valdymo taisyklių, patvirtintų Lietuvos vyriausiojo archyvaro 2011 m. gruodžio 29 d. įsakymu Nr. V-158 „Dėl Elektroninių dokumentų valdymo taisyklių patvirtinimo“, 5.6 papunktyje nustatyta tvarka.<text:s/></text:span></text:p>
      <text:p text:style-name="P35"><text:span text:style-name="T36">1.3</text:span><text:span text:style-name="T37">. Rašytiniams dokumentams prilyginami elektronine forma rengiami įstaigų, <text:s/>nevalstybinių organizacijų, privačių juridinių ar fizinių asmenų dokumentai, kurių rengimą nustato teisės norminiai aktai, iki 2018 m. sausio 1 d. rengiami taip, kad atitiktų Elektroniniu parašu pasirašyto elektroninio dokumento specifikaciją ADOC-V1.0, patvirtintą<text:s/></text:span><text:span text:style-name="T38">Lietuvos archyvų departamento prie Lietuvos Respublikos Vyriausybės generalinio direktoriaus</text:span><text:span text:style-name="T39"><text:s/>2009 m. rugsėjo 7 d. įsakymu Nr. V-60 „Dėl elektroniniu parašu pasirašyto elektroninio dokumento specifikacijos ADOC-V1.0 patvirtinimo“ (su visais pakeitimais).</text:span></text:p>
      <text:p text:style-name="P40"><text:span text:style-name="T41">1.4</text:span><text:span text:style-name="T42">. Iki 2018 m. sausio 1 d. įstaigos turi priimti rašytiniams dokumentams prilyginamus oficialiuosius elektroninius dokumentus, parengtus pagal Elektroniniu parašu pasirašyto elektroninio dokumento specifikaciją ADOC-V1.0, patvirtintą<text:s/></text:span><text:span text:style-name="T43">Lietuvos archyvų departamento prie Lietuvos Respublikos Vyriausybės generalinio direktoriaus</text:span><text:span text:style-name="T44"><text:s/>2009 m. rugsėjo 7<text:s/></text:span><text:soft-page-break/><text:span text:style-name="T45">d. įsakymu Nr. V-60 „Dėl elektroniniu parašu pasirašyto elektroninio dokumento specifikacijos ADOC-V1.0 patvirtinimo“ (su visais pakeitimais).<text:s/></text:span></text:p>
      <text:p text:style-name="P46"><text:span text:style-name="T47">1.5</text:span><text:span text:style-name="T48">. Nuo 2018 m. sausio 1 d. įstaigos turi priimti rašytiniams dokumentams prilyginamus oficialiuosius elektroninius dokumentus, parengtus pagal Elektroninio dokumento specifikaciją PDF-LT-V1.0, patvirtintą Lietuvos vyriausiojo archyvaro 2014 m. rugpjūčio 29 d. įsakymu Nr. VE(1.3 E)-42 „Dėl Elektroninio dokumento specifikacijos PDF-LT-V1.0 patvirtinimo“ (su visais pakeitimais), ir Elektroninio dokumento specifikaciją ADOC-V2.0, patvirtintą Lietuvos vyriausiojo archyvaro 2014 m. gruodžio 29 d. įsakymu Nr. (1.3 E)VE-57 „Dėl Elektroninio dokumento specifikacijos ADOC-V2.0 patvirtinimo“<text:s/></text:span><text:span text:style-name="T49">(su visais pakeitimais)</text:span><text:span text:style-name="T50">.</text:span></text:p>
      <text:p text:style-name="P51"><text:span text:style-name="T52">1.6</text:span><text:span text:style-name="T53">. Elektroniniu parašu pasirašyto kompiuterio skaitomo elektroninio dokumento specifikacija MDOC-V1.0, patvirtinta Lietuvos archyvų departamento prie Lietuvos Respublikos Vyriausybės generalinio direktoriaus 2010 m. rugpjūčio 25 d. įsakymu Nr. V-42 „Dėl<text:s/></text:span><text:span text:style-name="T54">Elektroniniu parašu pasirašyto kompiuterio skaitomo elektroninio dokumento specifikacijos MDOC-V1.0</text:span><text:span text:style-name="T55"><text:s/>patvirtinimo“<text:s/></text:span><text:span text:style-name="T56">(su visais pakeitimais)</text:span><text:span text:style-name="T57">, taikoma įstaigų teisės norminių aktų nustatyta tvarka.<text:s/></text:span></text:p>
      <text:p text:style-name="P58"><text:span text:style-name="T59">1.7</text:span><text:span text:style-name="T60">. Elektroninių dokumentų specifikacijos, suderintos su Lietuvos vyriausiuoju archyvaru, taikomos šias specifikacijas patvirtinusių įstaigų teisės norminių aktų nustatyta tvarka.</text:span></text:p>
      <text:p text:style-name="P61"><text:span text:style-name="T62">2</text:span><text:span text:style-name="T63">. P r i p a ž į s t u netekusiu galios Lietuvos vyriausiojo archyvaro 2014 m. rugpjūčio 29 d. įsakymą Nr.<text:s/></text:span><text:span text:style-name="T64">VE(1.3 E)-43</text:span><text:span text:style-name="T65"><text:s/>„Dėl Elektroninių dokumentų specifikacijų“.</text:span></text:p>
      <text:p text:style-name="P66"><text:span text:style-name="T67">3</text:span><text:span text:style-name="T68">. N u s t a t a u, kad šis įsakymas įsigalioja 2016 m. liepos 1 d. <text:s/></text:span></text:p>
      <text:p text:style-name="P69"/>
      <text:p text:style-name="P70"/>
      <text:p text:style-name="P71"/>
      <text:p text:style-name="P72"><text:span text:style-name="T73">Lietuvos vyriausiasis archyvaras</text:span><text:span text:style-name="T74"><text:tab/></text:span><text:span text:style-name="T75"><text:tab/></text:span><text:span text:style-name="T76"><text:tab/><text:s text:c="15"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j</meta:initial-creator>
    <dc:creator>Adlib User</dc:creator>
    <meta:creation-date>2016-06-16T14:46:00Z</meta:creation-date>
    <dc:date>2016-06-16T14:46:00Z</dc:date>
    <meta:print-date>2014-08-29T08:48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539" meta:character-count="4427" meta:row-count="93" meta:non-whitespace-character-count="3908"/>
  </office:meta>
</office:document-meta>
</file>