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4in"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indent="0.4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fo:text-indent="0.4in"/>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text-indent="0.4in"/>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fo:text-indent="0.4in"/>
      <style:text-properties fo:font-weight="bold" style:font-weight-asian="bold" style:font-weight-complex="bold" fo:color="#000000" style:language-asian="lt" style:country-asian="LT"/>
    </style:style>
    <style:style style:name="P16" style:parent-style-name="Normal" style:family="paragraph">
      <style:paragraph-properties fo:text-align="center" style:vertical-align="baseline" fo:text-indent="0.4in"/>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en" style:country-asian="GB"/>
    </style:style>
    <style:style style:name="T19" style:parent-style-name="DefaultParagraphFont" style:family="text">
      <style:text-properties fo:font-weight="bold" style:font-weight-asian="bold" style:font-weight-complex="bold" fo:color="#000000" fo:background-color="#FFFFFF" style:language-asian="en" style:country-asian="GB"/>
    </style:style>
    <style:style style:name="T20" style:parent-style-name="DefaultParagraphFont" style:family="text">
      <style:text-properties fo:font-weight="bold" style:font-weight-asian="bold" style:font-weight-complex="bold" fo:color="#000000" style:language-asian="en" style:country-asian="GB"/>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2" style:parent-style-name="Normal" style:family="paragraph">
      <style:paragraph-properties fo:text-align="center" style:vertical-align="baseline" fo:text-indent="0.443in"/>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vertical-align="baseline" fo:text-indent="0.4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4722in"/>
      <style:text-properties fo:hyphenate="false"/>
    </style:style>
    <style:style style:name="T28" style:parent-style-name="DefaultParagraphFont" style:family="text">
      <style:text-properties style:font-name-asian="Calibri" style:language-asian="zh" style:country-asian="CN"/>
    </style:style>
    <style:style style:name="T29" style:parent-style-name="DefaultParagraphFont" style:family="text">
      <style:text-properties style:font-name-asian="Calibri" fo:color="#000000"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name-asian="Calibri" fo:color="#000000" style:language-asian="zh" style:country-asian="CN"/>
    </style:style>
    <style:style style:name="P32" style:parent-style-name="Normal" style:family="paragraph">
      <style:paragraph-properties fo:text-align="justify" fo:line-height="115%" fo:text-indent="0.5909in"/>
      <style:text-properties style:font-name-asian="Calibri" fo:color="#000000" style:language-asian="zh" style:country-asian="CN" fo:hyphenate="false"/>
    </style:style>
    <style:style style:name="P33" style:parent-style-name="Normal" style:family="paragraph">
      <style:paragraph-properties fo:text-align="center" fo:line-height="115%" fo:text-indent="0.4in"/>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line-height="115%" fo:text-indent="0.4in"/>
      <style:text-properties fo:color="#000000" style:font-size-complex="12pt" fo:hyphenate="false"/>
    </style:style>
    <style:style style:name="P36" style:parent-style-name="Normal" style:family="paragraph">
      <style:paragraph-properties fo:text-align="center" fo:line-height="115%" fo:text-indent="0.4in"/>
      <style:text-properties fo:hyphenate="fals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line-height="115%" fo:text-indent="0.5909in"/>
      <style:text-properties fo:font-weight="bold" style:font-weight-asian="bold" style:font-weight-complex="bold" fo:color="#000000" style:font-size-complex="12pt" fo:hyphenate="false"/>
    </style:style>
    <style:style style:name="P39" style:parent-style-name="Normal" style:family="paragraph">
      <style:paragraph-properties fo:text-align="justify" fo:line-height="115%" fo:text-indent="0.5909in"/>
      <style:text-properties fo:font-weight="bold" style:font-weight-asian="bold" style:font-weight-complex="bold" fo:color="#000000" style:font-size-complex="12pt" fo:hyphenate="false"/>
    </style:style>
    <style:style style:name="P40" style:parent-style-name="Normal" style:family="paragraph">
      <style:paragraph-properties fo:text-align="justify" fo:line-height="115%" fo:text-indent="0.4722in"/>
      <style:text-properties fo:hyphenate="false"/>
    </style:style>
    <style:style style:name="T41" style:parent-style-name="DefaultParagraphFont" style:family="text">
      <style:text-properties style:font-name-asian="Calibri"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line-height="115%" fo:text-indent="0.4722in">
        <style:tab-stops>
          <style:tab-stop style:type="left" style:position="0.7875in"/>
        </style:tab-stops>
      </style:paragraph-properties>
      <style:text-properties fo:hyphenate="false"/>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P49" style:parent-style-name="Normal" style:family="paragraph">
      <style:paragraph-properties fo:text-align="justify" fo:line-height="115%" fo:text-indent="0.4722in"/>
      <style:text-properties fo:hyphenate="false"/>
    </style:style>
    <style:style style:name="T50" style:parent-style-name="DefaultParagraphFont" style:family="text">
      <style:text-properties style:font-name-asian="Calibri" style:language-asian="zh" style:country-asian="CN"/>
    </style:style>
    <style:style style:name="T51" style:parent-style-name="DefaultParagraphFont" style:family="text">
      <style:text-properties style:font-name-asian="Calibri"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style:font-name-asian="Calibri"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line-height="115%" fo:text-indent="0.4722in"/>
      <style:text-properties fo:hyphenate="false"/>
    </style:style>
    <style:style style:name="P56" style:parent-style-name="Normal" style:family="paragraph">
      <style:paragraph-properties fo:line-height="115%" fo:margin-right="0.0236in">
        <style:tab-stops>
          <style:tab-stop style:type="left" style:position="3.3451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4in">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67"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8"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9"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0"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1" style:parent-style-name="Normal" style:family="paragraph">
      <style:paragraph-properties fo:text-align="justify" fo:text-indent="3.6784in">
        <style:tab-stops>
          <style:tab-stop style:type="left" style:position="0.0986in"/>
        </style:tab-stops>
      </style:paragraph-properties>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line-height="115%" fo:text-indent="0.4722in"/>
      <style:text-properties style:language-asian="lt" style:country-asian="LT" fo:hyphenate="false"/>
    </style:style>
    <style:style style:name="P74" style:parent-style-name="Normal" style:family="paragraph">
      <style:paragraph-properties fo:text-align="end" fo:text-indent="0.4in"/>
      <style:text-properties fo:color="#000000" style:font-size-complex="12pt" style:language-asian="zh" style:country-asian="CN" fo:hyphenate="false"/>
    </style:style>
    <style:style style:name="P75" style:parent-style-name="Normal" style:family="paragraph">
      <style:paragraph-properties fo:text-align="center" fo:text-indent="0.4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7"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8" style:parent-style-name="Normal" style:family="paragraph">
      <style:paragraph-properties fo:keep-together="always" fo:widows="0" fo:orphans="0" fo:text-align="center" fo:text-indent="0.4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1" style:parent-style-name="Normal" style:family="paragraph">
      <style:paragraph-properties fo:keep-together="always" fo:widows="0" fo:orphans="0" fo:text-align="center" fo:text-indent="0.4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3"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8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language-asian="zh" style:country-asian="CN"/>
    </style:style>
    <style:style style:name="T272" style:parent-style-name="DefaultParagraphFont" style:family="text">
      <style:text-properties fo:color="#000000"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language-asian="zh" style:country-asian="CN"/>
    </style:style>
    <style:style style:name="P27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0" style:parent-style-name="DefaultParagraphFont" style:family="text">
      <style:text-properties fo:color="#000000" style:language-asian="zh" style:country-asian="CN"/>
    </style:style>
    <style:style style:name="T281" style:parent-style-name="DefaultParagraphFont" style:family="text">
      <style:text-properties fo:color="#000000" style:language-asian="zh" style:country-asian="CN"/>
    </style:style>
    <style:style style:name="T282" style:parent-style-name="DefaultParagraphFont" style:family="text">
      <style:text-properties fo:color="#000000"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language-asian="zh" style:country-asian="CN"/>
    </style:style>
    <style:style style:name="P28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language-asian="zh" style:country-asian="CN"/>
    </style:style>
    <style:style style:name="P29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fo:color="#000000" style:language-asian="zh" style:country-asian="CN"/>
    </style:style>
    <style:style style:name="T313" style:parent-style-name="DefaultParagraphFont" style:family="text">
      <style:text-properties fo:color="#000000" style:language-asian="zh" style:country-asian="CN"/>
    </style:style>
    <style:style style:name="T314" style:parent-style-name="DefaultParagraphFont" style:family="text">
      <style:text-properties fo:color="#000000"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language-asian="zh" style:country-asian="CN"/>
    </style:style>
    <style:style style:name="P3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fo:color="#000000" style:language-asian="zh" style:country-asian="CN"/>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language-asian="zh" style:country-asian="CN"/>
    </style:style>
    <style:style style:name="P32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style:font-weight-complex="bold" fo:color="#000000" style:font-size-complex="12pt" style:language-asian="zh" style:country-asian="CN"/>
    </style:style>
    <style:style style:name="P36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65" style:parent-style-name="DefaultParagraphFont" style:family="text">
      <style:text-properties fo:color="#000000" fo:letter-spacing="-0.0013in" style:font-size-complex="12pt" style:language-asian="zh" style:country-asian="CN"/>
    </style:style>
    <style:style style:name="T366" style:parent-style-name="DefaultParagraphFont" style:family="text">
      <style:text-properties fo:color="#000000" fo:letter-spacing="-0.0013in" style:font-size-complex="12pt" style:language-asian="zh" style:country-asian="CN"/>
    </style:style>
    <style:style style:name="T367" style:parent-style-name="DefaultParagraphFont" style:family="text">
      <style:text-properties fo:color="#000000" fo:letter-spacing="-0.0013in"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P3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83" style:parent-style-name="DefaultParagraphFont" style:family="text">
      <style:text-properties fo:letter-spacing="-0.0013in" style:language-asian="zh" style:country-asian="CN"/>
    </style:style>
    <style:style style:name="T384" style:parent-style-name="DefaultParagraphFont" style:family="text">
      <style:text-properties fo:letter-spacing="-0.0013in" style:language-asian="zh" style:country-asian="CN"/>
    </style:style>
    <style:style style:name="T385" style:parent-style-name="DefaultParagraphFont" style:family="text">
      <style:text-properties fo:letter-spacing="-0.0013in" style:language-asian="zh" style:country-asian="CN"/>
    </style:style>
    <style:style style:name="T386" style:parent-style-name="DefaultParagraphFont" style:family="text">
      <style:text-properties style:language-asian="zh" style:country-asian="CN"/>
    </style:style>
    <style:style style:name="P3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widows="0" fo:orphans="0" fo:text-align="justify" fo:text-indent="0.4in"/>
      <style:text-properties fo:hyphenate="false"/>
    </style:style>
    <style:style style:name="P426" style:parent-style-name="Normal" style:family="paragraph">
      <style:paragraph-properties fo:keep-together="always" fo:widows="0" fo:orphans="0" fo:text-align="center" fo:text-indent="0.4in"/>
      <style:text-properties fo:hyphenate="false"/>
    </style:style>
    <style:style style:name="T427" style:parent-style-name="DefaultParagraphFont" style:family="text">
      <style:text-properties fo:font-weight="bold" style:font-weight-asian="bold" style:font-weight-complex="bold" fo:text-transform="uppercase" style:language-asian="zh" style:country-asian="CN"/>
    </style:style>
    <style:style style:name="T428" style:parent-style-name="DefaultParagraphFont" style:family="text">
      <style:text-properties fo:font-weight="bold" style:font-weight-asian="bold" style:font-weight-complex="bold" fo:text-transform="uppercase" style:language-asian="zh" style:country-asian="CN"/>
    </style:style>
    <style:style style:name="P429" style:parent-style-name="Normal" style:family="paragraph">
      <style:paragraph-properties fo:keep-together="always" fo:widows="0" fo:orphans="0" fo:text-align="center" fo:text-indent="0.4in"/>
      <style:text-properties fo:hyphenate="false"/>
    </style:style>
    <style:style style:name="T430" style:parent-style-name="DefaultParagraphFont" style:family="text">
      <style:text-properties fo:font-weight="bold" style:font-weight-asian="bold" style:font-weight-complex="bold" fo:text-transform="uppercase" style:language-asian="zh" style:country-asian="CN"/>
    </style:style>
    <style:style style:name="P431" style:parent-style-name="Normal" style:family="paragraph">
      <style:paragraph-properties fo:keep-together="always" fo:widows="0" fo:orphans="0" fo:text-align="center" fo:text-indent="0.4in"/>
      <style:text-properties style:language-asian="zh" style:country-asian="CN" fo:hyphenate="false"/>
    </style:style>
    <style:style style:name="P43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P43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fo:color="#000000" fo:letter-spacing="-0.0013in" style:language-asian="zh" style:country-asian="CN"/>
    </style:style>
    <style:style style:name="T446" style:parent-style-name="DefaultParagraphFont" style:family="text">
      <style:text-properties fo:color="#000000" fo:letter-spacing="-0.0013in" style:language-asian="zh" style:country-asian="CN"/>
    </style:style>
    <style:style style:name="T447" style:parent-style-name="DefaultParagraphFont" style:family="text">
      <style:text-properties fo:color="#000000" fo:letter-spacing="-0.0013in"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letter-spacing="-0.0013in"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fo:letter-spacing="-0.0013in"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fo:color="#000000" fo:letter-spacing="-0.0013in" style:font-size-complex="12pt" style:language-asian="zh" style:country-asian="CN"/>
    </style:style>
    <style:style style:name="T455" style:parent-style-name="DefaultParagraphFont" style:family="text">
      <style:text-properties fo:color="#000000" fo:letter-spacing="-0.0013in" style:font-size-complex="12pt" style:language-asian="zh" style:country-asian="CN"/>
    </style:style>
    <style:style style:name="T456" style:parent-style-name="DefaultParagraphFont" style:family="text">
      <style:text-properties fo:color="#000000" fo:letter-spacing="-0.0013in"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fo:letter-spacing="-0.0013in" style:font-size-complex="12pt" style:language-asian="zh" style:country-asian="CN"/>
    </style:style>
    <style:style style:name="P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fo:letter-spacing="-0.0013in"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fo:color="#000000" fo:letter-spacing="-0.0013in" style:font-size-complex="12pt" style:language-asian="zh" style:country-asian="CN"/>
    </style:style>
    <style:style style:name="T474" style:parent-style-name="DefaultParagraphFont" style:family="text">
      <style:text-properties fo:color="#000000" fo:letter-spacing="-0.0013in" style:font-size-complex="12pt" style:language-asian="zh" style:country-asian="CN"/>
    </style:style>
    <style:style style:name="T475" style:parent-style-name="DefaultParagraphFont" style:family="text">
      <style:text-properties fo:color="#000000" fo:letter-spacing="-0.0013in"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fo:letter-spacing="-0.0013in"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0" style:parent-style-name="DefaultParagraphFont" style:family="text">
      <style:text-properties fo:color="#000000" fo:letter-spacing="-0.0013in" style:font-size-complex="12pt" style:language-asian="zh" style:country-asian="CN"/>
    </style:style>
    <style:style style:name="T481" style:parent-style-name="DefaultParagraphFont" style:family="text">
      <style:text-properties fo:color="#000000" fo:letter-spacing="-0.0013in" style:font-size-complex="12pt" style:language-asian="zh" style:country-asian="CN"/>
    </style:style>
    <style:style style:name="T482" style:parent-style-name="DefaultParagraphFont" style:family="text">
      <style:text-properties fo:color="#000000" fo:letter-spacing="-0.0013in"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fo:letter-spacing="-0.0013in"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fo:color="#000000" fo:letter-spacing="-0.0013in" style:font-size-complex="12pt" style:language-asian="zh" style:country-asian="CN"/>
    </style:style>
    <style:style style:name="T494" style:parent-style-name="DefaultParagraphFont" style:family="text">
      <style:text-properties fo:color="#000000" fo:letter-spacing="-0.0013in" style:font-size-complex="12pt" style:language-asian="zh" style:country-asian="CN"/>
    </style:style>
    <style:style style:name="T495" style:parent-style-name="DefaultParagraphFont" style:family="text">
      <style:text-properties fo:color="#000000" fo:letter-spacing="-0.0013in"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fo:letter-spacing="-0.0013in" style:font-size-complex="12pt" style:language-asian="zh" style:country-asian="CN"/>
    </style:style>
    <style:style style:name="P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fo:color="#000000" fo:letter-spacing="-0.0013in" style:font-size-complex="12pt" style:language-asian="zh" style:country-asian="CN"/>
    </style:style>
    <style:style style:name="T500" style:parent-style-name="DefaultParagraphFont" style:family="text">
      <style:text-properties fo:color="#000000" fo:letter-spacing="-0.0013in" style:font-size-complex="12pt" style:language-asian="zh" style:country-asian="CN"/>
    </style:style>
    <style:style style:name="T501" style:parent-style-name="DefaultParagraphFont" style:family="text">
      <style:text-properties fo:color="#000000" fo:letter-spacing="-0.0013in"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size-complex="12pt" fo:background-color="#FFFFFF" style:language-asian="zh" style:country-asian="CN"/>
    </style:style>
    <style:style style:name="T504" style:parent-style-name="DefaultParagraphFont" style:family="text">
      <style:text-properties fo:font-weight="bold" style:font-weight-asian="bold" style:font-weight-complex="bold" style:font-size-complex="12pt" fo:background-color="#FFFFFF" style:language-asian="zh" style:country-asian="CN"/>
    </style:style>
    <style:style style:name="T505" style:parent-style-name="DefaultParagraphFont" style:family="text">
      <style:text-properties style:font-size-complex="12pt" fo:background-color="#FFFFFF" style:language-asian="zh" style:country-asian="CN"/>
    </style:style>
    <style:style style:name="T506" style:parent-style-name="DefaultParagraphFont" style:family="text">
      <style:text-properties fo:color="#000000" style:font-size-complex="12pt" fo:background-color="#FFFFFF" style:language-asian="zh" style:country-asian="CN"/>
    </style:style>
    <style:style style:name="P5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6" style:parent-style-name="DefaultParagraphFont" style:family="text">
      <style:text-properties fo:color="#000000" fo:letter-spacing="-0.0013in" style:font-size-complex="12pt" style:language-asian="zh" style:country-asian="CN"/>
    </style:style>
    <style:style style:name="T517" style:parent-style-name="DefaultParagraphFont" style:family="text">
      <style:text-properties fo:color="#000000" fo:letter-spacing="-0.0013in" style:font-size-complex="12pt" style:language-asian="zh" style:country-asian="CN"/>
    </style:style>
    <style:style style:name="T518" style:parent-style-name="DefaultParagraphFont" style:family="text">
      <style:text-properties fo:color="#000000" fo:letter-spacing="-0.0013in"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font-style="italic" style:font-style-asian="italic" style:font-style-complex="italic"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fo:font-size="11pt" style:font-size-asian="11pt" style:font-size-complex="11pt" fo:background-color="#FFFFFF"/>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6" style:parent-style-name="DefaultParagraphFont" style:family="text">
      <style:text-properties fo:color="#000000" fo:letter-spacing="-0.0013in" style:font-size-complex="12pt" style:language-asian="zh" style:country-asian="CN"/>
    </style:style>
    <style:style style:name="T527" style:parent-style-name="DefaultParagraphFont" style:family="text">
      <style:text-properties fo:color="#000000" fo:letter-spacing="-0.0013in" style:font-size-complex="12pt" style:language-asian="zh" style:country-asian="CN"/>
    </style:style>
    <style:style style:name="T528" style:parent-style-name="DefaultParagraphFont" style:family="text">
      <style:text-properties fo:color="#000000" fo:letter-spacing="-0.0013in" style:font-size-complex="12pt" style:language-asian="zh" style:country-asian="CN"/>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fo:color="#000000" fo:letter-spacing="-0.0013in" style:font-size-complex="12pt" style:language-asian="zh" style:country-asian="CN"/>
    </style:style>
    <style:style style:name="T543" style:parent-style-name="DefaultParagraphFont" style:family="text">
      <style:text-properties fo:color="#000000" fo:letter-spacing="-0.0013in" style:font-size-complex="12pt" style:language-asian="zh" style:country-asian="CN"/>
    </style:style>
    <style:style style:name="T544" style:parent-style-name="DefaultParagraphFont" style:family="text">
      <style:text-properties fo:color="#000000" fo:letter-spacing="-0.0013in"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2" style:parent-style-name="DefaultParagraphFont" style:family="text">
      <style:text-properties fo:color="#000000" fo:letter-spacing="-0.0013in" style:font-size-complex="12pt" style:language-asian="zh" style:country-asian="CN"/>
    </style:style>
    <style:style style:name="T553" style:parent-style-name="DefaultParagraphFont" style:family="text">
      <style:text-properties fo:color="#000000" fo:letter-spacing="-0.0013in" style:font-size-complex="12pt" style:language-asian="zh" style:country-asian="CN"/>
    </style:style>
    <style:style style:name="T554" style:parent-style-name="DefaultParagraphFont" style:family="text">
      <style:text-properties fo:color="#000000" fo:letter-spacing="-0.0013in"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fo:color="#000000" fo:letter-spacing="-0.0013in" style:font-size-complex="12pt" style:language-asian="zh" style:country-asian="CN"/>
    </style:style>
    <style:style style:name="T558" style:parent-style-name="DefaultParagraphFont" style:family="text">
      <style:text-properties fo:color="#000000" fo:letter-spacing="-0.0013in" style:font-size-complex="12pt" style:language-asian="zh" style:country-asian="CN"/>
    </style:style>
    <style:style style:name="T559" style:parent-style-name="DefaultParagraphFont" style:family="text">
      <style:text-properties fo:color="#000000" fo:letter-spacing="-0.0013in"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font-weight-complex="bold"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P6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P6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P6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P7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P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P7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language-asian="zh" style:country-asian="C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zh" style:country-asian="C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widows="0" fo:orphans="0" fo:text-align="justify" fo:text-indent="0.4in"/>
      <style:text-properties fo:hyphenate="false"/>
    </style:style>
    <style:style style:name="P810" style:parent-style-name="Normal" style:family="paragraph">
      <style:paragraph-properties fo:keep-together="always" fo:widows="0" fo:orphans="0" fo:text-align="center" fo:text-indent="0.4in"/>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1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13" style:parent-style-name="Normal" style:family="paragraph">
      <style:paragraph-properties fo:keep-together="always" fo:widows="0" fo:orphans="0" fo:text-align="center" fo:text-indent="0.4in"/>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15"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1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P8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P8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P9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5" style:parent-style-name="DefaultParagraphFont" style:family="text">
      <style:text-properties fo:color="#000000"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P9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P10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fo:color="#000000" style:font-size-complex="12pt" style:language-asian="zh" style:country-asian="CN"/>
    </style:style>
    <style:style style:name="P10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fo:color="#000000" style:font-size-complex="12pt" style:language-asian="zh" style:country-asian="CN"/>
    </style:style>
    <style:style style:name="P10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P10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P10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P10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fo:color="#000000"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zh" style:country-asian="CN"/>
    </style:style>
    <style:style style:name="P10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fo:color="#000000" style:font-size-complex="12pt" style:language-asian="zh" style:country-asian="CN"/>
    </style:style>
    <style:style style:name="P10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T1114" style:parent-style-name="DefaultParagraphFont" style:family="text">
      <style:text-properties fo:color="#000000"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fo:color="#000000" style:font-size-complex="12pt" style:language-asian="zh" style:country-asian="CN"/>
    </style:style>
    <style:style style:name="P11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0" style:parent-style-name="DefaultParagraphFont" style:family="text">
      <style:text-properties fo:color="#000000" style:font-size-complex="12pt" style:language-asian="zh" style:country-asian="CN"/>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P1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fo:color="#000000"/>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fo:color="#000000"/>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P11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42" style:parent-style-name="DefaultParagraphFont" style:family="text">
      <style:text-properties fo:color="#000000" style:font-size-complex="12pt" style:language-asian="zh" style:country-asian="CN"/>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fo:color="#000000" style:font-size-complex="12pt" style:language-asian="zh" style:country-asian="CN"/>
    </style:style>
    <style:style style:name="P12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P12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8" style:parent-style-name="DefaultParagraphFont" style:family="text">
      <style:text-properties fo:color="#000000" style:font-size-complex="12pt" style:language-asian="zh" style:country-asian="CN"/>
    </style:style>
    <style:style style:name="T1279" style:parent-style-name="DefaultParagraphFont" style:family="text">
      <style:text-properties fo:color="#000000" style:font-size-complex="12pt" style:language-asian="zh" style:country-asian="CN"/>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fo:color="#000000" style:font-size-complex="12pt" style:language-asian="zh" style:country-asian="CN"/>
    </style:style>
    <style:style style:name="P12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zh" style:country-asian="CN"/>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color="#000000" style:font-size-complex="12pt" style:language-asian="zh" style:country-asian="CN"/>
    </style:style>
    <style:style style:name="P12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4" style:parent-style-name="DefaultParagraphFont" style:family="text">
      <style:text-properties fo:color="#000000" style:font-size-complex="12pt" style:language-asian="zh" style:country-asian="CN"/>
    </style:style>
    <style:style style:name="T1295" style:parent-style-name="DefaultParagraphFont" style:family="text">
      <style:text-properties fo:color="#000000" style:font-size-complex="12pt" style:language-asian="zh" style:country-asian="CN"/>
    </style:style>
    <style:style style:name="T1296" style:parent-style-name="DefaultParagraphFont" style:family="text">
      <style:text-properties fo:color="#000000" style:font-size-complex="12pt" style:language-asian="zh" style:country-asian="CN"/>
    </style:style>
    <style:style style:name="P12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8" style:parent-style-name="DefaultParagraphFont" style:family="text">
      <style:text-properties fo:color="#000000" style:font-size-complex="12pt" style:language-asian="zh" style:country-asian="CN"/>
    </style:style>
    <style:style style:name="T1299" style:parent-style-name="DefaultParagraphFont" style:family="text">
      <style:text-properties fo:color="#000000" style:font-size-complex="12pt" style:language-asian="zh" style:country-asian="CN"/>
    </style:style>
    <style:style style:name="T1300" style:parent-style-name="DefaultParagraphFont" style:family="text">
      <style:text-properties fo:color="#000000" style:font-size-complex="12pt" style:language-asian="zh" style:country-asian="CN"/>
    </style:style>
    <style:style style:name="P13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2" style:parent-style-name="DefaultParagraphFont" style:family="text">
      <style:text-properties fo:color="#000000" style:font-size-complex="12pt" style:language-asian="zh" style:country-asian="CN"/>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color="#000000" style:font-size-complex="12pt" style:language-asian="zh" style:country-asian="CN"/>
    </style:style>
    <style:style style:name="P13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P1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fo:color="#000000" style:font-size-complex="12pt" style:language-asian="zh" style:country-asian="CN"/>
    </style:style>
    <style:style style:name="T1313" style:parent-style-name="DefaultParagraphFont" style:family="text">
      <style:text-properties fo:color="#000000" style:font-size-complex="12pt" style:language-asian="zh" style:country-asian="CN"/>
    </style:style>
    <style:style style:name="T1314" style:parent-style-name="DefaultParagraphFont" style:family="text">
      <style:text-properties fo:color="#000000" style:font-size-complex="12pt" style:language-asian="zh" style:country-asian="CN"/>
    </style:style>
    <style:style style:name="P13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fo:color="#000000" style:font-size-complex="12pt" style:language-asian="zh" style:country-asian="CN"/>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fo:color="#000000" style:font-size-complex="12pt" style:language-asian="zh" style:country-asian="CN"/>
    </style:style>
    <style:style style:name="P1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fo:color="#000000" style:font-size-complex="12pt" style:language-asian="zh" style:country-asian="C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P13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P13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fo:color="#000000" style:font-size-complex="12pt" style:language-asian="zh" style:country-asian="CN"/>
    </style:style>
    <style:style style:name="T1333" style:parent-style-name="DefaultParagraphFont" style:family="text">
      <style:text-properties fo:color="#000000" style:font-size-complex="12pt" style:language-asian="zh" style:country-asian="CN"/>
    </style:style>
    <style:style style:name="T1334" style:parent-style-name="DefaultParagraphFont" style:family="text">
      <style:text-properties fo:color="#000000" style:font-size-complex="12pt" style:language-asian="zh" style:country-asian="CN"/>
    </style:style>
    <style:style style:name="P13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44" style:parent-style-name="DefaultParagraphFont" style:family="text">
      <style:text-properties fo:color="#000000" style:font-size-complex="12pt" style:language-asian="zh" style:country-asian="CN"/>
    </style:style>
    <style:style style:name="T1345" style:parent-style-name="DefaultParagraphFont" style:family="text">
      <style:text-properties fo:color="#000000" style:font-size-complex="12pt" style:language-asian="zh" style:country-asian="CN"/>
    </style:style>
    <style:style style:name="T1346" style:parent-style-name="DefaultParagraphFont" style:family="text">
      <style:text-properties fo:color="#000000" style:font-size-complex="12pt" style:language-asian="zh" style:country-asian="CN"/>
    </style:style>
    <style:style style:name="P13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48" style:parent-style-name="DefaultParagraphFont" style:family="text">
      <style:text-properties fo:color="#000000" style:font-size-complex="12pt" style:language-asian="zh" style:country-asian="CN"/>
    </style:style>
    <style:style style:name="T1349" style:parent-style-name="DefaultParagraphFont" style:family="text">
      <style:text-properties fo:color="#000000"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fo:color="#000000" style:font-size-complex="12pt" style:language-asian="zh" style:country-asian="CN"/>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fo:color="#000000" style:font-size-complex="12pt" style:language-asian="zh" style:country-asian="CN"/>
    </style:style>
    <style:style style:name="P13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fo:color="#000000" style:font-size-complex="12pt" style:language-asian="zh" style:country-asian="CN"/>
    </style:style>
    <style:style style:name="T1361" style:parent-style-name="DefaultParagraphFont" style:family="text">
      <style:text-properties fo:color="#000000" style:font-size-complex="12pt" style:language-asian="zh" style:country-asian="CN"/>
    </style:style>
    <style:style style:name="T1362" style:parent-style-name="DefaultParagraphFont" style:family="text">
      <style:text-properties fo:color="#000000" style:font-size-complex="12pt" style:language-asian="zh" style:country-asian="CN"/>
    </style:style>
    <style:style style:name="P13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4" style:parent-style-name="DefaultParagraphFont" style:family="text">
      <style:text-properties fo:color="#000000" style:font-size-complex="12pt" style:language-asian="zh" style:country-asian="CN"/>
    </style:style>
    <style:style style:name="T1365" style:parent-style-name="DefaultParagraphFont" style:family="text">
      <style:text-properties fo:color="#000000" style:font-size-complex="12pt" style:language-asian="zh" style:country-asian="CN"/>
    </style:style>
    <style:style style:name="T1366" style:parent-style-name="DefaultParagraphFont" style:family="text">
      <style:text-properties fo:color="#000000" style:font-size-complex="12pt" style:language-asian="zh" style:country-asian="CN"/>
    </style:style>
    <style:style style:name="P13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00000" style:font-size-complex="12pt" style:language-asian="zh" style:country-asian="CN"/>
    </style:style>
    <style:style style:name="T1370" style:parent-style-name="DefaultParagraphFont" style:family="text">
      <style:text-properties fo:color="#000000" style:font-size-complex="12pt" style:language-asian="zh" style:country-asian="CN"/>
    </style:style>
    <style:style style:name="P13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2" style:parent-style-name="DefaultParagraphFont" style:family="text">
      <style:text-properties fo:color="#000000" style:font-size-complex="12pt" style:language-asian="zh" style:country-asian="CN"/>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zh" style:country-asian="CN"/>
    </style:style>
    <style:style style:name="T1377" style:parent-style-name="DefaultParagraphFont" style:family="text">
      <style:text-properties fo:color="#000000" style:font-size-complex="12pt" style:language-asian="zh" style:country-asian="CN"/>
    </style:style>
    <style:style style:name="T1378" style:parent-style-name="DefaultParagraphFont" style:family="text">
      <style:text-properties fo:color="#000000" style:font-size-complex="12pt" style:language-asian="zh" style:country-asian="CN"/>
    </style:style>
    <style:style style:name="P13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0" style:parent-style-name="DefaultParagraphFont" style:family="text">
      <style:text-properties fo:color="#000000" style:font-size-complex="12pt" style:language-asian="zh" style:country-asian="CN"/>
    </style:style>
    <style:style style:name="T1381" style:parent-style-name="DefaultParagraphFont" style:family="text">
      <style:text-properties fo:color="#000000" style:font-size-complex="12pt" style:language-asian="zh" style:country-asian="CN"/>
    </style:style>
    <style:style style:name="T1382" style:parent-style-name="DefaultParagraphFont" style:family="text">
      <style:text-properties fo:color="#000000" style:font-size-complex="12pt" style:language-asian="zh" style:country-asian="CN"/>
    </style:style>
    <style:style style:name="P13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4" style:parent-style-name="DefaultParagraphFont" style:family="text">
      <style:text-properties fo:color="#000000" style:font-size-complex="12pt" style:language-asian="zh" style:country-asian="CN"/>
    </style:style>
    <style:style style:name="T1385" style:parent-style-name="DefaultParagraphFont" style:family="text">
      <style:text-properties fo:color="#000000" style:font-size-complex="12pt" style:language-asian="zh" style:country-asian="CN"/>
    </style:style>
    <style:style style:name="T1386" style:parent-style-name="DefaultParagraphFont" style:family="text">
      <style:text-properties fo:color="#000000" style:font-size-complex="12pt" style:language-asian="zh" style:country-asian="CN"/>
    </style:style>
    <style:style style:name="P13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8" style:parent-style-name="DefaultParagraphFont" style:family="text">
      <style:text-properties fo:color="#000000" style:font-size-complex="12pt" style:language-asian="zh" style:country-asian="CN"/>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P13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zh" style:country-asian="CN"/>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00000" style:font-size-complex="12pt" style:language-asian="zh" style:country-asian="CN"/>
    </style:style>
    <style:style style:name="P1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T1398" style:parent-style-name="DefaultParagraphFont" style:family="text">
      <style:text-properties fo:color="#000000" style:font-size-complex="12pt" style:language-asian="zh" style:country-asian="CN"/>
    </style:style>
    <style:style style:name="P13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0" style:parent-style-name="DefaultParagraphFont" style:family="text">
      <style:text-properties fo:color="#000000" style:font-size-complex="12pt" style:language-asian="zh" style:country-asian="CN"/>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fo:color="#000000" style:font-size-complex="12pt" style:language-asian="zh" style:country-asian="CN"/>
    </style:style>
    <style:style style:name="P14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4" style:parent-style-name="DefaultParagraphFont" style:family="text">
      <style:text-properties fo:color="#000000" style:font-size-complex="12pt" style:language-asian="zh" style:country-asian="CN"/>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fo:color="#000000" style:font-size-complex="12pt" style:language-asian="zh" style:country-asian="CN"/>
    </style:style>
    <style:style style:name="P1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08" style:parent-style-name="DefaultParagraphFont" style:family="text">
      <style:text-properties fo:color="#000000" style:font-size-complex="12pt" style:language-asian="zh" style:country-asian="CN"/>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P14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P1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T1418" style:parent-style-name="DefaultParagraphFont" style:family="text">
      <style:text-properties fo:color="#000000" style:font-size-complex="12pt" style:language-asian="zh" style:country-asian="CN"/>
    </style:style>
    <style:style style:name="P1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fo:color="#000000" style:font-size-complex="12pt" style:language-asian="zh" style:country-asian="CN"/>
    </style:style>
    <style:style style:name="P14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fo:color="#000000" style:font-size-complex="12pt" style:language-asian="zh" style:country-asian="CN"/>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fo:color="#000000" style:font-size-complex="12pt" style:language-asian="zh" style:country-asian="CN"/>
    </style:style>
    <style:style style:name="P14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font-size-complex="12pt" style:language-asian="zh" style:country-asian="CN"/>
    </style:style>
    <style:style style:name="T1430" style:parent-style-name="DefaultParagraphFont" style:family="text">
      <style:text-properties fo:color="#000000" style:font-size-complex="12pt" style:language-asian="zh" style:country-asian="CN"/>
    </style:style>
    <style:style style:name="P14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32" style:parent-style-name="DefaultParagraphFont" style:family="text">
      <style:text-properties fo:color="#000000" style:font-size-complex="12pt" style:language-asian="zh" style:country-asian="CN"/>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fo:color="#000000" style:font-size-complex="12pt" style:language-asian="zh" style:country-asian="CN"/>
    </style:style>
    <style:style style:name="P14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36" style:parent-style-name="DefaultParagraphFont" style:family="text">
      <style:text-properties fo:color="#000000" style:font-size-complex="12pt" style:language-asian="zh" style:country-asian="CN"/>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fo:color="#000000" style:font-size-complex="12pt" style:language-asian="zh" style:country-asian="CN"/>
    </style:style>
    <style:style style:name="P14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zh" style:country-asian="CN"/>
    </style:style>
    <style:style style:name="T1441" style:parent-style-name="DefaultParagraphFont" style:family="text">
      <style:text-properties fo:color="#000000" style:font-size-complex="12pt" style:language-asian="zh" style:country-asian="CN"/>
    </style:style>
    <style:style style:name="T1442" style:parent-style-name="DefaultParagraphFont" style:family="text">
      <style:text-properties fo:color="#000000" style:font-size-complex="12pt" style:language-asian="zh" style:country-asian="CN"/>
    </style:style>
    <style:style style:name="P14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4" style:parent-style-name="DefaultParagraphFont" style:family="text">
      <style:text-properties fo:color="#000000" style:font-size-complex="12pt" style:language-asian="zh" style:country-asian="CN"/>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fo:color="#000000" style:font-size-complex="12pt" style:language-asian="zh" style:country-asian="CN"/>
    </style:style>
    <style:style style:name="P14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8" style:parent-style-name="DefaultParagraphFont" style:family="text">
      <style:text-properties fo:color="#000000" style:font-size-complex="12pt" style:language-asian="zh" style:country-asian="CN"/>
    </style:style>
    <style:style style:name="T1449" style:parent-style-name="DefaultParagraphFont" style:family="text">
      <style:text-properties fo:color="#000000" style:font-size-complex="12pt" style:language-asian="zh" style:country-asian="CN"/>
    </style:style>
    <style:style style:name="T1450" style:parent-style-name="DefaultParagraphFont" style:family="text">
      <style:text-properties fo:color="#000000" style:font-size-complex="12pt" style:language-asian="zh" style:country-asian="CN"/>
    </style:style>
    <style:style style:name="P14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P1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fo:color="#000000" style:font-size-complex="12pt" style:language-asian="zh" style:country-asian="CN"/>
    </style:style>
    <style:style style:name="T1466" style:parent-style-name="DefaultParagraphFont" style:family="text">
      <style:text-properties fo:color="#000000" style:font-size-complex="12pt" style:language-asian="zh" style:country-asian="CN"/>
    </style:style>
    <style:style style:name="P14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8" style:parent-style-name="DefaultParagraphFont" style:family="text">
      <style:text-properties fo:color="#000000" style:font-size-complex="12pt" style:language-asian="zh" style:country-asian="CN"/>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fo:color="#000000" style:font-size-complex="12pt" style:language-asian="zh" style:country-asian="CN"/>
    </style:style>
    <style:style style:name="P14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style:font-size-complex="12pt" style:language-asian="zh" style:country-asian="CN"/>
    </style:style>
    <style:style style:name="P1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fo:color="#000000" style:font-size-complex="12pt" style:language-asian="zh" style:country-asian="CN"/>
    </style:style>
    <style:style style:name="P1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000000" style:font-size-complex="12pt" style:language-asian="zh" style:country-asian="CN"/>
    </style:style>
    <style:style style:name="T1482" style:parent-style-name="DefaultParagraphFont" style:family="text">
      <style:text-properties fo:color="#000000" style:font-size-complex="12pt" style:language-asian="zh" style:country-asian="CN"/>
    </style:style>
    <style:style style:name="P14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fo:color="#000000" style:font-size-complex="12pt" style:language-asian="zh" style:country-asian="CN"/>
    </style:style>
    <style:style style:name="P14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P1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fo:color="#000000" style:font-size-complex="12pt" style:language-asian="zh" style:country-asian="CN"/>
    </style:style>
    <style:style style:name="P14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fo:color="#000000" style:font-size-complex="12pt" style:language-asian="zh" style:country-asian="CN"/>
    </style:style>
    <style:style style:name="P15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language-asian="zh" style:country-asian="CN"/>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background-color="#FFFFFF"/>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0" style:parent-style-name="DefaultParagraphFont" style:family="text">
      <style:text-properties fo:color="#000000"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fo:color="#000000" style:font-size-complex="12pt" style:language-asian="zh" style:country-asian="CN"/>
    </style:style>
    <style:style style:name="P15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8" style:parent-style-name="DefaultParagraphFont" style:family="text">
      <style:text-properties fo:color="#000000" style:font-size-complex="12pt" style:language-asian="zh" style:country-asian="CN"/>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fo:color="#000000" style:font-size-complex="12pt" style:language-asian="zh" style:country-asian="CN"/>
    </style:style>
    <style:style style:name="T1521" style:parent-style-name="DefaultParagraphFont" style:family="text">
      <style:text-properties style:font-name-asian="SimSun" style:font-weight-complex="bold" style:letter-kerning="true" style:font-size-complex="12pt"/>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T1527" style:parent-style-name="DefaultParagraphFont" style:family="text">
      <style:text-properties style:font-name-asian="SimSun" style:font-weight-complex="bold" style:letter-kerning="true" style:font-size-complex="12pt"/>
    </style:style>
    <style:style style:name="T1528" style:parent-style-name="DefaultParagraphFont" style:family="text">
      <style:text-properties fo:color="#000000" style:font-size-complex="12pt" style:language-asian="zh" style:country-asian="CN"/>
    </style:style>
    <style:style style:name="P15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language-asian="zh" style:country-asian="CN"/>
    </style:style>
    <style:style style:name="T1531" style:parent-style-name="DefaultParagraphFont" style:family="text">
      <style:text-properties fo:color="#000000" style:font-size-complex="12pt" style:language-asian="zh" style:country-asian="CN"/>
    </style:style>
    <style:style style:name="T1532" style:parent-style-name="DefaultParagraphFont" style:family="text">
      <style:text-properties fo:color="#000000" style:font-size-complex="12pt" style:language-asian="zh" style:country-asian="CN"/>
    </style:style>
    <style:style style:name="P15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T1537" style:parent-style-name="DefaultParagraphFont" style:family="text">
      <style:text-properties fo:color="#000000"/>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language-asian="zh" style:country-asian="CN"/>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style:font-name-asian="SimSun" style:font-weight-complex="bold" style:letter-kerning="true" style:font-size-complex="12pt"/>
    </style:style>
    <style:style style:name="P15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46" style:parent-style-name="DefaultParagraphFont" style:family="text">
      <style:text-properties fo:color="#000000" style:font-size-complex="12pt" style:language-asian="zh" style:country-asian="CN"/>
    </style:style>
    <style:style style:name="T1547" style:parent-style-name="DefaultParagraphFont" style:family="text">
      <style:text-properties fo:color="#000000" style:font-size-complex="12pt" style:language-asian="zh" style:country-asian="CN"/>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font-size-complex="12pt" style:language-asian="zh" style:country-asian="CN"/>
    </style:style>
    <style:style style:name="T1552" style:parent-style-name="DefaultParagraphFont" style:family="text">
      <style:text-properties fo:color="#000000" style:font-size-complex="12pt" style:language-asian="zh" style:country-asian="CN"/>
    </style:style>
    <style:style style:name="P1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T1556" style:parent-style-name="DefaultParagraphFont" style:family="text">
      <style:text-properties fo:color="#000000" style:font-size-complex="12pt" style:language-asian="zh" style:country-asian="CN"/>
    </style:style>
    <style:style style:name="P15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8" style:parent-style-name="DefaultParagraphFont" style:family="text">
      <style:text-properties fo:color="#000000" style:font-size-complex="12pt" style:language-asian="zh" style:country-asian="CN"/>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fo:color="#000000" style:font-size-complex="12pt" style:language-asian="zh" style:country-asian="CN"/>
    </style:style>
    <style:style style:name="P1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P1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8" style:parent-style-name="DefaultParagraphFont" style:family="text">
      <style:text-properties fo:color="#000000" style:font-size-complex="12pt" style:language-asian="zh" style:country-asian="CN"/>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fo:color="#000000" style:font-size-complex="12pt" style:language-asian="zh" style:country-asian="CN"/>
    </style:style>
    <style:style style:name="P15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0" style:parent-style-name="DefaultParagraphFont" style:family="text">
      <style:text-properties fo:color="#000000" style:font-size-complex="12pt" style:language-asian="zh" style:country-asian="CN"/>
    </style:style>
    <style:style style:name="T1591" style:parent-style-name="DefaultParagraphFont" style:family="text">
      <style:text-properties fo:color="#000000" style:font-size-complex="12pt" style:language-asian="zh" style:country-asian="CN"/>
    </style:style>
    <style:style style:name="T1592" style:parent-style-name="DefaultParagraphFont" style:family="text">
      <style:text-properties fo:color="#000000" style:font-size-complex="12pt" style:language-asian="zh" style:country-asian="CN"/>
    </style:style>
    <style:style style:name="P15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4" style:parent-style-name="DefaultParagraphFont" style:family="text">
      <style:text-properties fo:color="#000000" style:font-size-complex="12pt" style:language-asian="zh" style:country-asian="CN"/>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fo:color="#000000" style:font-size-complex="12pt" style:language-asian="zh" style:country-asian="CN"/>
    </style:style>
    <style:style style:name="P16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color="#000000" style:font-size-complex="12pt" style:language-asian="zh" style:country-asian="CN"/>
    </style:style>
    <style:style style:name="P1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fo:color="#000000" style:font-size-complex="12pt" style:language-asian="zh" style:country-asian="CN"/>
    </style:style>
    <style:style style:name="T1608" style:parent-style-name="DefaultParagraphFont" style:family="text">
      <style:text-properties fo:color="#000000" style:font-size-complex="12pt" style:language-asian="zh" style:country-asian="CN"/>
    </style:style>
    <style:style style:name="P16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T1612" style:parent-style-name="DefaultParagraphFont" style:family="text">
      <style:text-properties fo:color="#000000" style:font-size-complex="12pt" style:language-asian="zh" style:country-asian="CN"/>
    </style:style>
    <style:style style:name="P1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4" style:parent-style-name="DefaultParagraphFont" style:family="text">
      <style:text-properties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fo:color="#000000" style:font-size-complex="12pt" style:language-asian="zh" style:country-asian="CN"/>
    </style:style>
    <style:style style:name="P1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fo:color="#000000" style:font-size-complex="12pt" style:language-asian="zh" style:country-asian="CN"/>
    </style:style>
    <style:style style:name="T1620" style:parent-style-name="DefaultParagraphFont" style:family="text">
      <style:text-properties fo:color="#000000" style:font-size-complex="12pt" style:language-asian="zh" style:country-asian="CN"/>
    </style:style>
    <style:style style:name="P1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T1624" style:parent-style-name="DefaultParagraphFont" style:family="text">
      <style:text-properties fo:color="#000000" style:font-size-complex="12pt" style:language-asian="zh" style:country-asian="CN"/>
    </style:style>
    <style:style style:name="P16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fo:color="#000000" style:font-size-complex="12pt" style:language-asian="zh" style:country-asian="CN"/>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T1632" style:parent-style-name="DefaultParagraphFont" style:family="text">
      <style:text-properties fo:color="#000000" style:font-size-complex="12pt" style:language-asian="zh" style:country-asian="CN"/>
    </style:style>
    <style:style style:name="P16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P16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style:language-asian="zh" style:country-asian="CN"/>
    </style:style>
    <style:style style:name="P1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zh" style:country-asian="CN"/>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fo:color="#000000" style:font-size-complex="12pt" style:language-asian="zh" style:country-asian="CN"/>
    </style:style>
    <style:style style:name="P16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6" style:parent-style-name="DefaultParagraphFont" style:family="text">
      <style:text-properties fo:color="#000000" style:font-size-complex="12pt" style:language-asian="zh" style:country-asian="CN"/>
    </style:style>
    <style:style style:name="T1647" style:parent-style-name="DefaultParagraphFont" style:family="text">
      <style:text-properties fo:color="#000000" style:font-size-complex="12pt" style:language-asian="zh" style:country-asian="CN"/>
    </style:style>
    <style:style style:name="T1648" style:parent-style-name="DefaultParagraphFont" style:family="text">
      <style:text-properties fo:color="#000000" style:font-size-complex="12pt" style:language-asian="zh" style:country-asian="CN"/>
    </style:style>
    <style:style style:name="P164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650" style:parent-style-name="DefaultParagraphFont" style:family="text">
      <style:text-properties fo:color="#000000" style:font-size-complex="12pt" style:language-asian="zh" style:country-asian="CN"/>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style:language-asian="zh" style:country-asian="CN"/>
    </style:style>
    <style:style style:name="P16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4" style:parent-style-name="DefaultParagraphFont" style:family="text">
      <style:text-properties fo:color="#000000" style:font-size-complex="12pt" style:language-asian="zh" style:country-asian="CN"/>
    </style:style>
    <style:style style:name="T1655" style:parent-style-name="DefaultParagraphFont" style:family="text">
      <style:text-properties fo:color="#000000" style:font-size-complex="12pt" style:language-asian="zh" style:country-asian="CN"/>
    </style:style>
    <style:style style:name="T1656" style:parent-style-name="DefaultParagraphFont" style:family="text">
      <style:text-properties fo:color="#000000" style:font-size-complex="12pt" style:language-asian="zh" style:country-asian="CN"/>
    </style:style>
    <style:style style:name="P16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8" style:parent-style-name="DefaultParagraphFont" style:family="text">
      <style:text-properties fo:color="#000000" style:font-size-complex="12pt" style:language-asian="zh" style:country-asian="CN"/>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font-size-complex="12pt" style:language-asian="zh" style:country-asian="CN"/>
    </style:style>
    <style:style style:name="P16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2" style:parent-style-name="DefaultParagraphFont" style:family="text">
      <style:text-properties fo:color="#000000" style:font-size-complex="12pt" style:language-asian="zh" style:country-asian="CN"/>
    </style:style>
    <style:style style:name="T1663" style:parent-style-name="DefaultParagraphFont" style:family="text">
      <style:text-properties fo:color="#000000" style:font-size-complex="12pt" style:language-asian="zh" style:country-asian="CN"/>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6" style:parent-style-name="DefaultParagraphFont" style:family="text">
      <style:text-properties fo:color="#000000" style:font-size-complex="12pt" style:language-asian="zh" style:country-asian="CN"/>
    </style:style>
    <style:style style:name="T1667" style:parent-style-name="DefaultParagraphFont" style:family="text">
      <style:text-properties fo:color="#000000" style:font-size-complex="12pt" style:language-asian="zh" style:country-asian="CN"/>
    </style:style>
    <style:style style:name="T1668" style:parent-style-name="DefaultParagraphFont" style:family="text">
      <style:text-properties fo:color="#000000" style:font-size-complex="12pt" style:language-asian="zh" style:country-asian="CN"/>
    </style:style>
    <style:style style:name="P16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0" style:parent-style-name="DefaultParagraphFont" style:family="text">
      <style:text-properties fo:color="#000000" style:font-size-complex="12pt" style:language-asian="zh" style:country-asian="CN"/>
    </style:style>
    <style:style style:name="T1671" style:parent-style-name="DefaultParagraphFont" style:family="text">
      <style:text-properties fo:color="#000000" style:font-size-complex="12pt" style:language-asian="zh" style:country-asian="CN"/>
    </style:style>
    <style:style style:name="T1672" style:parent-style-name="DefaultParagraphFont" style:family="text">
      <style:text-properties fo:color="#000000" style:font-size-complex="12pt" style:language-asian="zh" style:country-asian="CN"/>
    </style:style>
    <style:style style:name="P16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4" style:parent-style-name="DefaultParagraphFont" style:family="text">
      <style:text-properties fo:color="#000000" style:font-size-complex="12pt" style:language-asian="zh" style:country-asian="CN"/>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fo:color="#000000" style:font-size-complex="12pt" style:language-asian="zh" style:country-asian="CN"/>
    </style:style>
    <style:style style:name="P16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8" style:parent-style-name="DefaultParagraphFont" style:family="text">
      <style:text-properties fo:color="#000000" style:font-size-complex="12pt" style:language-asian="zh" style:country-asian="CN"/>
    </style:style>
    <style:style style:name="T1679" style:parent-style-name="DefaultParagraphFont" style:family="text">
      <style:text-properties fo:color="#000000" style:font-size-complex="12pt" style:language-asian="zh" style:country-asian="CN"/>
    </style:style>
    <style:style style:name="T1680" style:parent-style-name="DefaultParagraphFont" style:family="text">
      <style:text-properties fo:color="#000000" style:font-size-complex="12pt" style:language-asian="zh" style:country-asian="CN"/>
    </style:style>
    <style:style style:name="P16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2" style:parent-style-name="DefaultParagraphFont" style:family="text">
      <style:text-properties fo:color="#000000" style:font-size-complex="12pt" style:language-asian="zh" style:country-asian="CN"/>
    </style:style>
    <style:style style:name="T1683" style:parent-style-name="DefaultParagraphFont" style:family="text">
      <style:text-properties fo:color="#000000" style:font-size-complex="12pt" style:language-asian="zh" style:country-asian="CN"/>
    </style:style>
    <style:style style:name="T1684" style:parent-style-name="DefaultParagraphFont" style:family="text">
      <style:text-properties fo:color="#000000" style:font-size-complex="12pt" style:language-asian="zh" style:country-asian="CN"/>
    </style:style>
    <style:style style:name="P16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color="#000000" style:font-size-complex="12pt" style:language-asian="zh" style:country-asian="CN"/>
    </style:style>
    <style:style style:name="T1688" style:parent-style-name="DefaultParagraphFont" style:family="text">
      <style:text-properties fo:color="#000000" style:font-size-complex="12pt" style:language-asian="zh" style:country-asian="CN"/>
    </style:style>
    <style:style style:name="P16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T1692" style:parent-style-name="DefaultParagraphFont" style:family="text">
      <style:text-properties fo:color="#000000" style:font-size-complex="12pt" style:language-asian="zh" style:country-asian="CN"/>
    </style:style>
    <style:style style:name="T1693" style:parent-style-name="DefaultParagraphFont" style:family="text">
      <style:text-properties fo:color="#000000" style:font-size-complex="12pt" fo:language="en" fo:country="US" style:language-asian="zh" style:country-asian="CN"/>
    </style:style>
    <style:style style:name="T1694" style:parent-style-name="DefaultParagraphFont" style:family="text">
      <style:text-properties fo:color="#000000" style:font-size-complex="12pt" style:language-asian="zh" style:country-asian="CN"/>
    </style:style>
    <style:style style:name="P16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P1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4" style:parent-style-name="DefaultParagraphFont" style:family="text">
      <style:text-properties fo:color="#000000" style:font-size-complex="12pt" style:language-asian="zh" style:country-asian="CN"/>
    </style:style>
    <style:style style:name="T1705" style:parent-style-name="DefaultParagraphFont" style:family="text">
      <style:text-properties fo:color="#000000" style:font-size-complex="12pt" style:language-asian="zh" style:country-asian="CN"/>
    </style:style>
    <style:style style:name="T1706" style:parent-style-name="DefaultParagraphFont" style:family="text">
      <style:text-properties fo:color="#000000" style:font-size-complex="12pt" style:language-asian="zh" style:country-asian="CN"/>
    </style:style>
    <style:style style:name="P17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8" style:parent-style-name="DefaultParagraphFont" style:family="text">
      <style:text-properties fo:color="#000000" style:font-size-complex="12pt" style:language-asian="zh" style:country-asian="CN"/>
    </style:style>
    <style:style style:name="T1709" style:parent-style-name="DefaultParagraphFont" style:family="text">
      <style:text-properties fo:color="#000000" style:font-size-complex="12pt" style:language-asian="zh" style:country-asian="CN"/>
    </style:style>
    <style:style style:name="T1710" style:parent-style-name="DefaultParagraphFont" style:family="text">
      <style:text-properties fo:color="#000000" style:font-size-complex="12pt" style:language-asian="zh" style:country-asian="CN"/>
    </style:style>
    <style:style style:name="P17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2" style:parent-style-name="DefaultParagraphFont" style:family="text">
      <style:text-properties fo:color="#000000" style:font-size-complex="12pt" style:language-asian="zh" style:country-asian="CN"/>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fo:color="#000000" style:font-size-complex="12pt" style:language-asian="zh" style:country-asian="CN"/>
    </style:style>
    <style:style style:name="T1715" style:parent-style-name="DefaultParagraphFont" style:family="text">
      <style:text-properties fo:color="#000000" style:font-size-complex="12pt" fo:language="en" fo:country="US" style:language-asian="zh" style:country-asian="CN"/>
    </style:style>
    <style:style style:name="T1716" style:parent-style-name="DefaultParagraphFont" style:family="text">
      <style:text-properties fo:color="#000000" style:font-size-complex="12pt" style:language-asian="zh" style:country-asian="CN"/>
    </style:style>
    <style:style style:name="P1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8" style:parent-style-name="DefaultParagraphFont" style:family="text">
      <style:text-properties fo:color="#000000" style:font-size-complex="12pt" style:language-asian="zh" style:country-asian="CN"/>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P1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2" style:parent-style-name="DefaultParagraphFont" style:family="text">
      <style:text-properties style:font-size-complex="12pt" style:language-asian="zh" style:country-asian="CN"/>
    </style:style>
    <style:style style:name="T1723" style:parent-style-name="DefaultParagraphFont" style:family="text">
      <style:text-properties style:font-size-complex="12pt" style:language-asian="zh" style:country-asian="CN"/>
    </style:style>
    <style:style style:name="T1724" style:parent-style-name="DefaultParagraphFont" style:family="text">
      <style:text-properties style:font-size-complex="12pt" style:language-asian="zh" style:country-asian="CN"/>
    </style:style>
    <style:style style:name="P17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6" style:parent-style-name="DefaultParagraphFont" style:family="text">
      <style:text-properties fo:color="#000000" style:font-size-complex="12pt" style:language-asian="zh" style:country-asian="CN"/>
    </style:style>
    <style:style style:name="T1727" style:parent-style-name="DefaultParagraphFont" style:family="text">
      <style:text-properties fo:color="#000000" style:font-size-complex="12pt" style:language-asian="zh" style:country-asian="CN"/>
    </style:style>
    <style:style style:name="T1728" style:parent-style-name="DefaultParagraphFont" style:family="text">
      <style:text-properties fo:color="#000000" style:font-size-complex="12pt" style:language-asian="zh" style:country-asian="CN"/>
    </style:style>
    <style:style style:name="P17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zh" style:country-asian="CN"/>
    </style:style>
    <style:style style:name="T1732" style:parent-style-name="DefaultParagraphFont" style:family="text">
      <style:text-properties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size-complex="12pt" style:language-asian="zh" style:country-asian="CN"/>
    </style:style>
    <style:style style:name="T1737" style:parent-style-name="DefaultParagraphFont" style:family="text">
      <style:text-properties style:font-size-complex="12pt" style:language-asian="zh" style:country-asian="CN"/>
    </style:style>
    <style:style style:name="P17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font-size-complex="12pt" style:language-asian="zh" style:country-asian="CN"/>
    </style:style>
    <style:style style:name="T1741" style:parent-style-name="DefaultParagraphFont" style:family="text">
      <style:text-properties style:font-size-complex="12pt" style:language-asian="zh" style:country-asian="C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zh" style:country-asian="CN"/>
    </style:style>
    <style:style style:name="P17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5" style:parent-style-name="DefaultParagraphFont" style:family="text">
      <style:text-properties fo:color="#000000" style:font-size-complex="12pt" style:language-asian="zh" style:country-asian="CN"/>
    </style:style>
    <style:style style:name="T1746" style:parent-style-name="DefaultParagraphFont" style:family="text">
      <style:text-properties fo:color="#000000" style:font-size-complex="12pt" style:language-asian="zh" style:country-asian="CN"/>
    </style:style>
    <style:style style:name="T1747" style:parent-style-name="DefaultParagraphFont" style:family="text">
      <style:text-properties fo:color="#000000" style:font-size-complex="12pt" style:language-asian="zh" style:country-asian="CN"/>
    </style:style>
    <style:style style:name="T1748" style:parent-style-name="DefaultParagraphFont" style:family="text">
      <style:text-properties fo:color="#000000" style:font-size-complex="12pt" fo:language="en" fo:country="US" style:language-asian="zh" style:country-asian="CN"/>
    </style:style>
    <style:style style:name="T1749" style:parent-style-name="DefaultParagraphFont" style:family="text">
      <style:text-properties fo:color="#000000" style:font-size-complex="12pt" style:language-asian="zh" style:country-asian="CN"/>
    </style:style>
    <style:style style:name="P1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1" style:parent-style-name="DefaultParagraphFont" style:family="text">
      <style:text-properties fo:color="#000000" style:font-size-complex="12pt" style:language-asian="zh" style:country-asian="CN"/>
    </style:style>
    <style:style style:name="T1752" style:parent-style-name="DefaultParagraphFont" style:family="text">
      <style:text-properties fo:color="#000000" style:font-size-complex="12pt" style:language-asian="zh" style:country-asian="CN"/>
    </style:style>
    <style:style style:name="T1753" style:parent-style-name="DefaultParagraphFont" style:family="text">
      <style:text-properties fo:color="#000000" style:font-size-complex="12pt" style:language-asian="zh" style:country-asian="CN"/>
    </style:style>
    <style:style style:name="T1754" style:parent-style-name="DefaultParagraphFont" style:family="text">
      <style:text-properties fo:color="#000000" style:font-size-complex="12pt" fo:language="en" fo:country="US" style:language-asian="zh" style:country-asian="CN"/>
    </style:style>
    <style:style style:name="T1755" style:parent-style-name="DefaultParagraphFont" style:family="text">
      <style:text-properties fo:color="#000000" style:font-size-complex="12pt" style:language-asian="zh" style:country-asian="CN"/>
    </style:style>
    <style:style style:name="P1756" style:parent-style-name="Normal" style:family="paragraph">
      <style:paragraph-properties fo:keep-together="always" fo:widows="0" fo:orphans="0" fo:text-align="center" fo:text-indent="0.4in"/>
      <style:text-properties fo:hyphenate="false"/>
    </style:style>
    <style:style style:name="P1757" style:parent-style-name="Normal" style:family="paragraph">
      <style:paragraph-properties fo:keep-together="always" fo:widows="0" fo:orphans="0" fo:text-align="center" fo:text-indent="0.4in"/>
      <style:text-properties fo:hyphenate="false"/>
    </style:style>
    <style:style style:name="T17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60" style:parent-style-name="Normal" style:family="paragraph">
      <style:paragraph-properties fo:keep-together="always" fo:widows="0" fo:orphans="0" fo:text-align="center" fo:text-indent="0.4in"/>
      <style:text-properties fo:hyphenate="false"/>
    </style:style>
    <style:style style:name="T17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62"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76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64" style:parent-style-name="DefaultParagraphFont" style:family="text">
      <style:text-properties fo:color="#000000" style:language-asian="zh" style:country-asian="CN"/>
    </style:style>
    <style:style style:name="T1765" style:parent-style-name="DefaultParagraphFont" style:family="text">
      <style:text-properties fo:color="#000000" style:language-asian="zh" style:country-asian="CN"/>
    </style:style>
    <style:style style:name="T1766" style:parent-style-name="DefaultParagraphFont" style:family="text">
      <style:text-properties fo:color="#000000" style:language-asian="zh" style:country-asian="CN"/>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language-asian="zh" style:country-asian="CN"/>
    </style:style>
    <style:style style:name="P17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zh" style:country-asian="CN"/>
    </style:style>
    <style:style style:name="T1772" style:parent-style-name="DefaultParagraphFont" style:family="text">
      <style:text-properties fo:color="#000000" style:font-size-complex="12pt" style:language-asian="zh" style:country-asian="CN"/>
    </style:style>
    <style:style style:name="P17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74" style:parent-style-name="DefaultParagraphFont" style:family="text">
      <style:text-properties fo:color="#000000" style:font-size-complex="12pt" style:language-asian="zh" style:country-asian="CN"/>
    </style:style>
    <style:style style:name="T1775" style:parent-style-name="DefaultParagraphFont" style:family="text">
      <style:text-properties fo:color="#000000" style:font-size-complex="12pt" style:language-asian="zh" style:country-asian="CN"/>
    </style:style>
    <style:style style:name="T1776" style:parent-style-name="DefaultParagraphFont" style:family="text">
      <style:text-properties fo:color="#000000" style:font-size-complex="12pt" style:language-asian="zh" style:country-asian="CN"/>
    </style:style>
    <style:style style:name="P17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78" style:parent-style-name="DefaultParagraphFont" style:family="text">
      <style:text-properties fo:color="#000000" style:font-size-complex="12pt" style:language-asian="zh" style:country-asian="CN"/>
    </style:style>
    <style:style style:name="T1779" style:parent-style-name="DefaultParagraphFont" style:family="text">
      <style:text-properties fo:color="#000000" style:font-size-complex="12pt" style:language-asian="zh" style:country-asian="CN"/>
    </style:style>
    <style:style style:name="T1780" style:parent-style-name="DefaultParagraphFont" style:family="text">
      <style:text-properties fo:color="#000000" style:font-size-complex="12pt" style:language-asian="zh" style:country-asian="CN"/>
    </style:style>
    <style:style style:name="P17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T1784" style:parent-style-name="DefaultParagraphFont" style:family="text">
      <style:text-properties fo:color="#000000" style:font-size-complex="12pt" style:language-asian="zh" style:country-asian="CN"/>
    </style:style>
    <style:style style:name="P17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6" style:parent-style-name="DefaultParagraphFont" style:family="text">
      <style:text-properties fo:color="#000000" style:font-size-complex="12pt" style:language-asian="zh" style:country-asian="CN"/>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P17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0" style:parent-style-name="DefaultParagraphFont" style:family="text">
      <style:text-properties fo:color="#000000" style:font-size-complex="12pt" style:language-asian="zh" style:country-asian="CN"/>
    </style:style>
    <style:style style:name="T1791" style:parent-style-name="DefaultParagraphFont" style:family="text">
      <style:text-properties fo:color="#000000" style:font-size-complex="12pt" style:language-asian="zh" style:country-asian="CN"/>
    </style:style>
    <style:style style:name="T1792" style:parent-style-name="DefaultParagraphFont" style:family="text">
      <style:text-properties fo:color="#000000" style:font-size-complex="12pt" style:language-asian="zh" style:country-asian="CN"/>
    </style:style>
    <style:style style:name="P17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4" style:parent-style-name="DefaultParagraphFont" style:family="text">
      <style:text-properties fo:color="#000000" style:font-size-complex="12pt" style:language-asian="zh" style:country-asian="CN"/>
    </style:style>
    <style:style style:name="T1795" style:parent-style-name="DefaultParagraphFont" style:family="text">
      <style:text-properties fo:color="#000000" style:font-size-complex="12pt" style:language-asian="zh" style:country-asian="CN"/>
    </style:style>
    <style:style style:name="T1796" style:parent-style-name="DefaultParagraphFont" style:family="text">
      <style:text-properties fo:color="#000000" style:font-size-complex="12pt" style:language-asian="zh" style:country-asian="CN"/>
    </style:style>
    <style:style style:name="P17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8" style:parent-style-name="DefaultParagraphFont" style:family="text">
      <style:text-properties fo:color="#000000" style:font-size-complex="12pt" style:language-asian="zh" style:country-asian="CN"/>
    </style:style>
    <style:style style:name="T1799" style:parent-style-name="DefaultParagraphFont" style:family="text">
      <style:text-properties fo:color="#000000" style:font-size-complex="12pt" style:language-asian="zh" style:country-asian="CN"/>
    </style:style>
    <style:style style:name="T1800" style:parent-style-name="DefaultParagraphFont" style:family="text">
      <style:text-properties fo:color="#000000" style:font-size-complex="12pt" style:language-asian="zh" style:country-asian="CN"/>
    </style:style>
    <style:style style:name="P18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2" style:parent-style-name="DefaultParagraphFont" style:family="text">
      <style:text-properties fo:color="#000000" style:font-size-complex="12pt" style:language-asian="zh" style:country-asian="CN"/>
    </style:style>
    <style:style style:name="T1803" style:parent-style-name="DefaultParagraphFont" style:family="text">
      <style:text-properties fo:color="#000000" style:font-size-complex="12pt" style:language-asian="zh" style:country-asian="CN"/>
    </style:style>
    <style:style style:name="T1804" style:parent-style-name="DefaultParagraphFont" style:family="text">
      <style:text-properties fo:color="#000000" style:font-size-complex="12pt" style:language-asian="zh" style:country-asian="CN"/>
    </style:style>
    <style:style style:name="P18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6" style:parent-style-name="DefaultParagraphFont" style:family="text">
      <style:text-properties fo:color="#000000" style:font-size-complex="12pt" style:language-asian="zh" style:country-asian="CN"/>
    </style:style>
    <style:style style:name="T1807" style:parent-style-name="DefaultParagraphFont" style:family="text">
      <style:text-properties fo:color="#000000" style:font-size-complex="12pt" style:language-asian="zh" style:country-asian="CN"/>
    </style:style>
    <style:style style:name="T1808" style:parent-style-name="DefaultParagraphFont" style:family="text">
      <style:text-properties fo:color="#000000" style:font-size-complex="12pt" style:language-asian="zh" style:country-asian="CN"/>
    </style:style>
    <style:style style:name="P18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zh" style:country-asian="CN"/>
    </style:style>
    <style:style style:name="T1811" style:parent-style-name="DefaultParagraphFont" style:family="text">
      <style:text-properties fo:color="#000000" style:font-size-complex="12pt" style:language-asian="zh" style:country-asian="CN"/>
    </style:style>
    <style:style style:name="T1812" style:parent-style-name="DefaultParagraphFont" style:family="text">
      <style:text-properties fo:color="#000000" style:font-size-complex="12pt" style:language-asian="zh" style:country-asian="CN"/>
    </style:style>
    <style:style style:name="P18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fo:color="#000000" style:font-size-complex="12pt" style:language-asian="zh" style:country-asian="CN"/>
    </style:style>
    <style:style style:name="P18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T1820" style:parent-style-name="DefaultParagraphFont" style:family="text">
      <style:text-properties fo:color="#000000" style:font-size-complex="12pt" style:language-asian="zh" style:country-asian="CN"/>
    </style:style>
    <style:style style:name="P18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2" style:parent-style-name="DefaultParagraphFont" style:family="text">
      <style:text-properties fo:color="#000000" style:font-size-complex="12pt" style:language-asian="zh" style:country-asian="CN"/>
    </style:style>
    <style:style style:name="T1823" style:parent-style-name="DefaultParagraphFont" style:family="text">
      <style:text-properties fo:color="#000000" style:font-size-complex="12pt" style:language-asian="zh" style:country-asian="CN"/>
    </style:style>
    <style:style style:name="T1824" style:parent-style-name="DefaultParagraphFont" style:family="text">
      <style:text-properties fo:color="#000000" style:font-size-complex="12pt" style:language-asian="zh" style:country-asian="CN"/>
    </style:style>
    <style:style style:name="P18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6" style:parent-style-name="DefaultParagraphFont" style:family="text">
      <style:text-properties fo:color="#000000" style:font-size-complex="12pt" style:language-asian="zh" style:country-asian="CN"/>
    </style:style>
    <style:style style:name="T1827" style:parent-style-name="DefaultParagraphFont" style:family="text">
      <style:text-properties fo:color="#000000" style:font-size-complex="12pt" style:language-asian="zh" style:country-asian="CN"/>
    </style:style>
    <style:style style:name="T1828" style:parent-style-name="DefaultParagraphFont" style:family="text">
      <style:text-properties fo:color="#000000" style:font-size-complex="12pt" style:language-asian="zh" style:country-asian="CN"/>
    </style:style>
    <style:style style:name="P18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0" style:parent-style-name="DefaultParagraphFont" style:family="text">
      <style:text-properties fo:color="#000000" style:font-size-complex="12pt" style:language-asian="zh" style:country-asian="CN"/>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P18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4" style:parent-style-name="DefaultParagraphFont" style:family="text">
      <style:text-properties fo:color="#000000" style:font-size-complex="12pt" style:language-asian="zh" style:country-asian="CN"/>
    </style:style>
    <style:style style:name="T1835" style:parent-style-name="DefaultParagraphFont" style:family="text">
      <style:text-properties fo:color="#000000"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P18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8" style:parent-style-name="DefaultParagraphFont" style:family="text">
      <style:text-properties fo:color="#000000" style:language-asian="zh" style:country-asian="CN"/>
    </style:style>
    <style:style style:name="T1839" style:parent-style-name="DefaultParagraphFont" style:family="text">
      <style:text-properties fo:color="#000000" style:language-asian="zh" style:country-asian="CN"/>
    </style:style>
    <style:style style:name="T1840" style:parent-style-name="DefaultParagraphFont" style:family="text">
      <style:text-properties fo:color="#000000" style:language-asian="zh" style:country-asian="CN"/>
    </style:style>
    <style:style style:name="T1841" style:parent-style-name="DefaultParagraphFont" style:family="text">
      <style:text-properties fo:color="#000000" style:font-size-complex="12pt" style:language-asian="zh" style:country-asian="CN"/>
    </style:style>
    <style:style style:name="T1842" style:parent-style-name="DefaultParagraphFont" style:family="text">
      <style:text-properties fo:color="#000000" style:language-asian="zh" style:country-asian="CN"/>
    </style:style>
    <style:style style:name="P1843" style:parent-style-name="Normal" style:family="paragraph">
      <style:paragraph-properties fo:widows="0" fo:orphans="0" fo:text-align="justify" fo:margin-left="0.3937in" fo:text-indent="0.4in">
        <style:tab-stops/>
      </style:paragraph-properties>
      <style:text-properties fo:hyphenate="false"/>
    </style:style>
    <style:style style:name="P1844" style:parent-style-name="Normal" style:family="paragraph">
      <style:paragraph-properties fo:keep-together="always" fo:widows="0" fo:orphans="0" fo:text-align="center" fo:text-indent="0.4in"/>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4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47" style:parent-style-name="DefaultParagraphFont" style:family="text">
      <style:text-properties fo:font-weight="bold" style:font-weight-asian="bold" style:font-size-complex="12pt" style:language-asian="zh" style:country-asian="CN"/>
    </style:style>
    <style:style style:name="P1848" style:parent-style-name="Normal" style:family="paragraph">
      <style:paragraph-properties fo:widows="0" fo:orphans="0" fo:text-align="center" fo:text-indent="0.4in"/>
      <style:text-properties fo:hyphenate="false"/>
    </style:style>
    <style:style style:name="T1849" style:parent-style-name="DefaultParagraphFont" style:family="text">
      <style:text-properties fo:font-weight="bold" style:font-weight-asian="bold" fo:color="#000000" style:font-size-complex="12pt" style:language-asian="zh" style:country-asian="CN"/>
    </style:style>
    <style:style style:name="T1850" style:parent-style-name="DefaultParagraphFont" style:family="text">
      <style:text-properties fo:font-weight="bold" style:font-weight-asian="bold" style:font-size-complex="12pt" style:language-asian="zh" style:country-asian="CN"/>
    </style:style>
    <style:style style:name="P1851"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85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3" style:parent-style-name="DefaultParagraphFont" style:family="text">
      <style:text-properties fo:color="#000000" style:language-asian="zh" style:country-asian="CN"/>
    </style:style>
    <style:style style:name="T1854" style:parent-style-name="DefaultParagraphFont" style:family="text">
      <style:text-properties fo:color="#000000" style:language-asian="zh" style:country-asian="CN"/>
    </style:style>
    <style:style style:name="T1855" style:parent-style-name="DefaultParagraphFont" style:family="text">
      <style:text-properties fo:color="#000000" style:language-asian="zh" style:country-asian="CN"/>
    </style:style>
    <style:style style:name="P18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zh" style:country-asian="CN"/>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64" style:parent-style-name="DefaultParagraphFont" style:family="text">
      <style:text-properties fo:color="#000000" style:font-size-complex="12pt" style:language-asian="zh" style:country-asian="CN"/>
    </style:style>
    <style:style style:name="T1865" style:parent-style-name="DefaultParagraphFont" style:family="text">
      <style:text-properties fo:color="#000000" style:font-size-complex="12pt" style:language-asian="zh" style:country-asian="CN"/>
    </style:style>
    <style:style style:name="T1866" style:parent-style-name="DefaultParagraphFont" style:family="text">
      <style:text-properties fo:color="#000000" style:font-size-complex="12pt" style:language-asian="zh" style:country-asian="CN"/>
    </style:style>
    <style:style style:name="P18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8" style:parent-style-name="DefaultParagraphFont" style:family="text">
      <style:text-properties fo:color="#000000" style:font-size-complex="12pt" style:language-asian="zh" style:country-asian="CN"/>
    </style:style>
    <style:style style:name="T1869" style:parent-style-name="DefaultParagraphFont" style:family="text">
      <style:text-properties fo:color="#000000" style:font-size-complex="12pt" style:language-asian="zh" style:country-asian="CN"/>
    </style:style>
    <style:style style:name="T1870" style:parent-style-name="DefaultParagraphFont" style:family="text">
      <style:text-properties fo:color="#000000" style:font-size-complex="12pt" style:language-asian="zh" style:country-asian="CN"/>
    </style:style>
    <style:style style:name="P18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language-asian="zh" style:country-asian="CN"/>
    </style:style>
    <style:style style:name="T1873" style:parent-style-name="DefaultParagraphFont" style:family="text">
      <style:text-properties fo:color="#000000" style:font-size-complex="12pt" style:language-asian="zh" style:country-asian="CN"/>
    </style:style>
    <style:style style:name="T1874" style:parent-style-name="DefaultParagraphFont" style:family="text">
      <style:text-properties fo:color="#000000" style:font-size-complex="12pt" style:language-asian="zh" style:country-asian="CN"/>
    </style:style>
    <style:style style:name="P18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6" style:parent-style-name="DefaultParagraphFont" style:family="text">
      <style:text-properties fo:color="#000000" style:font-size-complex="12pt" style:language-asian="zh" style:country-asian="CN"/>
    </style:style>
    <style:style style:name="T1877" style:parent-style-name="DefaultParagraphFont" style:family="text">
      <style:text-properties fo:color="#000000" style:font-size-complex="12pt" style:language-asian="zh" style:country-asian="CN"/>
    </style:style>
    <style:style style:name="T1878" style:parent-style-name="DefaultParagraphFont" style:family="text">
      <style:text-properties fo:color="#000000" style:font-size-complex="12pt" style:language-asian="zh" style:country-asian="CN"/>
    </style:style>
    <style:style style:name="P18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0" style:parent-style-name="DefaultParagraphFont" style:family="text">
      <style:text-properties fo:color="#000000" style:language-asian="zh" style:country-asian="CN"/>
    </style:style>
    <style:style style:name="T1881" style:parent-style-name="DefaultParagraphFont" style:family="text">
      <style:text-properties fo:color="#000000" style:language-asian="zh" style:country-asian="CN"/>
    </style:style>
    <style:style style:name="T1882" style:parent-style-name="DefaultParagraphFont" style:family="text">
      <style:text-properties fo:color="#000000" style:language-asian="zh" style:country-asian="CN"/>
    </style:style>
    <style:style style:name="P188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4" style:parent-style-name="DefaultParagraphFont" style:family="text">
      <style:text-properties fo:color="#000000" style:language-asian="zh" style:country-asian="CN"/>
    </style:style>
    <style:style style:name="T1885" style:parent-style-name="DefaultParagraphFont" style:family="text">
      <style:text-properties fo:color="#000000" style:language-asian="zh" style:country-asian="CN"/>
    </style:style>
    <style:style style:name="T1886" style:parent-style-name="DefaultParagraphFont" style:family="text">
      <style:text-properties fo:color="#000000" style:language-asian="zh" style:country-asian="CN"/>
    </style:style>
    <style:style style:name="P188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8" style:parent-style-name="DefaultParagraphFont" style:family="text">
      <style:text-properties fo:color="#000000" style:font-size-complex="12pt" style:language-asian="zh" style:country-asian="CN"/>
    </style:style>
    <style:style style:name="T1889" style:parent-style-name="DefaultParagraphFont" style:family="text">
      <style:text-properties fo:color="#000000" style:font-size-complex="12pt" style:language-asian="zh" style:country-asian="CN"/>
    </style:style>
    <style:style style:name="T1890" style:parent-style-name="DefaultParagraphFont" style:family="text">
      <style:text-properties fo:color="#000000" style:font-size-complex="12pt" style:language-asian="zh" style:country-asian="CN"/>
    </style:style>
    <style:style style:name="P189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92" style:parent-style-name="DefaultParagraphFont" style:family="text">
      <style:text-properties fo:color="#000000" style:font-size-complex="12pt" style:language-asian="zh" style:country-asian="CN"/>
    </style:style>
    <style:style style:name="T1893" style:parent-style-name="DefaultParagraphFont" style:family="text">
      <style:text-properties fo:color="#000000" style:font-size-complex="12pt" style:language-asian="zh" style:country-asian="CN"/>
    </style:style>
    <style:style style:name="T1894" style:parent-style-name="DefaultParagraphFont" style:family="text">
      <style:text-properties fo:color="#000000" style:font-size-complex="12pt" style:language-asian="zh" style:country-asian="CN"/>
    </style:style>
    <style:style style:name="P189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96" style:parent-style-name="DefaultParagraphFont" style:family="text">
      <style:text-properties fo:color="#000000" style:font-size-complex="12pt" style:language-asian="zh" style:country-asian="CN"/>
    </style:style>
    <style:style style:name="T1897" style:parent-style-name="DefaultParagraphFont" style:family="text">
      <style:text-properties fo:color="#000000" style:font-size-complex="12pt" style:language-asian="zh" style:country-asian="CN"/>
    </style:style>
    <style:style style:name="T1898" style:parent-style-name="DefaultParagraphFont" style:family="text">
      <style:text-properties fo:color="#000000" style:font-size-complex="12pt" style:language-asian="zh" style:country-asian="CN"/>
    </style:style>
    <style:style style:name="P189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00" style:parent-style-name="DefaultParagraphFont" style:family="text">
      <style:text-properties fo:color="#000000" style:font-size-complex="12pt" style:language-asian="zh" style:country-asian="CN"/>
    </style:style>
    <style:style style:name="T1901" style:parent-style-name="DefaultParagraphFont" style:family="text">
      <style:text-properties fo:color="#000000" style:font-size-complex="12pt" style:language-asian="zh" style:country-asian="CN"/>
    </style:style>
    <style:style style:name="T1902" style:parent-style-name="DefaultParagraphFont" style:family="text">
      <style:text-properties fo:color="#000000" style:font-size-complex="12pt" style:language-asian="zh" style:country-asian="CN"/>
    </style:style>
    <style:style style:name="P190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04" style:parent-style-name="DefaultParagraphFont" style:family="text">
      <style:text-properties fo:color="#000000" style:font-size-complex="12pt" style:language-asian="zh" style:country-asian="CN"/>
    </style:style>
    <style:style style:name="T1905" style:parent-style-name="DefaultParagraphFont" style:family="text">
      <style:text-properties fo:color="#000000" style:font-size-complex="12pt" style:language-asian="zh" style:country-asian="CN"/>
    </style:style>
    <style:style style:name="T1906" style:parent-style-name="DefaultParagraphFont" style:family="text">
      <style:text-properties fo:color="#000000" style:font-size-complex="12pt" style:language-asian="zh" style:country-asian="CN"/>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keep-together="always" fo:widows="0" fo:orphans="0" fo:text-align="center" fo:text-indent="0.4in"/>
      <style:text-properties fo:hyphenate="false"/>
    </style:style>
    <style:style style:name="T1909" style:parent-style-name="DefaultParagraphFont" style:family="text">
      <style:text-properties fo:font-weight="bold" style:font-weight-asian="bold" style:font-weight-complex="bold" fo:text-transform="uppercase" style:font-size-complex="12pt" style:language-asian="zh" style:country-asian="CN"/>
    </style:style>
    <style:style style:name="T1910" style:parent-style-name="DefaultParagraphFont" style:family="text">
      <style:text-properties fo:font-weight="bold" style:font-weight-asian="bold" style:font-weight-complex="bold" fo:text-transform="uppercase" style:font-size-complex="12pt" style:language-asian="zh" style:country-asian="CN"/>
    </style:style>
    <style:style style:name="P1911" style:parent-style-name="Normal" style:family="paragraph">
      <style:paragraph-properties fo:keep-together="always" fo:widows="0" fo:orphans="0" fo:text-align="center" fo:text-indent="0.4in"/>
      <style:text-properties fo:hyphenate="false"/>
    </style:style>
    <style:style style:name="T1912" style:parent-style-name="DefaultParagraphFont" style:family="text">
      <style:text-properties fo:font-weight="bold" style:font-weight-asian="bold" style:font-weight-complex="bold" fo:text-transform="uppercase" style:font-size-complex="12pt" style:language-asian="zh" style:country-asian="CN"/>
    </style:style>
    <style:style style:name="P1913"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191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15" style:parent-style-name="DefaultParagraphFont" style:family="text">
      <style:text-properties fo:color="#000000" style:font-size-complex="12pt" style:language-asian="zh" style:country-asian="CN"/>
    </style:style>
    <style:style style:name="T1916" style:parent-style-name="DefaultParagraphFont" style:family="text">
      <style:text-properties fo:color="#000000" style:font-size-complex="12pt" style:language-asian="zh" style:country-asian="CN"/>
    </style:style>
    <style:style style:name="T1917" style:parent-style-name="DefaultParagraphFont" style:family="text">
      <style:text-properties fo:color="#000000" style:font-size-complex="12pt" style:language-asian="zh" style:country-asian="CN"/>
    </style:style>
    <style:style style:name="P191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19" style:parent-style-name="DefaultParagraphFont" style:family="text">
      <style:text-properties fo:color="#000000" style:font-size-complex="12pt" style:language-asian="zh" style:country-asian="CN"/>
    </style:style>
    <style:style style:name="T1920" style:parent-style-name="DefaultParagraphFont" style:family="text">
      <style:text-properties fo:color="#000000" style:font-size-complex="12pt" style:language-asian="zh" style:country-asian="CN"/>
    </style:style>
    <style:style style:name="T1921" style:parent-style-name="DefaultParagraphFont" style:family="text">
      <style:text-properties fo:color="#000000" style:font-size-complex="12pt" style:language-asian="zh" style:country-asian="CN"/>
    </style:style>
    <style:style style:name="P19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3" style:parent-style-name="DefaultParagraphFont" style:family="text">
      <style:text-properties fo:color="#000000" style:font-size-complex="12pt" style:language-asian="zh" style:country-asian="CN"/>
    </style:style>
    <style:style style:name="T1924" style:parent-style-name="DefaultParagraphFont" style:family="text">
      <style:text-properties fo:color="#000000" style:font-size-complex="12pt" style:language-asian="zh" style:country-asian="CN"/>
    </style:style>
    <style:style style:name="T1925" style:parent-style-name="DefaultParagraphFont" style:family="text">
      <style:text-properties fo:color="#000000" style:font-size-complex="12pt" style:language-asian="zh" style:country-asian="CN"/>
    </style:style>
    <style:style style:name="P19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7" style:parent-style-name="DefaultParagraphFont" style:family="text">
      <style:text-properties fo:color="#000000" style:font-size-complex="12pt" style:language-asian="zh" style:country-asian="CN"/>
    </style:style>
    <style:style style:name="T1928" style:parent-style-name="DefaultParagraphFont" style:family="text">
      <style:text-properties fo:color="#000000" style:font-size-complex="12pt" style:language-asian="zh" style:country-asian="CN"/>
    </style:style>
    <style:style style:name="T1929" style:parent-style-name="DefaultParagraphFont" style:family="text">
      <style:text-properties fo:color="#000000" style:font-size-complex="12pt" style:language-asian="zh" style:country-asian="CN"/>
    </style:style>
    <style:style style:name="P19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1" style:parent-style-name="DefaultParagraphFont" style:family="text">
      <style:text-properties fo:color="#000000" style:font-size-complex="12pt" style:language-asian="zh" style:country-asian="CN"/>
    </style:style>
    <style:style style:name="T1932" style:parent-style-name="DefaultParagraphFont" style:family="text">
      <style:text-properties fo:color="#000000" style:font-size-complex="12pt" style:language-asian="zh" style:country-asian="CN"/>
    </style:style>
    <style:style style:name="T1933" style:parent-style-name="DefaultParagraphFont" style:family="text">
      <style:text-properties fo:color="#000000" style:font-size-complex="12pt" style:language-asian="zh" style:country-asian="CN"/>
    </style:style>
    <style:style style:name="P19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5" style:parent-style-name="DefaultParagraphFont" style:family="text">
      <style:text-properties fo:color="#000000" style:font-size-complex="12pt" style:language-asian="zh" style:country-asian="CN"/>
    </style:style>
    <style:style style:name="T1936" style:parent-style-name="DefaultParagraphFont" style:family="text">
      <style:text-properties fo:color="#000000" style:font-size-complex="12pt" style:language-asian="zh" style:country-asian="CN"/>
    </style:style>
    <style:style style:name="T1937" style:parent-style-name="DefaultParagraphFont" style:family="text">
      <style:text-properties fo:color="#000000" style:font-size-complex="12pt" style:language-asian="zh" style:country-asian="CN"/>
    </style:style>
    <style:style style:name="P19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9" style:parent-style-name="DefaultParagraphFont" style:family="text">
      <style:text-properties fo:color="#000000" style:font-size-complex="12pt" style:language-asian="zh" style:country-asian="CN"/>
    </style:style>
    <style:style style:name="T1940" style:parent-style-name="DefaultParagraphFont" style:family="text">
      <style:text-properties fo:color="#000000" style:font-size-complex="12pt" style:language-asian="zh" style:country-asian="CN"/>
    </style:style>
    <style:style style:name="T1941" style:parent-style-name="DefaultParagraphFont" style:family="text">
      <style:text-properties fo:color="#000000" style:font-size-complex="12pt" style:language-asian="zh" style:country-asian="CN"/>
    </style:style>
    <style:style style:name="P194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43" style:parent-style-name="DefaultParagraphFont" style:family="text">
      <style:text-properties fo:color="#000000" style:font-size-complex="12pt" style:language-asian="zh" style:country-asian="CN"/>
    </style:style>
    <style:style style:name="T1944" style:parent-style-name="DefaultParagraphFont" style:family="text">
      <style:text-properties fo:color="#000000" style:font-size-complex="12pt" style:language-asian="zh" style:country-asian="CN"/>
    </style:style>
    <style:style style:name="T1945" style:parent-style-name="DefaultParagraphFont" style:family="text">
      <style:text-properties fo:color="#000000" style:font-size-complex="12pt" style:language-asian="zh" style:country-asian="CN"/>
    </style:style>
    <style:style style:name="P194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47" style:parent-style-name="DefaultParagraphFont" style:family="text">
      <style:text-properties fo:color="#000000" style:font-size-complex="12pt" style:language-asian="zh" style:country-asian="CN"/>
    </style:style>
    <style:style style:name="T1948" style:parent-style-name="DefaultParagraphFont" style:family="text">
      <style:text-properties fo:color="#000000" style:font-size-complex="12pt" style:language-asian="zh" style:country-asian="CN"/>
    </style:style>
    <style:style style:name="T1949" style:parent-style-name="DefaultParagraphFont" style:family="text">
      <style:text-properties fo:color="#000000" style:font-size-complex="12pt" style:language-asian="zh" style:country-asian="CN"/>
    </style:style>
    <style:style style:name="P195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51" style:parent-style-name="DefaultParagraphFont" style:family="text">
      <style:text-properties fo:color="#000000" style:font-size-complex="12pt" style:language-asian="zh" style:country-asian="CN"/>
    </style:style>
    <style:style style:name="T1952" style:parent-style-name="DefaultParagraphFont" style:family="text">
      <style:text-properties fo:color="#000000" style:font-size-complex="12pt" style:language-asian="zh" style:country-asian="CN"/>
    </style:style>
    <style:style style:name="T1953" style:parent-style-name="DefaultParagraphFont" style:family="text">
      <style:text-properties fo:color="#000000" style:font-size-complex="12pt" style:language-asian="zh" style:country-asian="CN"/>
    </style:style>
    <style:style style:name="P195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55" style:parent-style-name="DefaultParagraphFont" style:family="text">
      <style:text-properties fo:color="#000000" style:font-size-complex="12pt" style:language-asian="zh" style:country-asian="CN"/>
    </style:style>
    <style:style style:name="T1956" style:parent-style-name="DefaultParagraphFont" style:family="text">
      <style:text-properties fo:color="#000000" style:font-size-complex="12pt" style:language-asian="zh" style:country-asian="CN"/>
    </style:style>
    <style:style style:name="T1957" style:parent-style-name="DefaultParagraphFont" style:family="text">
      <style:text-properties fo:color="#000000" style:font-size-complex="12pt" style:language-asian="zh" style:country-asian="CN"/>
    </style:style>
    <style:style style:name="P195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59" style:parent-style-name="DefaultParagraphFont" style:family="text">
      <style:text-properties fo:color="#000000" style:font-size-complex="12pt" style:language-asian="zh" style:country-asian="CN"/>
    </style:style>
    <style:style style:name="T1960" style:parent-style-name="DefaultParagraphFont" style:family="text">
      <style:text-properties fo:color="#000000" style:font-size-complex="12pt" style:language-asian="zh" style:country-asian="CN"/>
    </style:style>
    <style:style style:name="T1961" style:parent-style-name="DefaultParagraphFont" style:family="text">
      <style:text-properties fo:color="#000000" style:font-size-complex="12pt" style:language-asian="zh" style:country-asian="CN"/>
    </style:style>
    <style:style style:name="P1962" style:parent-style-name="Normal" style:family="paragraph">
      <style:paragraph-properties fo:widows="0" fo:orphans="0" fo:margin-left="0.3937in" fo:text-indent="0.4in">
        <style:tab-stops/>
      </style:paragraph-properties>
      <style:text-properties fo:hyphenate="false"/>
    </style:style>
    <style:style style:name="P1963" style:parent-style-name="Normal" style:family="paragraph">
      <style:paragraph-properties fo:keep-together="always" fo:widows="0" fo:orphans="0" fo:text-align="center" fo:text-indent="0.4in"/>
      <style:text-properties fo:hyphenate="false"/>
    </style:style>
    <style:style style:name="T19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6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66" style:parent-style-name="Normal" style:family="paragraph">
      <style:paragraph-properties fo:keep-together="always" fo:widows="0" fo:orphans="0" fo:text-align="center" fo:text-indent="0.4in"/>
      <style:text-properties fo:hyphenate="false"/>
    </style:style>
    <style:style style:name="T19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68"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96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language-asian="zh" style:country-asian="CN"/>
    </style:style>
    <style:style style:name="T1971" style:parent-style-name="DefaultParagraphFont" style:family="text">
      <style:text-properties fo:color="#000000" style:font-size-complex="12pt" style:language-asian="zh" style:country-asian="CN"/>
    </style:style>
    <style:style style:name="T1972" style:parent-style-name="DefaultParagraphFont" style:family="text">
      <style:text-properties fo:color="#000000" style:font-size-complex="12pt" style:language-asian="zh" style:country-asian="CN"/>
    </style:style>
    <style:style style:name="P197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4" style:parent-style-name="DefaultParagraphFont" style:family="text">
      <style:text-properties fo:color="#000000" style:font-size-complex="12pt" style:language-asian="zh" style:country-asian="CN"/>
    </style:style>
    <style:style style:name="T1975" style:parent-style-name="DefaultParagraphFont" style:family="text">
      <style:text-properties fo:color="#000000" style:font-size-complex="12pt" style:language-asian="zh" style:country-asian="CN"/>
    </style:style>
    <style:style style:name="T1976" style:parent-style-name="DefaultParagraphFont" style:family="text">
      <style:text-properties fo:color="#000000" style:font-size-complex="12pt" style:language-asian="zh" style:country-asian="CN"/>
    </style:style>
    <style:style style:name="P1977" style:parent-style-name="Normal" style:family="paragraph">
      <style:paragraph-properties fo:widows="0" fo:orphans="0" fo:text-align="justify" fo:margin-left="0.3937in" fo:text-indent="0.4in">
        <style:tab-stops>
          <style:tab-stop style:type="left" style:position="0.2958in"/>
        </style:tab-stops>
      </style:paragraph-properties>
      <style:text-properties fo:color="#000000" style:font-size-complex="12pt" fo:hyphenate="false"/>
    </style:style>
    <style:style style:name="P1978" style:parent-style-name="Normal" style:family="paragraph">
      <style:paragraph-properties fo:widows="0" fo:orphans="0" fo:text-align="justify" fo:text-indent="0.4in">
        <style:tab-stops>
          <style:tab-stop style:type="left" style:position="0.7875in"/>
        </style:tab-stops>
      </style:paragraph-properties>
      <style:text-properties fo:hyphenate="false"/>
    </style:style>
    <style:style style:name="P1979" style:parent-style-name="Normal" style:family="paragraph">
      <style:paragraph-properties fo:keep-together="always" fo:widows="0" fo:orphans="0" fo:text-align="center" fo:text-indent="0.4in"/>
      <style:text-properties fo:hyphenate="false"/>
    </style:style>
    <style:style style:name="T198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8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82" style:parent-style-name="Normal" style:family="paragraph">
      <style:paragraph-properties fo:keep-together="always" fo:widows="0" fo:orphans="0" fo:text-align="center" fo:text-indent="0.4in"/>
      <style:text-properties fo:hyphenate="false"/>
    </style:style>
    <style:style style:name="T198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84"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98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86" style:parent-style-name="DefaultParagraphFont" style:family="text">
      <style:text-properties fo:color="#000000" style:font-size-complex="12pt" style:language-asian="zh" style:country-asian="CN"/>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fo:color="#000000" style:font-size-complex="12pt" style:language-asian="zh" style:country-asian="CN"/>
    </style:style>
    <style:style style:name="P198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0" style:parent-style-name="DefaultParagraphFont" style:family="text">
      <style:text-properties fo:color="#000000" style:font-size-complex="12pt" style:language-asian="zh" style:country-asian="CN"/>
    </style:style>
    <style:style style:name="T1991" style:parent-style-name="DefaultParagraphFont" style:family="text">
      <style:text-properties fo:color="#000000" style:font-size-complex="12pt" style:language-asian="zh" style:country-asian="CN"/>
    </style:style>
    <style:style style:name="T1992" style:parent-style-name="DefaultParagraphFont" style:family="text">
      <style:text-properties fo:color="#000000" style:font-size-complex="12pt" style:language-asian="zh" style:country-asian="CN"/>
    </style:style>
    <style:style style:name="P1993" style:parent-style-name="Normal" style:family="paragraph">
      <style:paragraph-properties fo:widows="0" fo:orphans="0" fo:text-align="center" fo:text-indent="0.4in"/>
      <style:text-properties fo:hyphenate="false"/>
    </style:style>
    <style:style style:name="P1994" style:parent-style-name="Normal" style:family="paragraph">
      <style:paragraph-properties fo:keep-together="always" fo:widows="0" fo:orphans="0" fo:text-align="center" fo:text-indent="0.4in"/>
      <style:text-properties fo:hyphenate="false"/>
    </style:style>
    <style:style style:name="T19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9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7" style:parent-style-name="Normal" style:family="paragraph">
      <style:paragraph-properties fo:keep-together="always" fo:widows="0" fo:orphans="0" fo:text-align="center" fo:text-indent="0.4in"/>
      <style:text-properties fo:hyphenate="false"/>
    </style:style>
    <style:style style:name="T19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9"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0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05" style:parent-style-name="DefaultParagraphFont" style:family="text">
      <style:text-properties fo:color="#000000"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widows="0" fo:orphans="0" fo:text-align="justify" fo:margin-left="0.5in" fo:text-indent="0.3937in">
        <style:tab-stops>
          <style:tab-stop style:type="left" style:position="0.2875in"/>
        </style:tab-stops>
      </style:paragraph-properties>
      <style:text-properties fo:hyphenate="false"/>
    </style:style>
    <style:style style:name="P2009" style:parent-style-name="Normal" style:family="paragraph">
      <style:paragraph-properties fo:widows="0" fo:orphans="0" fo:text-align="center" fo:text-indent="0.4in"/>
      <style:text-properties fo:hyphenate="false"/>
    </style:style>
    <style:style style:name="T2010" style:parent-style-name="DefaultParagraphFont" style:family="text">
      <style:text-properties fo:color="#000000" style:font-size-complex="12pt" style:language-asian="zh" style:country-asian="CN"/>
    </style:style>
    <style:style style:name="P20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text:span text:style-name="T17">DĖL<text:s/></text:span><text:span text:style-name="T18">LIETUVOS RESPUBLIKOS APLINKOS MINISTRO 2012 M. SAUSIO 11 D. ĮSAKYMO NR. D1-21<text:s/></text:span><text:span text:style-name="T19">„DĖL LIETUVOS RESPUBLIKOS TERITORIJŲ PLANAVIMO DOKUMENTŲ RENGIMO IR TERITORIJŲ PLANAVIMO PROCESO VALSTYBINĖS PRIEŽIŪROS INFORMACINĖS SISTEMOS NUOSTATŲ<text:s/></text:span><text:span text:style-name="T20">PATVIRTINIMO“ PAKEITIMO</text:span></text:p>
      <text:p text:style-name="P21"/>
      <text:p text:style-name="P22"><text:span text:style-name="T23">2022 m. gruodžio 7 d. Nr.  D1-391</text:span></text:p>
      <text:p text:style-name="P24"><text:span text:style-name="T25">Vilnius </text:span><text:span text:style-name="T26"><text:line-break/></text:span></text:p>
      <text:p text:style-name="P27"><text:span text:style-name="T28">P a k e i č i u Lietuvos Respublikos aplinkos ministro 2012 m. sausio 11 d. įsakymą Nr. D1-21<text:s/></text:span><text:span text:style-name="T29">„</text:span><text:span text:style-name="T30">Dėl Lietuvos Respublikos teritorijų planavimo dokumentų rengimo ir teritorijų planavimo proceso valstybinės priežiūros informacinės sistemos nuostatų patvirtinimo</text:span><text:span text:style-name="T31">“ ir jį išdėstau nauja redakcija:</text:span></text:p>
      <text:p text:style-name="P32"/>
      <text:p text:style-name="P33"><text:span text:style-name="T34">„LIETUVOS RESPUBLIKOS APLINKOS MINISTRAS</text:span></text:p>
      <text:p text:style-name="P35"/>
      <text:soft-page-break/>
      <text:p text:style-name="P36"><text:span text:style-name="T37">ĮSAKYMAS</text:span></text:p>
      <text:p text:style-name="P38">DĖL LIETUVOS RESPUBLIKOS TERITORIJŲ PLANAVIMO DOKUMENTŲ RENGIMO IR TERITORIJŲ PLANAVIMO PROCESO VALSTYBINĖS PRIEŽIŪROS INFORMACINĖS SISTEMOS NUOSTATŲ PATVIRTINIMO</text:p>
      <text:p text:style-name="P39"/>
      <text:p text:style-name="P40"><text:span text:style-name="T41">Vadovaudamasis Lietuvos Respublikos valstybės informacinių išteklių valdymo įstatymo 8 straipsnio 3 dalimi, 32 straipsnio 1 ir 2 dalimis,<text:s/></text:span><text:span text:style-name="T42">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text:span></text:p>
      <text:p text:style-name="P43"><text:span text:style-name="T44">1</text:span><text:span text:style-name="T45">.</text:span><text:span text:style-name="T46"><text:tab/>M o d e r n i z u o j u<text:s/></text:span><text:span text:style-name="T47">Lietuvos Respublikos teritorijų planavimo dokumentų rengimo ir teritorijų planavimo proceso valstybinės priežiūros informacinę sistemą</text:span><text:span text:style-name="T48">.</text:span></text:p>
      <text:p text:style-name="P49"><text:span text:style-name="T50">2</text:span><text:span text:style-name="T51">. T v i r t i n u<text:s/></text:span><text:span text:style-name="T52">Lietuvos Respublikos teritorijų planavimo dokumentų rengimo ir teritorijų planavimo proceso valstybinės priežiūros informacinės sistemos nuostatus</text:span><text:span text:style-name="T53"><text:s/></text:span><text:span text:style-name="T54"><text:s/>(pridedama).“</text:span></text:p>
      <text:p text:style-name="P55"/>
      <text:p text:style-name="P56"><text:span text:style-name="T57">Aplinkos ministras</text:span><text:span text:style-name="T58"><text:tab/></text:span>Simonas Gentvilas</text:p>
      <text:p text:style-name="P59"/>
      <text:soft-page-break/>
      <text:p text:style-name="P60">PATVIRTINTA</text:p>
      <text:p text:style-name="P67">Lietuvos Respublikos aplinkos ministro</text:p>
      <text:p text:style-name="P68">2022 m. sausio 11 d. įsakymu Nr. D1-21</text:p>
      <text:p text:style-name="P69">(Lietuvos Respublikos aplinkos ministro</text:p>
      <text:p text:style-name="P70">2022 m. gruodžio 7 d.. įsakymo Nr. <text:s/>D1-391 <text:s text:c="2"/></text:p>
      <text:p text:style-name="P71"><text:span text:style-name="T72">redakcija)</text:span></text:p>
      <text:p text:style-name="P73"/>
      <text:p text:style-name="P74"/>
      <text:p text:style-name="P75"><text:span text:style-name="T76">lietuvos respublikos teritorijų planavimo dokumentų rengimo ir teritorijų planavimo proceso valstybinės priežiūros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Lietuvos Respublikos teritorijų planavimo dokumentų rengimo ir teritorijų planavimo proceso valstybinės priežiūros informacinės sistemos nuostatai (toliau – Nuostatai) nustato Lietuvos Respublikos teritorijų planavimo dokumentų rengimo ir teritorijų planavimo proceso valstybinės priežiūros informacinės sistemos (toliau – TPDRIS) steigimo pagrindą, organizacinę, informacinę ir funkcinę struktūras, TPDRIS duomenų teikimą ir naudojimą, TPDRIS duomenų saugą, TPDRIS finansavimo, modernizavimo ir likvidavimo tvarką.<text:s/></text:span></text:p>
      <text:p text:style-name="P88"><text:span text:style-name="T89">2</text:span><text:span text:style-name="T90">.</text:span><text:span text:style-name="T91"><text:tab/><text:s/>TPDRIS steigimo pagrindas –<text:s/></text:span><text:span text:style-name="T92">Lietuvos Respublikos teritorijų planavimo įstatymo 47 straipsnio 1 dalis ir Lietuvos Respublikos teritorijų planavimo ir statybos valstybinės priežiūros įstatymo 3 straipsnio 6 dalis.</text:span></text:p>
      <text:p text:style-name="P93"><text:span text:style-name="T94">3</text:span><text:span text:style-name="T95">.</text:span><text:span text:style-name="T96"><text:tab/><text:s/>TPDRIS veiklą reglamentuojantys teisės aktai:</text:span></text:p>
      <text:p text:style-name="P97"><text:span text:style-name="T98">3.1</text:span><text:span text:style-name="T99">.</text:span><text:span text:style-name="T100"><text:tab/></text:span><text:span text:style-name="T101">2016</text:span><text:span text:style-name="T102"><text:s/>m. balandžio 27 d. Europos Parlamento ir Tarybos<text:s/></text:span><text:span text:style-name="T103">reglamentas (ES) 2016/679<text:s/></text:span><text:span text:style-name="T104">dėl fizinių asmenų apsaugos tvarkant asmens duomenis ir dėl laisvo tokių duomenų judėjimo ir kuriuo panaikinama Direktyva<text:s/></text:span><text:span text:style-name="T105">95/46/EB<text:s/></text:span><text:span text:style-name="T106">(Bendrasis duomenų apsaugos reglamentas) (toliau – Bendrasis duomenų apsaugos reglamentas);</text:span></text:p>
      <text:p text:style-name="P107"><text:span text:style-name="T108">3.2</text:span><text:span text:style-name="T109">.</text:span><text:span text:style-name="T110"><text:tab/></text:span><text:span text:style-name="T111">Lietuvos Respublikos t</text:span><text:span text:style-name="T112">eritorijų planavimo įstatymas;</text:span></text:p>
      <text:p text:style-name="P113"><text:span text:style-name="T114">3.3</text:span><text:span text:style-name="T115">.</text:span><text:span text:style-name="T116"><text:tab/>Lietuvos Respublikos valstybės informacinių išteklių valdymo įstatymas;</text:span></text:p>
      <text:p text:style-name="P117"><text:span text:style-name="T118">3.4</text:span><text:span text:style-name="T119">.</text:span><text:span text:style-name="T120"><text:tab/>Lietuvos Respublikos asmens duomenų teisinės apsaugos įstatymas;</text:span></text:p>
      <text:p text:style-name="P121"><text:span text:style-name="T122">3.5</text:span><text:span text:style-name="T123">.</text:span><text:span text:style-name="T124"><text:tab/>Lietuvos Respublikos teisės gauti informaciją ir duomenų pakartotinio naudojimo įstatymas;</text:span></text:p>
      <text:p text:style-name="P125"><text:span text:style-name="T126">3.6</text:span><text:span text:style-name="T127">.</text:span><text:span text:style-name="T128"><text:tab/>Lietuvos Respublikos teritorijų planavimo ir statybos valstybinės priežiūros įstatymas;</text:span></text:p>
      <text:p text:style-name="P129"><text:span text:style-name="T130">3.7</text:span><text:span text:style-name="T131">.</text:span><text:span text:style-name="T132"><text:tab/>Lietuvos Respublikos kibernetinio saugumo įstatymas;</text:span></text:p>
      <text:p text:style-name="P133"><text:span text:style-name="T134">3.8</text:span><text:span text:style-name="T135">.</text:span><text:span text:style-name="T136"><text:tab/>Lietuvos Respublikos rinkliavų įstatymas;</text:span></text:p>
      <text:p text:style-name="P137"><text:span text:style-name="T138">3.9</text:span><text:span text:style-name="T139">.</text:span><text:span text:style-name="T140"><text:tab/>Lietuvos Respublikos elektroninių ryšių įstatymas;</text:span></text:p>
      <text:p text:style-name="P141"><text:span text:style-name="T142">3.10</text:span><text:span text:style-name="T143">.</text:span><text:span text:style-name="T144"><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Kibernetinio saugumo reikalavimų aprašas);</text:span></text:p>
      <text:p text:style-name="P145"><text:span text:style-name="T146">3.11</text:span><text:span text:style-name="T147">.</text:span><text:span text:style-name="T148"><text:tab/>Lietuvos Respublikos krašto apsaugos ministro 2020 m. gruodžio 4 d. įsakymas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49"><text:span text:style-name="T150">3.12</text:span><text:span text:style-name="T151">.</text:span><text:span text:style-name="T152"><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153">informacinių sistemų, registrų ir kitų informacinių sistemų klasifikavimo gairių aprašo patvirtinimo“ (toliau – Bendrųjų elektroninės informacijos saugos reikalavimų aprašas);</text:span></text:p>
      <text:p text:style-name="P154"><text:span text:style-name="T155">3.13</text:span><text:span text:style-name="T156">.</text:span><text:span text:style-name="T157"><text:tab/>Pasiūlymų teikimo dėl teritorijų planavimo proceso inicijavimo tvarkos aprašas, patvirtintas Lietuvos Respublikos Vyriausybės 2013 m. gruodžio 18 d. nutarimu Nr. 1265 „Dėl Pasiūlymų teikimo dėl teritorijų planavimo proceso inicijavimo tvarkos aprašo patvirtinimo“;</text:span></text:p>
      <text:p text:style-name="P158"><text:span text:style-name="T159">3.14</text:span><text:span text:style-name="T160">.</text:span><text:span text:style-name="T161"><text:tab/>Visuomenės informavimo, konsultavimo ir dalyvavimo priimant sprendimus dėl teritorijų planavimo nuostatai, patvirtinti Lietuvos Respublikos Vyriausybės 1996 m. rugsėjo 18 d. nutarimu Nr. 1079 „Dėl Visuomenės informavimo, konsultavimo ir dalyvavimo priimant sprendimus dėl teritorijų planavimo nuostatų patvirtinimo“;</text:span></text:p>
      <text:p text:style-name="P162"><text:span text:style-name="T163">3.15</text:span><text:span text:style-name="T164">.</text:span><text:span text:style-name="T165"><text:tab/>Kompleksinio teritorijų planavimo dokumentų rengimo taisyklės, patvirtintos Lietuvos Respublikos aplinkos ministro 2014 m. sausio 2 d. įsakymu Nr. D1-8 „Dėl Kompleksinio teritorijų planavimo dokumentų rengimo taisyklių patvirtinimo“;</text:span></text:p>
      <text:p text:style-name="P166"><text:span text:style-name="T167">3.16</text:span><text:span text:style-name="T168">.</text:span><text:span text:style-name="T169"><text:tab/>Teritorijų planavimo dokumentų tikrinimo tvarkos aprašas, patvirtintas Lietuvos Respublikos aplinkos ministro ir Lietuvos Respublikos žemės ūkio ministro 2012 m. lapkričio 5 d. įsakymu Nr. D1-904/3D-844 „Dėl Teritorijų planavimo dokumentų tikrinimo tvarkos aprašo patvirtinimo“;</text:span></text:p>
      <text:p text:style-name="P170"><text:span text:style-name="T171">3.17</text:span><text:span text:style-name="T172">.</text:span><text:span text:style-name="T173"><text:tab/>Teritorijų planavimo erdvinių duomenų specifikacija, patvirtinta Lietuvos Respublikos aplinkos ministro 2013 m. gruodžio 31 d. įsakymu Nr. D1-1009 „Dėl Teritorijų planavimo erdvinių duomenų specifikacijos patvirtinimo“;</text:span></text:p>
      <text:p text:style-name="P174"><text:span text:style-name="T175">3.18</text:span><text:span text:style-name="T176">.</text:span><text:span text:style-name="T177"><text:tab/>Teritorijų planavimo normos, patvirtintos Lietuvos Respublikos aplinkos ministro 2014 m. sausio 2 d. įsakymu Nr.D1-7 „Dėl Teritorijų planavimo normų patvirtinimo“;</text:span></text:p>
      <text:p text:style-name="P178"><text:span text:style-name="T179">3.19</text:span><text:span text:style-name="T180">.</text:span><text:span text:style-name="T181"><text:tab/>Teritorijos planavimo sąlygų išdavimo ir šių dokumentų derinimo Aplinkos ministerijoje bei jai pavaldžiose ir reguliavimo sričiai priskirtose įstaigose tvarkos aprašas, patvirtintas Lietuvos Respublikos aplinkos ministro 2008 m. gegužės 30 d. įsakymu Nr. D1-294 „Dėl Teritorijos planavimo sąlygų išdavimo ir šių dokumentų derinimo Aplinkos ministerijoje bei<text:s/></text:span><text:soft-page-break/><text:span text:style-name="T182">jai pavaldžiose ir reguliavimo sričiai priskirtose įstaigose tvarkos aprašo patvirtinimo“;</text:span></text:p>
      <text:p text:style-name="P183"><text:span text:style-name="T184">3.20</text:span><text:span text:style-name="T185">.</text:span><text:span text:style-name="T186"><text:tab/>Teritorijos planavimo sąlygų išdavimo tvarkos aprašas, patvirtintas Lietuvos Respublikos aplinkos ministro 2004 m. gegužės 7 d. įsakymu Nr. D1-262 „Dėl Teritorijos planavimo sąlygų išdavimo tvarkos aprašo patvirtinimo“;</text:span></text:p>
      <text:p text:style-name="P187"><text:span text:style-name="T188">3.21</text:span><text:span text:style-name="T189">.</text:span><text:span text:style-name="T190"><text:tab/>Valstybės informacinių sistemų gyvavimo ciklo valdymo metodika, patvirtinta <text:s/>Informacinės visuomenės plėtros komiteto prie Susisiekimo ministerijos direktoriaus 2014 m. vasario 25 d. įsakymu Nr. T-29 „Dėl Valstybės informacinių sistemų gyvavimo ciklo valdymo metodikos patvirtinimo“;</text:span></text:p>
      <text:p text:style-name="P191"><text:span text:style-name="T192">3.22</text:span><text:span text:style-name="T193">.</text:span><text:span text:style-name="T194"><text:tab/>Valstybės informacinių sistemų steigimo, kūrimo, modernizavimo ir likvidavimo tvarkos aprašas, patvirtintas Lietuvos Respublikos Vyriausybės 2013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95"><text:span text:style-name="T196">3.23</text:span><text:span text:style-name="T197">.</text:span><text:span text:style-name="T198"><text:tab/>Kompleksinio teritorijų planavimo dokumentų sprendinių įgyvendinimo stebėsenos turinio ir stebėsenos atlikimo tvarkos aprašas, patvirtintas Lietuvos Respublikos aplinkos ministro 2014 m. sausio 7 d. įsakymu Nr. D1-21 „Dėl Kompleksinio teritorijų planavimo dokumentų sprendinių įgyvendinimo stebėsenos turinio ir stebėsenos atlikimo tvarkos aprašo patvirtinimo“;</text:span></text:p>
      <text:p text:style-name="P199"><text:span text:style-name="T200">3.24</text:span><text:span text:style-name="T201">.</text:span><text:span text:style-name="T202"><text:tab/>Susisiekimo komunikacijų inžinerinės infrastruktūros vystymo planų rengimo taisyklės, patvirtintos Lietuvos Respublikos susisiekimo ministro ir Lietuvos Respublikos aplinkos ministro 2006 m. lapkričio 24 d. įsakymu Nr. 3-453/D1-549 „Dėl Susisiekimo komunikacijų inžinerinės infrastruktūros vystymo planų rengimo taisyklių patvirtinimo“;</text:span></text:p>
      <text:p text:style-name="P203"><text:span text:style-name="T204">3.25</text:span><text:span text:style-name="T205">.</text:span><text:span text:style-name="T206"><text:tab/>Geriamojo vandens tiekimo ir nuotekų tvarkymo infrastruktūros plėtros planų rengimo taisyklės, patvirtintos Lietuvos Respublikos aplinkos ministro 2006 m. gruodžio 29 d. įsakymu Nr. D1-636 „Dėl Geriamojo vandens tiekimo ir nuotekų tvarkymo infrastruktūros plėtros planų rengimo taisyklių patvirtinimo“;</text:span></text:p>
      <text:p text:style-name="P207"><text:span text:style-name="T208">3.26</text:span><text:span text:style-name="T209">.</text:span><text:span text:style-name="T210"><text:tab/>Žemės gelmių naudojimo planų rengimo taisyklės, patvirtintos Lietuvos Respublikos aplinkos ministro 2014 m. vasario 17 d. įsakymu Nr. D1-145 „Dėl Žemės gelmių naudojimo planų rengimo taisyklių patvirtinimo“;</text:span></text:p>
      <text:p text:style-name="P211"><text:span text:style-name="T212">3.27</text:span><text:span text:style-name="T213">.</text:span><text:span text:style-name="T214"><text:tab/>Pajūrio juostos žemyninės dalies tvarkymo plano rengimo taisyklės, patvirtintos Lietuvos Respublikos aplinkos ministro 2018 m. sausio 12 d. įsakymu Nr. D1-17 „Dėl Pajūrio juostos žemyninės dalies tvarkymo plano rengimo taisyklių patvirtinimo“;</text:span></text:p>
      <text:p text:style-name="P215"><text:span text:style-name="T216">3.28</text:span><text:span text:style-name="T217">.</text:span><text:span text:style-name="T218"><text:tab/>Inžinerinės infrastruktūros (elektros, dujų ir naftos tiekimo tinklų) vystymo planų rengimo taisyklės, patvirtintos Lietuvos Respublikos energetikos ministro ir Lietuvos Respublikos aplinkos ministro 2011 m. sausio 24 d. įsakymu Nr. 1-10/D1-61 „Dėl Inžinerinės infrastruktūros (elektros, dujų ir naftos tiekimo tinklų) vystymo planų rengimo taisyklių patvirtinimo“;</text:span></text:p>
      <text:p text:style-name="P219"><text:span text:style-name="T220">3.29</text:span><text:span text:style-name="T221">.</text:span><text:span text:style-name="T222"><text:tab/>Nekilnojamojo kultūros paveldo apsaugos specialiojo teritorijų planavimo dokumentų rengimo taisyklės, patvirtintos Lietuvos Respublikos kultūros ministro ir Lietuvos Respublikos aplinkos ministro 2005 m. birželio 23 d. įsakymu Nr. ĮV-261/D1-322 „Dėl Nekilnojamojo kultūros paveldo apsaugos specialiojo teritorijų planavimo dokumentų rengimo taisyklių patvirtinimo“;</text:span></text:p>
      <text:p text:style-name="P223"><text:span text:style-name="T224">3.30</text:span><text:span text:style-name="T225">.</text:span><text:span text:style-name="T226"><text:tab/>Saugomų teritorijų specialiųjų planų rengimo taisyklės, patvirtintos Lietuvos Respublikos aplinkos ministro 2014 m. sausio 8 d. įsakymu Nr. D1-24 „Dėl Saugomų teritorijų specialiųjų planų rengimo taisyklių patvirtinimo“;</text:span></text:p>
      <text:p text:style-name="P227"><text:span text:style-name="T228">3.31</text:span><text:span text:style-name="T229">.</text:span><text:span text:style-name="T230"><text:tab/>Miškų tvarkymo schemų rengimo taisyklės, patvirtintos Lietuvos Respublikos aplinkos ministro 2006 m. rugsėjo 1 d. įsakymu Nr. D1-406 „Dėl Miškų tvarkymo schemų ir vidinės miškotvarkos projektų rengimo taisyklių patvirtinimo“;</text:span></text:p>
      <text:p text:style-name="P231"><text:span text:style-name="T232">3.32</text:span><text:span text:style-name="T233">.</text:span><text:span text:style-name="T234"><text:tab/>Šilumos ūkio specialiųjų planų rengimo taisyklės, patvirtintos Lietuvos Respublikos energetikos ministro ir Lietuvos Respublikos aplinkos ministro 2015 m. rugsėjo 25 d. įsakymu Nr. 1-226/D1-683 „Dėl Šilumos ūkio specialiųjų planų rengimo taisyklių patvirtinimo“;</text:span></text:p>
      <text:p text:style-name="P235"><text:span text:style-name="T236">3.33</text:span><text:span text:style-name="T237">.</text:span><text:span text:style-name="T238"><text:tab/>Architektų atestavimo ir teisės pripažinimo tvarkos aprašas, patvirtintas Lietuvos Respublikos aplinkos ministro 2016 m. gruodžio 29 d. įsakymu Nr. D1-945 „Dėl Architektų<text:s/></text:span><text:soft-page-break/><text:span text:style-name="T239">atestavimo ir teisės pripažinimo tvarkos aprašo patvirtinimo“;</text:span></text:p>
      <text:p text:style-name="P240"><text:span text:style-name="T241">3.34</text:span><text:span text:style-name="T242">.</text:span><text:span text:style-name="T243"><text:tab/>Elektroninių ryšių infrastruktūros vystymo specialiųjų planų rengimo taisyklės, patvirtintos Lietuvos Respublikos susisiekimo ministro ir Lietuvos Respublikos aplinkos ministro 2016 m. rugsėjo19 d. įsakymu Nr. 3-306(1.5 E)/D1-632 „Dėl Elektroninių ryšių infrastruktūros vystymo specialiųjų planų rengimo taisyklių patvirtinimo“;</text:span></text:p>
      <text:p text:style-name="P244"><text:span text:style-name="T245">3.35</text:span><text:span text:style-name="T246">.</text:span><text:span text:style-name="T247"><text:tab/>Lietuvos Respublikos miškų valstybės kadastro nuostatai, patvirtinti Lietuvos Respublikos Vyriausybės 2003 m. spalio 9 d. nutarimu Nr. 1255 „Dėl Lietuvos Respublikos miškų valstybės kadastro steigimo ir jo nuostatų patvirtinimo“;</text:span></text:p>
      <text:p text:style-name="P248"><text:span text:style-name="T249">3.36</text:span><text:span text:style-name="T250">.</text:span><text:span text:style-name="T251"><text:tab/>Lietuvos Respublikos teritorijų planavimo dokumentų registro nuostatai, patvirtinti Lietuvos Respublikos Vyriausybės 1996 m. birželio 19 d. nutarimu Nr. 721 „Dėl Lietuvos Respublikos teritorijų planavimo dokumentų registro nuostatų ir Lietuvos Respublikos teritorijų planavimo duomenų banko nuostatų patvirtinimo“;<text:s/></text:span></text:p>
      <text:p text:style-name="P252"><text:span text:style-name="T253">3.37</text:span><text:span text:style-name="T254">.</text:span><text:span text:style-name="T255"><text:tab/>Nuostatai ir kiti teisės aktai.</text:span></text:p>
      <text:p text:style-name="P256"><text:span text:style-name="T257">4</text:span><text:span text:style-name="T258">.</text:span><text:span text:style-name="T259"><text:tab/>Nuostatuose</text:span><text:span text:style-name="T260"><text:s/>vartojamos sąvokos atitinka Nuostatų 3 punkte išvardintuose teisės aktuose vartojamas sąvokas.</text:span></text:p>
      <text:p text:style-name="P261"><text:span text:style-name="T262">5</text:span><text:span text:style-name="T263">.</text:span><text:span text:style-name="T264"><text:tab/><text:s/>TPDRIS tikslas – informacinių technologijų priemonėmis tvarkyti su teritorijų planavimo dokumentų rengimo procesu susijusių dokumentų duomenis, informaciją ir sudaryti galimybę teritorijų planavimo valstybinę priežiūrą atliekančioms institucijoms vykdyti teritorijų planavimo valstybinę priežiūrą.</text:span></text:p>
      <text:p text:style-name="P265"><text:span text:style-name="T266">6</text:span><text:span text:style-name="T267">.</text:span><text:span text:style-name="T268"><text:tab/>TPDRIS uždaviniai:</text:span></text:p>
      <text:p text:style-name="P269"><text:span text:style-name="T270">6.1</text:span><text:span text:style-name="T271">.</text:span><text:span text:style-name="T272"><text:tab/></text:span><text:span text:style-name="T273">teikti</text:span><text:span text:style-name="T274"><text:s/>su teritorijų planavimo procesu susijusias elektronines paslaugų grupių „Planuoju teritoriją“ ir „Stebiu teritoriją“ paslaugas:</text:span></text:p>
      <text:p text:style-name="P275"><text:span text:style-name="T276">6.1.1</text:span><text:span text:style-name="T277">.</text:span><text:span text:style-name="T278"><text:tab/>„Planuoju teritoriją“ grupės elektronines paslaugas:</text:span></text:p>
      <text:p text:style-name="P279"><text:span text:style-name="T280">6.1.1.1</text:span><text:span text:style-name="T281">.</text:span><text:span text:style-name="T282"><text:tab/></text:span><text:span text:style-name="T283">teritorijų</text:span><text:span text:style-name="T284"><text:s/>planavimo dokumentų (toliau – TPD) parengimo ir tvirtinimo paslaugą;</text:span></text:p>
      <text:p text:style-name="P285"><text:span text:style-name="T286">6.1.1.2</text:span><text:span text:style-name="T287">.</text:span><text:span text:style-name="T288"><text:tab/>TPD sprendinių įgyvendinimo sutarčių sudarymo paslaugą;</text:span></text:p>
      <text:p text:style-name="P289"><text:span text:style-name="T290">6.1.1.3</text:span><text:span text:style-name="T291">.</text:span><text:span text:style-name="T292"><text:tab/>Pagrindinės žemės naudojimo paskirties ir (ar) būdo keitimo paslaugą;</text:span></text:p>
      <text:p text:style-name="P293"><text:span text:style-name="T294">6.1.2</text:span><text:span text:style-name="T295">.</text:span><text:span text:style-name="T296"><text:tab/><text:s/>„</text:span><text:span text:style-name="T297">Stebiu</text:span><text:span text:style-name="T298"><text:s/>teritoriją“ grupės elektronines paslaugas:</text:span></text:p>
      <text:p text:style-name="P299"><text:span text:style-name="T300">6.1.2.1</text:span><text:span text:style-name="T301">.</text:span><text:span text:style-name="T302"><text:tab/>TPD erdvinių duomenų teikimo paslaugą;</text:span></text:p>
      <text:p text:style-name="P303"><text:span text:style-name="T304">6.1.2.2</text:span><text:span text:style-name="T305">.</text:span><text:span text:style-name="T306"><text:tab/>pasiūlymų dėl TPD rengimo ir atsakymų į juos teikimo paslaugą;</text:span></text:p>
      <text:p text:style-name="P307"><text:span text:style-name="T308">6.1.2.3</text:span><text:span text:style-name="T309">.</text:span><text:span text:style-name="T310"><text:tab/>rengiamų ir patvirtintų TPD paieškos ir peržiūros paslaugą;</text:span></text:p>
      <text:p text:style-name="P311"><text:span text:style-name="T312">6.2</text:span><text:span text:style-name="T313">.</text:span><text:span text:style-name="T314"><text:tab/></text:span><text:span text:style-name="T315">kompiuterizuoti</text:span><text:span text:style-name="T316"><text:s/>TPD rengimo procedūras;</text:span></text:p>
      <text:p text:style-name="P317"><text:span text:style-name="T318">6.3</text:span><text:span text:style-name="T319">.</text:span><text:span text:style-name="T320"><text:tab/></text:span><text:span text:style-name="T321">kompiuterizuoti</text:span><text:span text:style-name="T322"><text:s/>valstybinę teritorijų planavimo priežiūrą.</text:span></text:p>
      <text:p text:style-name="P323"><text:span text:style-name="T324">7</text:span><text:span text:style-name="T325">.</text:span><text:span text:style-name="T326"><text:tab/>TPDRIS funkcijos:</text:span></text:p>
      <text:p text:style-name="P327"><text:span text:style-name="T328">7.1</text:span><text:span text:style-name="T329">.</text:span><text:span text:style-name="T330"><text:tab/>su teritorijų planavimu susijusių dokumentų priėmimas ir tvarkymas;<text:s/></text:span></text:p>
      <text:p text:style-name="P331"><text:span text:style-name="T332">7.2</text:span><text:span text:style-name="T333">.</text:span><text:span text:style-name="T334"><text:tab/>su teritorijų planavimu susijusių dokumentų išdavimas;</text:span></text:p>
      <text:p text:style-name="P335"><text:span text:style-name="T336">7.3</text:span><text:span text:style-name="T337">.</text:span><text:span text:style-name="T338"><text:tab/>informacijos apie TPD rengimo procesą teikimas TPDRIS duomenų gavėjams;</text:span></text:p>
      <text:p text:style-name="P339"><text:span text:style-name="T340">7.4</text:span><text:span text:style-name="T341">.</text:span><text:span text:style-name="T342"><text:tab/>su teritorijų planavimu susijusių duomenų gavimas;</text:span></text:p>
      <text:p text:style-name="P343"><text:span text:style-name="T344">7.5</text:span><text:span text:style-name="T345">.</text:span><text:span text:style-name="T346"><text:tab/>patvirtintų TPD ir teisės aktų, kuriuo patvirtinti nauji, keičiami ar koreguojami TPD, perdavimas Lietuvos Respublikos teritorijų planavimo dokumentų registrui (toliau – TPDR);<text:s/></text:span></text:p>
      <text:p text:style-name="P347"><text:span text:style-name="T348">7.6</text:span><text:span text:style-name="T349">.</text:span><text:span text:style-name="T350"><text:tab/>sąlygų valstybinei teritorijų planavimo priežiūrai atlikti sudarymas;</text:span></text:p>
      <text:p text:style-name="P351"><text:span text:style-name="T352">7.7</text:span><text:span text:style-name="T353">.</text:span><text:span text:style-name="T354"><text:tab/>su teritorijų planavimo valstybine priežiūra susijusių dokumentų duomenų, informacijos kaupimas;</text:span></text:p>
      <text:p text:style-name="P355"><text:span text:style-name="T356">7.8</text:span><text:span text:style-name="T357">.</text:span><text:span text:style-name="T358"><text:tab/>teritorijų planavimo proceso vedlio pateikimas.</text:span></text:p>
      <text:p text:style-name="P359"><text:span text:style-name="T360">8</text:span><text:span text:style-name="T361">.</text:span><text:span text:style-name="T362"><text:tab/>TPDRIS elektroninės paslaugos teikiamos per<text:s/></text:span><text:span text:style-name="T363">Topografijos, inžinerinės infrastruktūros, teritorijų planavimo ir statybos elektroninių vartų informacinę sistemą (toliau – TPS „Vartai“).</text:span></text:p>
      <text:p text:style-name="P364"><text:span text:style-name="T365">9</text:span><text:span text:style-name="T366">.</text:span><text:span text:style-name="T367"><text:tab/></text:span><text:span text:style-name="T368">Asmens</text:span><text:span text:style-name="T369"><text:s/>duomenų tvarkymo tikslai:</text:span></text:p>
      <text:p text:style-name="P370"><text:span text:style-name="T371">9.1</text:span><text:span text:style-name="T372">.</text:span><text:span text:style-name="T373"><text:tab/>identifikuoti, autentifikuoti TPDRIS naudotojus, elektroninių paslaugų gavėjus, su teritorijų planavimu susijusius asmenis;</text:span></text:p>
      <text:p text:style-name="P374"><text:span text:style-name="T375">9.2</text:span><text:span text:style-name="T376">.</text:span><text:span text:style-name="T377"><text:tab/>elektroniniu būdu tvarkyti elektroninių paslaugų užsakymo, teikimo, apskaitos ir vykdymo kontrolės procesų ir dokumentų duomenis, teritorijų planavimo valstybinės priežiūros procesų ir dokumentų duomenis;</text:span></text:p>
      <text:p text:style-name="P378"><text:span text:style-name="T379">9.3</text:span><text:span text:style-name="T380">.</text:span><text:span text:style-name="T381"><text:tab/>teikti informaciją elektroninių paslaugų gavėjams apie suteiktas elektronines paslaugas ir Valstybinės teritorijų planavimo ir statybos inspekcijos prie Aplinkos ministerijos (toliau – Inspekcija) parengtus teritorijų planavimo valstybinės priežiūros dokumentus (vadovaujantis Teritorijų planavimo ir statybos valstybinės priežiūros įstatymo 3 straipsnio 1 dalies 2 punktu ir 5 dalimi).</text:span></text:p>
      <text:p text:style-name="P382"><text:span text:style-name="T383">10</text:span><text:span text:style-name="T384">.</text:span><text:span text:style-name="T385"><text:tab/></text:span><text:span text:style-name="T386"><text:s/>TPDRIS naudotojai turi teisę:</text:span></text:p>
      <text:p text:style-name="P387"><text:span text:style-name="T388">10.1</text:span><text:span text:style-name="T389">.</text:span><text:span text:style-name="T390"><text:tab/>gauti per TPDRIS teikiamas paslaugas, susijusias su teritorijų planavimu;</text:span></text:p>
      <text:p text:style-name="P391"><text:span text:style-name="T392">10.2</text:span><text:span text:style-name="T393">.</text:span><text:span text:style-name="T394"><text:tab/>naudotis TPDRIS tvarkoma ir jiems prieinama informacija;</text:span></text:p>
      <text:p text:style-name="P395"><text:span text:style-name="T396">10.3</text:span><text:span text:style-name="T397">.</text:span><text:span text:style-name="T398"><text:tab/>keisti (sukurti, ištrinti, papildyti) duomenis pagal jiems priskirtas naudojimo teises.</text:span></text:p>
      <text:p text:style-name="P399"><text:span text:style-name="T400">11</text:span><text:span text:style-name="T401">.</text:span><text:span text:style-name="T402"><text:tab/></text:span><text:span text:style-name="T403"><text:s/>TPDRIS</text:span><text:span text:style-name="T404"><text:s/>naudotojai įsipareigoja:</text:span></text:p>
      <text:p text:style-name="P405"><text:span text:style-name="T406">11.1</text:span><text:span text:style-name="T407">.</text:span><text:span text:style-name="T408"><text:tab/>vadovaudamiesi Lietuvos Respublikos teritorijų planavimo įstatymu, vykdyti priskirtas funkcijas teritorijų planavimo procesuose;<text:s/></text:span></text:p>
      <text:p text:style-name="P409"><text:span text:style-name="T410">11.2</text:span><text:span text:style-name="T411">.</text:span><text:span text:style-name="T412"><text:tab/>teikti TPDRIS teisingus ir aktualius duomenis;</text:span></text:p>
      <text:p text:style-name="P413"><text:span text:style-name="T414">11.3</text:span><text:span text:style-name="T415">.</text:span><text:span text:style-name="T416"><text:tab/>neperduoti teisės jungtis prie TPDRIS tretiesiems asmenims;</text:span></text:p>
      <text:p text:style-name="P417"><text:span text:style-name="T418">11.4</text:span><text:span text:style-name="T419">.</text:span><text:span text:style-name="T420"><text:tab/>savarankiškai <text:s/>atsakyti už TPDRIS pateiktų duomenų turinį ir aktualumą;</text:span></text:p>
      <text:p text:style-name="P421"><text:span text:style-name="T422">11.5</text:span><text:span text:style-name="T423">.</text:span><text:span text:style-name="T424"><text:tab/>teikiamą informaciją ir duomenis naudoti tik teisėtais tikslais.</text:span></text:p>
      <text:p text:style-name="P425"/>
      <text:p text:style-name="P426"><text:span text:style-name="T427">II</text:span><text:span text:style-name="T428"><text:s/>SKYRIUS</text:span></text:p>
      <text:p text:style-name="P429"><text:span text:style-name="T430">TPDRIS ORGANIZACINĖ STRUKTŪRA</text:span></text:p>
      <text:p text:style-name="P431"/>
      <text:p text:style-name="P432"><text:span text:style-name="T433">12</text:span><text:span text:style-name="T434">.</text:span><text:span text:style-name="T435"><text:tab/><text:s/>TPDRIS valdytoja, asmens duomenų valdytoja ir Nuostatų 14.1.1 papunktyje nurodytos funkcijos tvarkytoja yra Aplinkos ministerija.<text:s/></text:span></text:p>
      <text:p text:style-name="P436"><text:span text:style-name="T437">13</text:span><text:span text:style-name="T438">.</text:span><text:span text:style-name="T439"><text:tab/><text:s/>Pagrindinė TPDRIS tvarkytoja ir asmens duomenų tvarkytoja yra Inspekcija.<text:s/></text:span></text:p>
      <text:p text:style-name="P440"><text:span text:style-name="T441">14</text:span><text:span text:style-name="T442">.</text:span><text:span text:style-name="T443"><text:tab/><text:s/>Kiti TPDRIS tvarkytojai ir asmens duomenų tvarkytojai – Teritorijų planavimo įstatyme nurodyti asmenys, dalyvaujantys teritorijų planavimo procese:</text:span></text:p>
      <text:p text:style-name="P444"><text:span text:style-name="T445">14.1</text:span><text:span text:style-name="T446">.</text:span><text:span text:style-name="T447"><text:tab/></text:span><text:span text:style-name="T448">planavimo</text:span><text:span text:style-name="T449"><text:s/>organizatoriai<text:s/></text:span><text:span text:style-name="T450">–</text:span><text:span text:style-name="T451"><text:s/></text:span><text:span text:style-name="T452">Vyriausybės įgalioti viešojo administravimo subjektai, savivaldybių administracijų direktoriai, įstatymų nustatyti asmenys, organizuojantys TPD rengimą, viešinimo procedūras, derinimą, tikrinimą ir teikimą tvirtinti:</text:span></text:p>
      <text:p text:style-name="P453"><text:span text:style-name="T454">14.1.1</text:span><text:span text:style-name="T455">.</text:span><text:span text:style-name="T456"><text:tab/></text:span><text:span text:style-name="T457">Aplinkos</text:span><text:span text:style-name="T458"><text:s/>ministerija – rengiant valstybės teritorijos ar valstybės dalies bendrąjį planą, miškų tvarkymo schemas, pajūrio juostos žemyninės dalies tvarkymo planus;</text:span></text:p>
      <text:p text:style-name="P459"><text:span text:style-name="T460">14.1.2</text:span><text:span text:style-name="T461">.</text:span><text:span text:style-name="T462"><text:tab/></text:span><text:span text:style-name="T463">Lietuvos</text:span><text:span text:style-name="T464"><text:s/>Respublikos susisiekimo ministerija – rengiant valstybės lygmens<text:s/></text:span><text:span text:style-name="T465">susisiekimo komunikacijų inžinerinės infrastruktūros vystymo planus ir valstybės lygmens Elektroninių ryšių infrastruktūros vystymo specialiuosius planus;</text:span></text:p>
      <text:p text:style-name="P466"><text:span text:style-name="T467">14.1.3</text:span><text:span text:style-name="T468">.</text:span><text:span text:style-name="T469"><text:tab/></text:span><text:span text:style-name="T470">Lietuvos</text:span><text:span text:style-name="T471"><text:s/>Respublikos energetikos ministerija – rengiant valstybės lygmens elektros, dujų ir naftos tiekimo tinklų inžinerinės infrastruktūros vystymo planus;</text:span></text:p>
      <text:p text:style-name="P472"><text:span text:style-name="T473">14.1.4</text:span><text:span text:style-name="T474">.</text:span><text:span text:style-name="T475"><text:tab/></text:span><text:span text:style-name="T476">Lietuvos</text:span><text:span text:style-name="T477"><text:s/>Respublikos kultūros ministerija (ar jos įgaliota institucija) –</text:span><text:span text:style-name="T478"><text:s/>rengiant valstybinių kultūrinių rezervatų, istorinių nacionalinių parkų, valstybinių kultūrinių draustinių TPD;</text:span></text:p>
      <text:p text:style-name="P479"><text:span text:style-name="T480">14.1.5</text:span><text:span text:style-name="T481">.</text:span><text:span text:style-name="T482"><text:tab/></text:span><text:span text:style-name="T483">Valstybinė</text:span><text:span text:style-name="T484"><text:s/>saugomų teritorijų tarnyba prie Aplinkos ministerijos – <text:s/>rengiant<text:s/></text:span><text:span text:style-name="T485">valstybinių parkų, valstybinių gamtinių rezervatų ir rezervatinių apyrubių, valstybinių gamtinių ir kompleksinių draustinių, biosferos rezervatų, biosferos poligonų, atkuriamųjų ir genetinių sklypų ar jų dalių TPD, išskyrus 14.1.4 papunktyje nurodytus atvejus;</text:span></text:p>
      <text:p text:style-name="P486"><text:span text:style-name="T487">14.1.6</text:span><text:span text:style-name="T488">.</text:span><text:span text:style-name="T489"><text:tab/></text:span><text:span text:style-name="T490">Kultūros</text:span><text:span text:style-name="T491"><text:s/>paveldo departamentas prie Kultūros ministerijos – rengiant skelbiamų valstybės saugomais, ar valstybės saugomų kultūros paveldo vietovių ir kompleksinių kultūros paveldo objektų, jų apsaugos zonų tvarkymo planus;</text:span></text:p>
      <text:p text:style-name="P492"><text:span text:style-name="T493">14.1.7</text:span><text:span text:style-name="T494">.</text:span><text:span text:style-name="T495"><text:tab/></text:span><text:span text:style-name="T496">Istorinių</text:span><text:span text:style-name="T497"><text:s/>nacionalinių parkų ir valstybinių kultūrinių rezervatų direkcijos – rengiant skelbiamų valstybės saugomais ar valstybės saugomų vietovių ir objektų nekilnojamojo kultūros paveldo apsaugos vietovės lygmens specialiojo TPD – kultūros paveldo vietovių ir jų apsaugos zonų tvarkymo planus;</text:span></text:p>
      <text:p text:style-name="P498"><text:span text:style-name="T499">14.1.8</text:span><text:span text:style-name="T500">.</text:span><text:span text:style-name="T501"><text:tab/></text:span><text:span text:style-name="T502">Vyriausybės</text:span><text:span text:style-name="T503"><text:s/>įgaliota ar Seimo paskirta</text:span><text:span text:style-name="T504"><text:s/></text:span><text:span text:style-name="T505">valstybės</text:span><text:span text:style-name="T506"><text:s/>institucija – rengiant valstybei svarbių projektų TPD;</text:span></text:p>
      <text:p text:style-name="P507"><text:span text:style-name="T508">14.1.9</text:span><text:span text:style-name="T509">.</text:span><text:span text:style-name="T510"><text:tab/>savivaldybių administracijų direktoriai;</text:span></text:p>
      <text:p text:style-name="P511"><text:span text:style-name="T512">14.1.10</text:span><text:span text:style-name="T513">.</text:span><text:span text:style-name="T514"><text:tab/>juridiniai ir fiziniai asmenys, šių asmenų grupės, veikiančios pagal jungtinės veiklos sutartis, kurie pagal Žemės gelmių įstatymą yra žemės gelmių naudojimo plano organizatoriai, – rengiant žemės gelmių naudojimo planus;</text:span></text:p>
      <text:p text:style-name="P515"><text:span text:style-name="T516">14.2</text:span><text:span text:style-name="T517">.</text:span><text:span text:style-name="T518"><text:tab/>planavimo iniciatoriai –<text:s/></text:span><text:span text:style-name="T519">fiziniai asmenys, juridiniai asmenys ar jų padaliniai, kitos organizacijos ar jų padaliniai, turintys planavimo iniciatyvos teisę ir galintys<text:s/></text:span><text:span text:style-name="T520">Vyriausybės nustatyta tvarka ir sąlygomis tik savo valia ir sprendimu</text:span><text:span text:style-name="T521"><text:s/></text:span><text:span text:style-name="T522">teikti savivaldybei ar kitų įstatymų nustatytiems specialiojo teritorijų planavimo organizatoriams pasiūlymus dėl vietovės lygmens TPD rengimo, keitimo ar koregavimo ir (ar) finansavimo,</text:span><text:span text:style-name="T523"><text:s/></text:span><text:span text:style-name="T524">Lietuvos Respublikos teritorijų planavimo įstatymo 28 straipsnio 7 dalyje nurodytais atvejais – dėl savivaldybės lygmens bendrojo plano koregavimo;</text:span></text:p>
      <text:p text:style-name="P525"><text:span text:style-name="T526">14.3</text:span><text:span text:style-name="T527">.</text:span><text:span text:style-name="T528"><text:tab/></text:span><text:span text:style-name="T529">rengėjas,<text:s/></text:span><text:span text:style-name="T530">teritorijų planavimo vadovas –<text:s/></text:span><text:span text:style-name="T531">reikiamą aukštąjį arba jam lygiavertį išsilavinimą ir kvalifikaciją įgijęs asmuo, turintis teisę Lietuvos Respublikos teritorijų planavimo įstatymo ir kitų teisės aktų nustatyta tvarka rengti TPD ar vadovauti juos rengiant;</text:span></text:p>
      <text:p text:style-name="P532"><text:span text:style-name="T533">14.4</text:span><text:span text:style-name="T534">.</text:span><text:span text:style-name="T535"><text:tab/></text:span><text:span text:style-name="T536">planavimo sąlygas išduodančios institucijos;</text:span></text:p>
      <text:p text:style-name="P537"><text:span text:style-name="T538">14.5</text:span><text:span text:style-name="T539">.</text:span><text:span text:style-name="T540"><text:tab/>TPD derinančios institucijos:</text:span></text:p>
      <text:p text:style-name="P541"><text:span text:style-name="T542">14.5.1</text:span><text:span text:style-name="T543">.</text:span><text:span text:style-name="T544"><text:tab/></text:span><text:span text:style-name="T545">planavimo</text:span><text:span text:style-name="T546"><text:s/>sąlygas išdavusios institucijos, kai rengiamas valstybės lygmens TPD ir valstybei svarbių projektų TPD;<text:s/></text:span></text:p>
      <text:p text:style-name="P547"><text:span text:style-name="T548">14.5.2</text:span><text:span text:style-name="T549">.</text:span><text:span text:style-name="T550"><text:tab/>teritorijų planavimo komisija (toliau – TPK), kai rengiamas savivaldybės ir vietovės lygmens TPD;</text:span></text:p>
      <text:p text:style-name="P551"><text:span text:style-name="T552">14.6</text:span><text:span text:style-name="T553">.</text:span><text:span text:style-name="T554"><text:tab/></text:span><text:span text:style-name="T555">Inspekcija, atliekanti teritorijų planavimo valstybinę priežiūrą;<text:s/></text:span></text:p>
      <text:p text:style-name="P556"><text:span text:style-name="T557">14.7</text:span><text:span text:style-name="T558">.</text:span><text:span text:style-name="T559"><text:tab/></text:span><text:span text:style-name="T560">TPD tvirtinančios institucijos;</text:span></text:p>
      <text:p text:style-name="P561"><text:span text:style-name="T562">15</text:span><text:span text:style-name="T563">.</text:span><text:span text:style-name="T564"><text:tab/><text:s/>TPDRIS valdytojas ir asmens duomenų valdytojas<text:s/></text:span><text:span text:style-name="T565">atlieka Valstybės informacinių išteklių valdymo įstatyme nustatytas funkcijas, turi šiame įstatyme ir Bendrajame duomenų apsaugos reglamente nustatytas teises ir pareigas, taip pat</text:span><text:span text:style-name="T566"><text:s/>skiria TPDRIS saugos įgaliotinį arba paveda, kad jį paskirtų pagrindinė TPDRIS tvarkytoja – Inspekcija.</text:span></text:p>
      <text:p text:style-name="P567"><text:span text:style-name="T568">16</text:span><text:span text:style-name="T569">.</text:span><text:span text:style-name="T570"><text:tab/><text:s/>Pagrindinis TPDRIS tvarkytojas ir asmens duomenų tvarkytojas<text:s/></text:span><text:span text:style-name="T571">atlieka Valstybės informacinių išteklių valdymo įstatyme nustatytas funkcijas, turi šiame įstatyme ir<text:s/></text:span><text:span text:style-name="T572">Bendrajame duomenų apsaugos reglamente</text:span><text:span text:style-name="T573"><text:s/>nustatytas teises ir pareigas</text:span><text:span text:style-name="T574">,<text:s/></text:span><text:span text:style-name="T575">taip pat</text:span><text:span text:style-name="T576">:</text:span></text:p>
      <text:p text:style-name="P577"><text:span text:style-name="T578">16.1</text:span><text:span text:style-name="T579">.</text:span><text:span text:style-name="T580"><text:tab/></text:span><text:span text:style-name="T581">užtikrina</text:span><text:span text:style-name="T582"><text:s/>TPDRIS duomenų ir dokumentų saugą;</text:span></text:p>
      <text:p text:style-name="P583"><text:span text:style-name="T584">16.2</text:span><text:span text:style-name="T585">.</text:span><text:span text:style-name="T586"><text:tab/>teikia duomenis TPDRIS duomenų gavėjams pagal duomenų gavėjo prašymą (vienkartinio teikimo atvejais) ir pagal TPDRIS pagrindinio tvarkytojo sudarytas sutartis su duomenų gavėjais (daugkartinio teikimo atvejais);</text:span></text:p>
      <text:p text:style-name="P587"><text:span text:style-name="T588">16.3</text:span><text:span text:style-name="T589">.</text:span><text:span text:style-name="T590"><text:tab/>tvarko ir administruoja TPDRIS duomenų bazę;</text:span></text:p>
      <text:p text:style-name="P591"><text:span text:style-name="T592">16.4</text:span><text:span text:style-name="T593">.</text:span><text:span text:style-name="T594"><text:tab/>užtikrina tinkamą TPDRIS veikimą, TPDRIS techninės ir programinės įrangos funkcionavimą;</text:span></text:p>
      <text:p text:style-name="P595"><text:span text:style-name="T596">16.5</text:span><text:span text:style-name="T597">.</text:span><text:span text:style-name="T598"><text:tab/></text:span><text:span text:style-name="T599">centralizuotai administruoja TPDRIS naudotojus ir duomenų gavėjus (suteikia prieigą</text:span><text:span text:style-name="T600"><text:s/>prie TPDRIS) ir jų teises;</text:span></text:p>
      <text:p text:style-name="P601"><text:span text:style-name="T602">16.6</text:span><text:span text:style-name="T603">.</text:span><text:span text:style-name="T604"><text:tab/>organizuoja ir koordinuoja TPDRIS duomenų gavėjų ir naudotojų mokymą;</text:span></text:p>
      <text:p text:style-name="P605"><text:span text:style-name="T606">16.7</text:span><text:span text:style-name="T607">.</text:span><text:span text:style-name="T608"><text:tab/>tvarko TPDRIS duomenų bazės klasifikatorius;</text:span></text:p>
      <text:p text:style-name="P609"><text:span text:style-name="T610">16.8</text:span><text:span text:style-name="T611">.</text:span><text:span text:style-name="T612"><text:tab/>organizuoja TPDRIS plėtrą, tobulinimą, priežiūrą, modernizavimą ir kontroliuoja jų vykdymą;</text:span></text:p>
      <text:p text:style-name="P613"><text:span text:style-name="T614">16.9</text:span><text:span text:style-name="T615">.</text:span><text:span text:style-name="T616"><text:tab/>organizuoja TPDRIS techninės ir programinės įrangos įsigijimą;</text:span></text:p>
      <text:p text:style-name="P617"><text:span text:style-name="T618">16.10</text:span><text:span text:style-name="T619">.</text:span><text:span text:style-name="T620"><text:tab/>vykdo TPDRIS duomenų saugos reikalavimų laikymosi priežiūrą;</text:span></text:p>
      <text:p text:style-name="P621"><text:span text:style-name="T622">16.11</text:span><text:span text:style-name="T623">.</text:span><text:span text:style-name="T624"><text:tab/>teikia TPDRIS valdytojui pasiūlymus dėl TPDRIS veiklos tobulinimo;</text:span></text:p>
      <text:p text:style-name="P625"><text:span text:style-name="T626">16.12</text:span><text:span text:style-name="T627">.</text:span><text:span text:style-name="T628"><text:tab/>vadovaudamasi Bendrojo duomenų apsaugos reglamento 28 straipsnio 3 dalimi, tvarko asmens duomenis:</text:span></text:p>
      <text:p text:style-name="P629"><text:span text:style-name="T630">16.12.1</text:span><text:span text:style-name="T631">.</text:span><text:span text:style-name="T632"><text:tab/>užtikrina, kad asmens duomenis tvarkyti įgalioti asmenys būtų įsipareigoję laikytis konfidencialumo arba jiems būtų taikoma konfidencialumo prievolė;</text:span></text:p>
      <text:p text:style-name="P633"><text:span text:style-name="T634">16.12.2</text:span><text:span text:style-name="T635">.</text:span><text:span text:style-name="T636"><text:tab/>imasi visų priemonių, kurių reikalaujama pagal Bendrojo duomenų apsaugos reglamento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637"><text:span text:style-name="T638">16.12.3</text:span><text:span text:style-name="T639">.</text:span><text:span text:style-name="T640"><text:tab/>laikosi Bendrojo duomenų apsaugos reglamento 28 straipsnio 2 ir 4 dalyse nurodytų kito asmens duomenų tvarkytojo pasitelkimo sąlygų;</text:span></text:p>
      <text:p text:style-name="P641"><text:span text:style-name="T642">16.12.4</text:span><text:span text:style-name="T643">.</text:span><text:span text:style-name="T644"><text:tab/>tvarko asmens duomenis tik pagal asmens duomenų valdytojo dokumentais įformintus nurodymus, įskaitant susijusius su asmens duomenų perdavimu į trečiąją valstybę ar tarptautinei organizacijai, išskyrus atvejus, kai tai daryti reikalaujama pagal Sąjungos arba valstybės narės teisę, kuri yra taikoma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645"><text:span text:style-name="T646">16.12.5</text:span><text:span text:style-name="T647">.</text:span><text:span text:style-name="T648"><text:tab/>atsižvelgdama į TPDRIS duomenų tvarkymo pobūdį, atsako į prašymus pasinaudoti Bendrojo duomenų apsaugos reglamento III skyriuje nustatytomis duomenų subjekto teisėmis;<text:s/></text:span></text:p>
      <text:p text:style-name="P649"><text:span text:style-name="T650">16.12.6</text:span><text:span text:style-name="T651">.</text:span><text:span text:style-name="T652"><text:tab/>padeda asmens duomenų valdytojui užtikrinti Bendrojo duomenų apsaugos reglamento 32–36 straipsniuose nustatytų prievolių laikymąsi atsižvelgdama į TPDRIS duomenų tvarkymo pobūdį ir TPDRIS pagrindinio tvarkytojo turimą informaciją;</text:span></text:p>
      <text:p text:style-name="P653"><text:span text:style-name="T654">16.12.7</text:span><text:span text:style-name="T655">.</text:span><text:span text:style-name="T656"><text:tab/>užbaigus teikti su duomenų tvarkymu susijusias paslaugas, ištrina visus asmens duomenis ir jų kopijas, išskyrus atvejus, kai pagal Europos Sąjungos ar valstybės narės teisę reikalaujama asmens duomenis saugoti;</text:span></text:p>
      <text:p text:style-name="P657"><text:span text:style-name="T658">16.12.8</text:span><text:span text:style-name="T659">.</text:span><text:span text:style-name="T660"><text:tab/>teikia asmens duomenų valdytojui visą informaciją, būtiną siekiant įrodyti, kad vykdomi 16.12 papunktyje nustatyti reikalavimai, sudaro sąlygas ir padeda asmens duomenų valdytojui arba kitam asmens duomenų valdytojo įgaliotam auditoriui atlikti auditą ir patikrinimus;</text:span></text:p>
      <text:p text:style-name="P661"><text:span text:style-name="T662">16.12.9</text:span><text:span text:style-name="T663">.</text:span><text:span text:style-name="T664"><text:tab/>ne vėliau kaip per 24 valandas rašytiniu pranešimu informuoja asmens duomenų valdytoją apie asmens duomenų saugumo pažeidimą (nurodo asmens duomenų saugumo pažeidimo pobūdį, datą, priežastį, tikėtinas pasekmes, priemones, kurių ėmėsi arba siūlo imtis, kad būtų pašalintas asmens duomenų saugumo pažeidimas, kitą susijusią informaciją, kontaktinio asmens vardą, pavardę, elektroninį paštą, telefono numerį);</text:span></text:p>
      <text:p text:style-name="P665"><text:span text:style-name="T666">16.13</text:span><text:span text:style-name="T667">.</text:span><text:span text:style-name="T668"><text:tab/>sudaro duomenų gavimo ir teikimo sutartis su susijusių valstybės informacinių sistemų, registrų, kadastrų tvarkytojais;</text:span></text:p>
      <text:p text:style-name="P669"><text:span text:style-name="T670">16.14</text:span><text:span text:style-name="T671">.</text:span><text:span text:style-name="T672"><text:tab/>suderinus su TPDRIS valdytoju inventorizuoja TPDRIS duomenis ir sudaro TPDRIS duomenų rinkinius, kaip tai apibrėžta Teisės gauti informaciją ir duomenų pakartotinio naudojimo įstatyme, ir užtikrina, kad sudaryti TPDRIS duomenų rinkiniai būtų pateikti skelbti Lietuvos atvirų duomenų portale naudojantis Valstybės duomenų valdysenos informacinės sistemos funkcionalumu Lietuvos statistikos departamento nustatyta tvarka;</text:span></text:p>
      <text:p text:style-name="P673"><text:span text:style-name="T674">16.15</text:span><text:span text:style-name="T675">.</text:span><text:span text:style-name="T676"><text:tab/>teikia TPDRIS duomenis;</text:span></text:p>
      <text:p text:style-name="P677"><text:span text:style-name="T678">16.16</text:span><text:span text:style-name="T679">.</text:span><text:span text:style-name="T680"><text:tab/>skiria duomenų valdymo įgaliotinį;</text:span></text:p>
      <text:p text:style-name="P681"><text:span text:style-name="T682">16.17</text:span><text:span text:style-name="T683">.</text:span><text:span text:style-name="T684"><text:tab/>atlieka kitas Nuostatuose ir kituose teisės aktuose nustatytas funkcijas.</text:span></text:p>
      <text:p text:style-name="P685"><text:span text:style-name="T686">17</text:span><text:span text:style-name="T687">.</text:span><text:span text:style-name="T688"><text:tab/><text:s/>TPDRIS tvarkytojai, asmens duomenų tvarkytojai atlieka Valstybės informacinių išteklių valdymo įstatyme nustatytas funkcijas, turi šiame įstatyme ir Bendrajame duomenų apsaugos reglamente nustatytas teises ir pareigas, taip pat:<text:s/></text:span></text:p>
      <text:p text:style-name="P689"><text:span text:style-name="T690">17.1</text:span><text:span text:style-name="T691">.</text:span><text:span text:style-name="T692"><text:tab/><text:s/>tvarko TPDRIS duomenis, informaciją ir atsako už jų <text:s/>saugumą;</text:span></text:p>
      <text:p text:style-name="P693"><text:span text:style-name="T694">17.2</text:span><text:span text:style-name="T695">.</text:span><text:span text:style-name="T696"><text:tab/><text:s/>teikia duomenis TPDRIS duomenų gavėjams pagal duomenų gavėjo prašymą (vienkartinio teikimo atvejais);</text:span></text:p>
      <text:p text:style-name="P697"><text:span text:style-name="T698">17.3</text:span><text:span text:style-name="T699">.</text:span><text:span text:style-name="T700"><text:tab/>teikia TPDRIS valdytojui pasiūlymus dėl TPDRIS veiklos tobulinimo;</text:span></text:p>
      <text:p text:style-name="P701"><text:span text:style-name="T702">17.4</text:span><text:span text:style-name="T703">.</text:span><text:span text:style-name="T704"><text:tab/>vadovaudamiesi Bendrojo duomenų apsaugos reglamento 28 straipsnio 3 dalimi, tvarko asmens duomenis:</text:span></text:p>
      <text:p text:style-name="P705"><text:span text:style-name="T706">17.4.1</text:span><text:span text:style-name="T707">.</text:span><text:span text:style-name="T708"><text:tab/>užtikrina, kad asmens duomenis tvarkyti įgalioti asmenys būtų įsipareigoję laikytis konfidencialumo arba jiems būtų taikoma konfidencialumo prievolė;</text:span></text:p>
      <text:p text:style-name="P709"><text:span text:style-name="T710">17.4.2</text:span><text:span text:style-name="T711">.</text:span><text:span text:style-name="T712"><text:tab/>imasi visų priemonių, kurių reikalaujama pagal Bendrojo duomenų apsaugos reglamento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713"><text:span text:style-name="T714">17.4.3</text:span><text:span text:style-name="T715">.</text:span><text:span text:style-name="T716"><text:tab/>laikosi Bendrojo duomenų apsaugos reglamento 28 straipsnio 2 ir 4 dalyse nurodytų kito asmens duomenų tvarkytojo pasitelkimo sąlygų;</text:span></text:p>
      <text:p text:style-name="P717"><text:span text:style-name="T718">17.4.4</text:span><text:span text:style-name="T719">.</text:span><text:span text:style-name="T720"><text:tab/>tvarko asmens duomenis tik pagal asmens duomenų valdytojo dokumentais įformintus nurodymus, įskaitant susijusius su asmens duomenų perdavimu į trečiąją valstybę ar tarptautinei organizacijai, išskyrus atvejus, kai tai daryti reikalaujama pagal Sąjungos arba valstybės narės teisę, kuri yra taikoma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721"><text:span text:style-name="T722">17.4.5</text:span><text:span text:style-name="T723">.</text:span><text:span text:style-name="T724"><text:tab/>atsižvelgdami į TPDRIS duomenų tvarkymo pobūdį, kiek įmanoma, padeda asmens duomenų valdytojui taikydamas tinkamas technines ir organizacines priemones, kad būtų įvykdyta asmens duomenų valdytojo prievolė atsakyti į prašymus pasinaudojant Bendrojo duomenų apsaugos reglamento III skyriuje nustatytomis duomenų subjekto teisėmis;<text:s/></text:span></text:p>
      <text:p text:style-name="P725"><text:span text:style-name="T726">17.4.6</text:span><text:span text:style-name="T727">.</text:span><text:span text:style-name="T728"><text:tab/>padeda asmens duomenų valdytojui užtikrinti Bendrojo duomenų apsaugos reglamento 32–36 straipsniuose nustatytų prievolių laikymąsi atsižvelgdami į TPDRIS duomenų tvarkymo pobūdį ir TPDRIS pagrindinio tvarkytojo turimą informaciją;<text:s/></text:span></text:p>
      <text:p text:style-name="P729"><text:span text:style-name="T730">17.4.7</text:span><text:span text:style-name="T731">.</text:span><text:span text:style-name="T732"><text:tab/>užbaigus teikti su duomenų tvarkymu susijusias paslaugas, ištrina visus asmens duomenis ir jų kopijas, išskyrus atvejus, kai pagal Europos Sąjungos ar valstybės narės teisę reikalaujama asmens duomenis saugoti;</text:span></text:p>
      <text:p text:style-name="P733"><text:span text:style-name="T734">17.4.8</text:span><text:span text:style-name="T735">.</text:span><text:span text:style-name="T736"><text:tab/>pateikia asmens duomenų valdytojui visą informaciją, būtiną siekiant įrodyti, kad vykdomi 17.4 papunktyje nustatyti reikalavimai, sudaro sąlygas ir padeda asmens duomenų valdytojui arba kitam asmens duomenų valdytojo įgaliotam auditoriui atlikti auditą ir patikrinimus;</text:span></text:p>
      <text:p text:style-name="P737"><text:span text:style-name="T738">17.4.9</text:span><text:span text:style-name="T739">.</text:span><text:span text:style-name="T740"><text:tab/>ne vėliau kaip per 24 valandas rašytiniu pranešimu informuoja asmens duomenų valdytoją apie asmens duomenų saugumo pažeidimą (nurodo asmens duomenų saugumo pažeidimo pobūdį, datą, priežastį, tikėtinas pasekmes, priemones, kurių ėmėsi arba siūlo imtis, kad būtų pašalintas asmens duomenų saugumo pažeidimas bei kitą susijusią informaciją, kontaktinio asmens vardą, pavardę, elektroninį paštą, telefono numerį);</text:span></text:p>
      <text:p text:style-name="P741"><text:span text:style-name="T742">17.5</text:span><text:span text:style-name="T743">.</text:span><text:span text:style-name="T744"><text:tab/>atlieka kitas Nuostatuose ir kituose teisės aktuose nustatytas funkcijas.</text:span></text:p>
      <text:p text:style-name="P745"><text:span text:style-name="T746">18</text:span><text:span text:style-name="T747">.</text:span><text:span text:style-name="T748"><text:tab/><text:s/>TPDRIS duomenų teikėjai, teikiantys duomenis iš kitų valstybės informacinių sistemų, registrų ir kadastrų:</text:span></text:p>
      <text:p text:style-name="P749"><text:span text:style-name="T750">18.1</text:span><text:span text:style-name="T751">.</text:span><text:span text:style-name="T752"><text:tab/>Aplinkos apsaugos agentūra teikia Lietuvos Respublikos upių, ežerų ir tvenkinių valstybės kadastro (valdytoja – Aplinkos ministerija) duomenis;<text:s/></text:span></text:p>
      <text:p text:style-name="P753"><text:span text:style-name="T754">18.2</text:span><text:span text:style-name="T755">.</text:span><text:span text:style-name="T756"><text:tab/>Informacinės visuomenės plėtros komitetas teikia asmens duomenis per Valstybės informacinių išteklių sąveikumo platformą (VIISP) (valdytoja – Lietuvos Respublikos ekonomikos ir inovacijų ministerija);</text:span></text:p>
      <text:p text:style-name="P757"><text:span text:style-name="T758">18.3</text:span><text:span text:style-name="T759">.</text:span><text:span text:style-name="T760"><text:tab/>Kultūros paveldo departamentas prie Kultūros ministerijos teikia Kultūros vertybių registro (valdytoja – Kultūros ministerija) duomenis;</text:span></text:p>
      <text:p text:style-name="P761"><text:span text:style-name="T762">18.4</text:span><text:span text:style-name="T763">.</text:span><text:span text:style-name="T764"><text:tab/></text:span><text:span text:style-name="T765">Lietuvos geologijos tarnyba prie Aplinkos ministerijos teikia Žemės gelmių registro</text:span><text:span text:style-name="T766"><text:s/></text:span><text:span text:style-name="T767">(valdytoja –</text:span><text:span text:style-name="T768"><text:s/></text:span><text:span text:style-name="T769">Lietuvos geologijos tarnyba prie Aplinkos ministerijos)<text:s/></text:span><text:span text:style-name="T770">ir Valstybinės geologijos informacinės sistemos<text:s/></text:span><text:span text:style-name="T771">(valdytoja –</text:span><text:span text:style-name="T772"><text:s/></text:span><text:span text:style-name="T773">Lietuvos geologijos tarnyba prie Aplinkos ministerijos)<text:s/></text:span><text:span text:style-name="T774">duomenis;</text:span></text:p>
      <text:p text:style-name="P775"><text:span text:style-name="T776">18.5</text:span><text:span text:style-name="T777">.</text:span><text:span text:style-name="T778"><text:tab/>Valstybės įmonė Valstybės žemės fondas teikia Žemės informacinės sistemos (valdytoja – Nacionalinė žemės tarnyba prie Žemės ūkio ministerijos) duomenis;</text:span></text:p>
      <text:p text:style-name="P779"><text:span text:style-name="T780">18.6</text:span><text:span text:style-name="T781">.</text:span><text:span text:style-name="T782"><text:tab/>valstybės įmonė<text:s/></text:span><text:span text:style-name="T783">Žemės ūkio duomenų centras</text:span><text:span text:style-name="T784"><text:s/>teikia Topografijos ir inžinerinės infrastruktūros informacinės sistemos (valdytoja – Aplinkos ministerija) duomenis, Georeferencinio pagrindo kadastro (valdytoja – Aplinkos ministerija) duomenis ir informaciją per Lietuvos erdvinės informacijos portalą;</text:span></text:p>
      <text:p text:style-name="P785"><text:span text:style-name="T786">18.7</text:span><text:span text:style-name="T787">.</text:span><text:span text:style-name="T788"><text:tab/>valstybės įmonė Registrų centras teikia Juridinių asmenų registro (valdytoja – Teisingumo ministerija), Lietuvos Respublikos adresų registro (valdytoja – Teisingumo ministerija), Nekilnojamojo turto registro (valdytoja – Teisingumo ministerija), Lietuvos Respublikos nekilnojamojo turto kadastro (valdytoja – Aplinkos ministerija), Lietuvos Respublikos gyventojų registro duomenis (valdytoja – Teisingumo ministerija), Licencijų informacinės sistemos (valdytoja – Ekonomikos ir inovacijų ministerija), Nacionalinės elektroninių siuntų pristatymo, naudojant pašto tinklą, informacinės sistemos (valdytoja – Susisiekimo ministerija) duomenis;</text:span></text:p>
      <text:p text:style-name="P789"><text:span text:style-name="T790">18.8</text:span><text:span text:style-name="T791">.</text:span><text:span text:style-name="T792"><text:tab/>Valstybinė miškų tarnyba teikia Lietuvos Respublikos miškų valstybės kadastro (valdytoja – Aplinkos ministerija) duomenis;</text:span></text:p>
      <text:p text:style-name="P793"><text:span text:style-name="T794">18.9</text:span><text:span text:style-name="T795">.</text:span><text:span text:style-name="T796"><text:tab/>Valstybinė saugomų teritorijų tarnyba prie Aplinkos ministerijos teikia Lietuvos Respublikos saugomų teritorijų valstybės kadastro (valdytoja – Aplinkos ministerija) duomenis;</text:span></text:p>
      <text:p text:style-name="P797"><text:span text:style-name="T798">18.10</text:span><text:span text:style-name="T799">.</text:span><text:span text:style-name="T800"><text:tab/>Inspekcija teikia Lietuvos Respublikos statybos leidimų ir statybos valstybinės priežiūros informacinės sistemos „Infostatyba“ (valdytoja – Aplinkos ministerija), TPDR (valdytoja – Aplinkos ministerija), TPS „Vartai“ (valdytoja – Aplinkos ministerija) duomenis;</text:span></text:p>
      <text:p text:style-name="P801"><text:span text:style-name="T802">18.11</text:span><text:span text:style-name="T803">.</text:span><text:span text:style-name="T804"><text:tab/>Informatikos ir ryšių departamentas prie Lietuvos Respublikos vidaus reikalų ministerijos teikia Valstybės tarnautojų registro duomenis (valdytojas – Lietuvos Respublikos vidaus reikalų ministerija);</text:span></text:p>
      <text:p text:style-name="P805"><text:span text:style-name="T806">18.12</text:span><text:span text:style-name="T807">.</text:span><text:span text:style-name="T808"><text:tab/>kiti juridiniai asmenys, juridinio asmens statuso neturintys subjektai, kitos užsienio organizacijos (toliau – juridiniai asmenys) ir fiziniai asmenys (toliau – TPDRIS naudotojai) teikia pirminius duomenis, nekaupiamus ar sąveikos būdu neteikiamus iš valstybės informacinių sistemų, registrų ir kadastrų.<text:s/></text:span></text:p>
      <text:p text:style-name="P809"/>
      <text:p text:style-name="P810"><text:span text:style-name="T811">III</text:span><text:span text:style-name="T812"><text:s/>SKYRIUS</text:span></text:p>
      <text:p text:style-name="P813"><text:span text:style-name="T814">TPDRIS informacinė struktūra</text:span></text:p>
      <text:p text:style-name="P815"/>
      <text:p text:style-name="P816"><text:span text:style-name="T817">19</text:span><text:span text:style-name="T818">.</text:span><text:span text:style-name="T819"><text:tab/><text:s/>TPDRIS veikloje naudojami šių duomenų grupių duomenys:</text:span></text:p>
      <text:p text:style-name="P820"><text:span text:style-name="T821">19.1</text:span><text:span text:style-name="T822">.</text:span><text:span text:style-name="T823"><text:tab/>Vieningo prisijungimo priemonėmis vykdomo TPDRIS naudotojų identifikavimo, autorizavimo, jų sukurtų įgaliojimų ir veiklos TPDRIS duomenys:</text:span></text:p>
      <text:p text:style-name="P824"><text:span text:style-name="T825">19.1.1</text:span><text:span text:style-name="T826">.</text:span><text:span text:style-name="T827"><text:tab/></text:span><text:span text:style-name="T828">fizinio</text:span><text:span text:style-name="T829"><text:s/>asmens vardas, pavardė;</text:span></text:p>
      <text:p text:style-name="P830"><text:span text:style-name="T831">19.1.2</text:span><text:span text:style-name="T832">.</text:span><text:span text:style-name="T833"><text:tab/>fizinio asmens kodas;</text:span></text:p>
      <text:p text:style-name="P834"><text:span text:style-name="T835">19.1.3</text:span><text:span text:style-name="T836">.</text:span><text:span text:style-name="T837"><text:tab/>prisijungimo duomenys;</text:span></text:p>
      <text:p text:style-name="P838"><text:span text:style-name="T839">19.1.4</text:span><text:span text:style-name="T840">.</text:span><text:span text:style-name="T841"><text:tab/>naudotojo profilio duomenys (naudotojo pasirinkti nustatymai, jo atestatų numeriai ir galiojimo datos, duomenų teikimo sutarčių numeriai, įgaliojimai);</text:span></text:p>
      <text:p text:style-name="P842"><text:span text:style-name="T843">19.1.5</text:span><text:span text:style-name="T844">.</text:span><text:span text:style-name="T845"><text:tab/>valstybės tarnautojų ir viešojo sektoriaus darbuotojų duomenys:</text:span></text:p>
      <text:p text:style-name="P846"><text:span text:style-name="T847">19.1.5.1</text:span><text:span text:style-name="T848">.</text:span><text:span text:style-name="T849"><text:tab/></text:span><text:span text:style-name="T850">asmenų</text:span><text:span text:style-name="T851"><text:s/>duomenys (asmens kodas, vardas (vardai), pavardė (pavardės), einamos pareigos, duomenys apie tikslines atostogas, duomenys apie nušalinimą nuo pareigų, kontaktiniai duomenys);</text:span></text:p>
      <text:p text:style-name="P852"><text:span text:style-name="T853">19.1.5.2</text:span><text:span text:style-name="T854">.</text:span><text:span text:style-name="T855"><text:tab/>tarnybinių pasų duomenys;</text:span></text:p>
      <text:p text:style-name="P856"><text:span text:style-name="T857">19.1.5.3</text:span><text:span text:style-name="T858">.</text:span><text:span text:style-name="T859"><text:tab/>įstaigos, įmonės, biudžetinės įstaigos ar viešosios įstaigos, kurioje pareigybė registruota, kodas, pavadinimas ir buveinės adresas, struktūrinio padalinio kodas, pavadinimas ir buveinės adresas, įmonės, biudžetinės įstaigos ar viešosios įstaigos teisinė forma;</text:span></text:p>
      <text:p text:style-name="P860"><text:span text:style-name="T861">19.1.5.4</text:span><text:span text:style-name="T862">.</text:span><text:span text:style-name="T863"><text:tab/>klasifikatoriai (pareigybių, paskyrimų, asmens, įstaigos, mokslų, teritorijos, pažymėjimų);</text:span></text:p>
      <text:p text:style-name="P864"><text:span text:style-name="T865">19.1.6</text:span><text:span text:style-name="T866">.</text:span><text:span text:style-name="T867"><text:tab/>veiksmai, kuriuos gali atlikti asmuo;</text:span></text:p>
      <text:p text:style-name="P868"><text:span text:style-name="T869">19.2</text:span><text:span text:style-name="T870">.</text:span><text:span text:style-name="T871"><text:tab/>su teritorijų planavimu procesu susijusių fizinių asmenų duomenys:<text:s/></text:span></text:p>
      <text:p text:style-name="P872"><text:span text:style-name="T873">19.2.1</text:span><text:span text:style-name="T874">.</text:span><text:span text:style-name="T875"><text:tab/>vardas ir pavardė;</text:span></text:p>
      <text:p text:style-name="P876"><text:span text:style-name="T877">19.2.2</text:span><text:span text:style-name="T878">.</text:span><text:span text:style-name="T879"><text:tab/>asmens kodas;</text:span></text:p>
      <text:p text:style-name="P880"><text:span text:style-name="T881">19.2.3</text:span><text:span text:style-name="T882">.</text:span><text:span text:style-name="T883"><text:tab/>elektroninis paštas;</text:span></text:p>
      <text:p text:style-name="P884"><text:span text:style-name="T885">19.2.4</text:span><text:span text:style-name="T886">.</text:span><text:span text:style-name="T887"><text:tab/>telefono ryšio numeris;</text:span></text:p>
      <text:p text:style-name="P888"><text:span text:style-name="T889">19.2.5</text:span><text:span text:style-name="T890">.</text:span><text:span text:style-name="T891"><text:tab/>rolė teritorijų planavimo procese;</text:span></text:p>
      <text:p text:style-name="P892"><text:span text:style-name="T893">19.2.6</text:span><text:span text:style-name="T894">.</text:span><text:span text:style-name="T895"><text:tab/>atliktų veiksmų TPDRIS duomenys (veiksmas, veiksmo pobūdis, data, elektroninis parašas);</text:span></text:p>
      <text:p text:style-name="P896"><text:span text:style-name="T897">19.3</text:span><text:span text:style-name="T898">.</text:span><text:span text:style-name="T899"><text:tab/>su teritorijų planavimu procesu susijusių juridinių asmenų duomenys:</text:span></text:p>
      <text:p text:style-name="P900"><text:span text:style-name="T901">19.3.1</text:span><text:span text:style-name="T902">.</text:span><text:span text:style-name="T903"><text:tab/>pavadinimas;</text:span></text:p>
      <text:p text:style-name="P904"><text:span text:style-name="T905">19.3.2</text:span><text:span text:style-name="T906">.</text:span><text:span text:style-name="T907"><text:tab/>kodas;</text:span></text:p>
      <text:p text:style-name="P908"><text:span text:style-name="T909">19.3.3</text:span><text:span text:style-name="T910">.</text:span><text:span text:style-name="T911"><text:tab/>teisinė forma;</text:span></text:p>
      <text:p text:style-name="P912"><text:span text:style-name="T913">19.3.4</text:span><text:span text:style-name="T914">.</text:span><text:span text:style-name="T915"><text:tab/>teisinis statusas;</text:span></text:p>
      <text:p text:style-name="P916"><text:span text:style-name="T917">19.3.5</text:span><text:span text:style-name="T918">.</text:span><text:span text:style-name="T919"><text:tab/>buveinė (adresas);</text:span></text:p>
      <text:p text:style-name="P920"><text:span text:style-name="T921">19.3.6</text:span><text:span text:style-name="T922">.</text:span><text:span text:style-name="T923"><text:tab/>vadovo vardas ir pavardė; jei nustatytos, vadovo teisių ribos;</text:span></text:p>
      <text:p text:style-name="P924"><text:span text:style-name="T925">19.3.7</text:span><text:span text:style-name="T926">.</text:span><text:span text:style-name="T927"><text:tab/>įsteigimo data;</text:span></text:p>
      <text:p text:style-name="P928"><text:span text:style-name="T929">19.3.8</text:span><text:span text:style-name="T930">.</text:span><text:span text:style-name="T931"><text:tab/>įregistravimo data;</text:span></text:p>
      <text:p text:style-name="P932"><text:span text:style-name="T933">19.3.9</text:span><text:span text:style-name="T934">.</text:span><text:span text:style-name="T935"><text:tab/>išregistravimo data;</text:span></text:p>
      <text:p text:style-name="P936"><text:span text:style-name="T937">19.3.10</text:span><text:span text:style-name="T938">.</text:span><text:span text:style-name="T939"><text:tab/>kontaktinė informacija (kontaktinis mobiliojo telefono numeris, elektroninio pašto adresas korespondencijai, interneto svetainės adresas);</text:span></text:p>
      <text:p text:style-name="P940"><text:span text:style-name="T941">19.3.11</text:span><text:span text:style-name="T942">.</text:span><text:span text:style-name="T943"><text:tab/>duomenys apie valdymo organų narius (vardas, pavardė), taip pat nurodant kolegialaus valdymo organo pirmininką, valdymo organų narių teisių ribos, jei tokios nustatytos;</text:span></text:p>
      <text:p text:style-name="P944"><text:span text:style-name="T945">19.3.12</text:span><text:span text:style-name="T946">.</text:span><text:span text:style-name="T947"><text:tab/>19.2 papunktyje nurodyti duomenys apie asmenis, turinčius teisę juridinio asmens vardu sudaryti sandorius;</text:span></text:p>
      <text:p text:style-name="P948"><text:span text:style-name="T949">19.3.13</text:span><text:span text:style-name="T950">.</text:span><text:span text:style-name="T951"><text:tab/>taisyklė, pagal kurią asmenys veikia juridinio asmens vardu;</text:span></text:p>
      <text:p text:style-name="P952"><text:span text:style-name="T953">19.3.14</text:span><text:span text:style-name="T954">.</text:span><text:span text:style-name="T955"><text:tab/>paramos gavėjo statuso suteikimo ir panaikinimo datos;</text:span></text:p>
      <text:p text:style-name="P956"><text:span text:style-name="T957">19.3.15</text:span><text:span text:style-name="T958">.</text:span><text:span text:style-name="T959"><text:tab/>veiklos apribojimai;</text:span></text:p>
      <text:p text:style-name="P960"><text:span text:style-name="T961">19.3.16</text:span><text:span text:style-name="T962">.</text:span><text:span text:style-name="T963"><text:tab/>įstatinio kapitalo dydis;</text:span></text:p>
      <text:p text:style-name="P964"><text:span text:style-name="T965">19.3.17</text:span><text:span text:style-name="T966">.</text:span><text:span text:style-name="T967"><text:tab/>19.2 punkte nurodyti duomenys apie asmenį, kuriam atitinkamas juridinio asmens organas ar dalyvis (dalyviai) suteikė teisę juridinio asmens vardu naudotis valstybės institucijų teikiamomis viešosiomis ir administracinėmis elektroninėmis paslaugomis;</text:span></text:p>
      <text:p text:style-name="P968"><text:span text:style-name="T969">19.3.18</text:span><text:span text:style-name="T970">.</text:span><text:span text:style-name="T971"><text:tab/>veikla teritorijų planavimo procese;</text:span></text:p>
      <text:p text:style-name="P972"><text:span text:style-name="T973">19.3.19</text:span><text:span text:style-name="T974">.</text:span><text:span text:style-name="T975"><text:tab/>atliktų veiksmų TPDRIS duomenys (veiksmas, veiksmo pobūdis, data, elektroninis parašas);</text:span></text:p>
      <text:p text:style-name="P976"><text:span text:style-name="T977">19.4</text:span><text:span text:style-name="T978">.</text:span><text:span text:style-name="T979"><text:tab/></text:span><text:span text:style-name="T980">TPDRIS</text:span><text:span text:style-name="T981"><text:s/>planuojamos teritorijos duomenys:</text:span></text:p>
      <text:p text:style-name="P982"><text:span text:style-name="T983">19.4.1</text:span><text:span text:style-name="T984">.</text:span><text:span text:style-name="T985"><text:tab/>apskritis (-ys);<text:s/></text:span></text:p>
      <text:p text:style-name="P986"><text:span text:style-name="T987">19.4.2</text:span><text:span text:style-name="T988">.</text:span><text:span text:style-name="T989"><text:tab/>savivaldybė (-ės);</text:span></text:p>
      <text:p text:style-name="P990"><text:span text:style-name="T991">19.4.3</text:span><text:span text:style-name="T992">.</text:span><text:span text:style-name="T993"><text:tab/>adresas (-ai).</text:span></text:p>
      <text:p text:style-name="P994"><text:span text:style-name="T995">19.5</text:span><text:span text:style-name="T996">.</text:span><text:span text:style-name="T997"><text:tab/>Lietuvos Respublikos adresų registro duomenys:</text:span></text:p>
      <text:p text:style-name="P998"><text:span text:style-name="T999">19.5.1</text:span><text:span text:style-name="T1000">.</text:span><text:span text:style-name="T1001"><text:tab/>savivaldybę apibūdinantys duomenys: savivaldybės identifikavimo kodas, pavadinimas, administracinio vieneto tipas, apskrities, kurios teritorijoje yra savivaldybė, pavadinimas ir identifikavimo kodas, savivaldybės teritorijos ribos 1994 metų Lietuvos koordinačių sistemoje (toliau vadinama – LKS-94) ir plotas;</text:span></text:p>
      <text:p text:style-name="P1002"><text:span text:style-name="T1003">19.5.2</text:span><text:span text:style-name="T1004">.</text:span><text:span text:style-name="T1005"><text:tab/>seniūniją apibūdinantys duomenys: seniūnijos identifikavimo kodas, pavadinimas, seniūnijos tipas, seniūnijos teritorijos ribos LKS-94 ir plotas;</text:span></text:p>
      <text:p text:style-name="P1006"><text:span text:style-name="T1007">19.5.3</text:span><text:span text:style-name="T1008">.</text:span><text:span text:style-name="T1009"><text:tab/></text:span><text:span text:style-name="T1010">gyvenamąją vietovę apibūdinantys duomenys: gyvenamosios vietovės identifikavimo</text:span><text:span text:style-name="T1011"><text:s/>kodas, pavadinimas, gyvenamosios vietovės tipas, savivaldybės, kurios teritorijoje yra gyvenamoji vietovė, pavadinimas ir identifikavimo kodas, gyvenamosios vietovės teritorijos ribos LKS-94 ir plotas;</text:span></text:p>
      <text:p text:style-name="P1012"><text:span text:style-name="T1013">19.5.4</text:span><text:span text:style-name="T1014">.</text:span><text:span text:style-name="T1015"><text:tab/>gatvę apibūdinantys duomenys: identifikavimo kodas, pavadinimas, gatvės tipas, gyvenamosios vietovės, kurios teritorijoje yra gatvė, pavadinimas ir identifikavimo kodas, gatvės ašinė linija (su pradžia, pabaiga ir posūkio taškais) LKS-94;</text:span></text:p>
      <text:p text:style-name="P1016"><text:span text:style-name="T1017">19.5.5</text:span><text:span text:style-name="T1018">.</text:span><text:span text:style-name="T1019"><text:tab/></text:span><text:span text:style-name="T1020">suteikto žemės sklypo ir (ar) pastato adresą apibūdinantys duomenys: savivaldybės pavadinimas, seniūnijos pavadinimas (išskyrus miestuose esančias seniūnijas), gyvenamosios vietovės pavadinimas, gatvės pavadinimas (išskyrus atvejus, kai numeriai suteikiami gyvenamojoje</text:span><text:span text:style-name="T1021"><text:s/>vietovėje), žemės sklypo ir (ar) pastato numeris gatvėje arba gyvenamojoje vietovėje, adreso vietos taškas LKS-94, pašto kodas</text:span><text:span text:style-name="T1022">,<text:s/></text:span><text:span text:style-name="T1023">virtualusis adresas</text:span><text:span text:style-name="T1024">;</text:span></text:p>
      <text:p text:style-name="P1025"><text:span text:style-name="T1026">19.5.6</text:span><text:span text:style-name="T1027">.</text:span><text:span text:style-name="T1028"><text:tab/></text:span><text:span text:style-name="T1029">apskritį</text:span><text:span text:style-name="T1030"><text:s/>apibūdinantys duomenys: apskrities identifikavimo kodas, pavadinimas, administracinio vieneto tipas, apskrities teritorijos ribos LKS-94 ir plotas;</text:span></text:p>
      <text:p text:style-name="P1031"><text:span text:style-name="T1032">19.6</text:span><text:span text:style-name="T1033">.</text:span><text:span text:style-name="T1034"><text:tab/>apmokėjimų už Registrų centro mokamas paslaugas duomenys:</text:span></text:p>
      <text:p text:style-name="P1035"><text:span text:style-name="T1036">19.6.1</text:span><text:span text:style-name="T1037">.</text:span><text:span text:style-name="T1038"><text:tab/>BANKLINK funkcijų atvaizdavimo parametrai;</text:span></text:p>
      <text:p text:style-name="P1039"><text:span text:style-name="T1040">19.6.2</text:span><text:span text:style-name="T1041">.</text:span><text:span text:style-name="T1042"><text:tab/>apmokėjimo būsena;</text:span></text:p>
      <text:p text:style-name="P1043"><text:span text:style-name="T1044">19.7</text:span><text:span text:style-name="T1045">.</text:span><text:span text:style-name="T1046"><text:tab/>duomenys, informacija apie nekilnojamąsias kultūros vertybes:</text:span></text:p>
      <text:p text:style-name="P1047"><text:span text:style-name="T1048">19.7.1</text:span><text:span text:style-name="T1049">.</text:span><text:span text:style-name="T1050"><text:tab/>nekilnojamosios kultūros vertybės pavadinimas, unikalus identifikavimo kodas, adresas;</text:span></text:p>
      <text:p text:style-name="P1051"><text:span text:style-name="T1052">19.7.2</text:span><text:span text:style-name="T1053">.</text:span><text:span text:style-name="T1054"><text:tab/></text:span><text:span text:style-name="T1055">nekilnojamojo kultūros paveldo<text:s/></text:span><text:span text:style-name="T1056">vertinimo tarybos aktu (aktais) nustatytos kultūros paveldo objekto ar vietovės vertingosios savybės, su vertybe saugotinos teritorijos ir apsaugos zonos (jei ji nustatyta) ribos;</text:span></text:p>
      <text:p text:style-name="P1057"><text:span text:style-name="T1058">19.8</text:span><text:span text:style-name="T1059">.</text:span><text:span text:style-name="T1060"><text:tab/></text:span><text:span text:style-name="T1061">Topografijos</text:span><text:span text:style-name="T1062"><text:s/>ir inžinerinės infrastruktūros informacinės sistemos duomenys:</text:span></text:p>
      <text:p text:style-name="P1063"><text:span text:style-name="T1064">19.8.1</text:span><text:span text:style-name="T1065">.</text:span><text:span text:style-name="T1066"><text:tab/>Bendro naudojimo žemėlapių naršyklės duomenys;</text:span></text:p>
      <text:p text:style-name="P1067"><text:span text:style-name="T1068">19.8.2</text:span><text:span text:style-name="T1069">.</text:span><text:span text:style-name="T1070"><text:tab/>Topografijos ir inžinerinės infrastruktūros informacinės sistemos duomenų bazėje kaupiami duomenys;</text:span></text:p>
      <text:p text:style-name="P1071"><text:span text:style-name="T1072">19.9</text:span><text:span text:style-name="T1073">.</text:span><text:span text:style-name="T1074"><text:tab/>informacija apie saugomas teritorijas Lietuvos Respublikos saugomų teritorijų valstybės kadastro erdvinių duomenų pagrindu;</text:span></text:p>
      <text:p text:style-name="P1075"><text:span text:style-name="T1076">19.10</text:span><text:span text:style-name="T1077">.</text:span><text:span text:style-name="T1078"><text:tab/>informacija apie Lietuvos Respublikos upių, ežerų ir tvenkinių valstybės kadastro duomenis:</text:span></text:p>
      <text:p text:style-name="P1079"><text:span text:style-name="T1080">19.10.1</text:span><text:span text:style-name="T1081">.</text:span><text:span text:style-name="T1082"><text:tab/>objekto identifikavimo kodas;</text:span></text:p>
      <text:p text:style-name="P1083"><text:span text:style-name="T1084">19.10.2</text:span><text:span text:style-name="T1085">.</text:span><text:span text:style-name="T1086"><text:tab/>objekto pavadinimas;</text:span></text:p>
      <text:p text:style-name="P1087"><text:span text:style-name="T1088">19.10.3</text:span><text:span text:style-name="T1089">.</text:span><text:span text:style-name="T1090"><text:tab/>objekto kategorija (upė, kanalas, ežeras, tvenkinys, dirbtinis nepratekamas paviršinio vandens telkinys);</text:span></text:p>
      <text:p text:style-name="P1091"><text:span text:style-name="T1092">19.10.4</text:span><text:span text:style-name="T1093">.</text:span><text:span text:style-name="T1094"><text:tab/>savivaldybės (-ių), kurioje (-iose) yra objektas, pavadinimas. Jeigu objektas yra kelių savivaldybių teritorijose, nurodomi savivaldybių pavadinimai;</text:span></text:p>
      <text:p text:style-name="P1095"><text:span text:style-name="T1096">19.10.5</text:span><text:span text:style-name="T1097">.</text:span><text:span text:style-name="T1098"><text:tab/>savivaldybės (-ių), kurioje (-iose) yra objektas, ribos LKS-94;</text:span></text:p>
      <text:p text:style-name="P1099"><text:span text:style-name="T1100">19.10.6</text:span><text:span text:style-name="T1101">.</text:span><text:span text:style-name="T1102"><text:tab/>objekto įregistravimo, išregistravimo datos, duomenų įrašymo ir keitimo datos;</text:span></text:p>
      <text:p text:style-name="P1103"><text:span text:style-name="T1104">19.10.7</text:span><text:span text:style-name="T1105">.</text:span><text:span text:style-name="T1106"><text:tab/>upių baseinų rajono, baseino ir pabaseinio (jeigu išskirtas), kuriame yra objektas, pavadinimai;</text:span></text:p>
      <text:p text:style-name="P1107"><text:span text:style-name="T1108">19.10.8</text:span><text:span text:style-name="T1109">.</text:span><text:span text:style-name="T1110"><text:tab/>grafiniai duomenys:</text:span></text:p>
      <text:p text:style-name="P1111"><text:span text:style-name="T1112">19.10.8.1</text:span><text:span text:style-name="T1113">.</text:span><text:span text:style-name="T1114"><text:tab/></text:span><text:span text:style-name="T1115">upių</text:span><text:span text:style-name="T1116">, kanalų ašinės linijos;</text:span></text:p>
      <text:p text:style-name="P1117"><text:span text:style-name="T1118">19.10.8.2</text:span><text:span text:style-name="T1119">.</text:span><text:span text:style-name="T1120"><text:tab/>ežerų, tvenkinių ir dirbtinių nepratekamų paviršinio vandens telkinių krantų ribos;</text:span></text:p>
      <text:p text:style-name="P1121"><text:span text:style-name="T1122">19.10.8.3</text:span><text:span text:style-name="T1123">.</text:span><text:span text:style-name="T1124"><text:tab/>hidrotechnikos statinių ribų koordinatės LKS-94 arba centro taškų koordinatės LKS-94, jeigu ribų duomenų nėra;</text:span></text:p>
      <text:p text:style-name="P1125"><text:span text:style-name="T1126">19.10.8.4</text:span><text:span text:style-name="T1127">.</text:span><text:span text:style-name="T1128"><text:tab/>žemės sklypų, kuriuose yra objektai arba kurie ribojasi su objektais, ribų koordinatės LKS-94 ir unikalūs numeriai;</text:span></text:p>
      <text:p text:style-name="P1129"><text:span text:style-name="T1130">19.10.9</text:span><text:span text:style-name="T1131">.</text:span><text:span text:style-name="T1132"><text:tab/>upės, ežero ar tvenkinio, į kurį įteka registruojama upė, identifikavimo kodas ir pavadinimas;</text:span></text:p>
      <text:p text:style-name="P1133"><text:span text:style-name="T1134">19.10.10</text:span><text:span text:style-name="T1135">.</text:span><text:span text:style-name="T1136"><text:tab/>žiočių taško koordinatės LKS-94;</text:span></text:p>
      <text:p text:style-name="P1137"><text:span text:style-name="T1138">19.10.11</text:span><text:span text:style-name="T1139">.</text:span><text:span text:style-name="T1140"><text:tab/></text:span><text:span text:style-name="T1141">atstumas nuo registruojamos upės įtekėjimo vietos iki <text:s/>kitos upės žiočių<text:s/></text:span><text:span text:style-name="T1142">(kilometrais);</text:span></text:p>
      <text:p text:style-name="P1143"><text:span text:style-name="T1144">19.10.12</text:span><text:span text:style-name="T1145">.</text:span><text:span text:style-name="T1146"><text:tab/></text:span><text:span text:style-name="T1147">atstumo nuo registruojamos upės įtekėjimo vietos iki <text:s/>kitos upės žiočių registruojamos upės įtekėjimo<text:s/></text:span><text:span text:style-name="T1148">krantas (d – dešinysis, k – kairysis);</text:span></text:p>
      <text:p text:style-name="P1149"><text:span text:style-name="T1150">19.10.13</text:span><text:span text:style-name="T1151">.</text:span><text:span text:style-name="T1152"><text:tab/>įtekėjimo eiliškumas upės, įtekančios į Baltijos jūrą arba Kuršių marias, atžvilgiu;</text:span></text:p>
      <text:p text:style-name="P1153"><text:span text:style-name="T1154">19.10.14</text:span><text:span text:style-name="T1155">.</text:span><text:span text:style-name="T1156"><text:tab/>ilgis (kilometrais);</text:span></text:p>
      <text:p text:style-name="P1157"><text:span text:style-name="T1158">19.10.15</text:span><text:span text:style-name="T1159">.</text:span><text:span text:style-name="T1160"><text:tab/>upės baseino plotas (kv. kilometrais);</text:span></text:p>
      <text:p text:style-name="P1161"><text:span text:style-name="T1162">19.10.16</text:span><text:span text:style-name="T1163">.</text:span><text:span text:style-name="T1164"><text:tab/>salų, kurių plotas didesnis kaip 0,1 hektaro, pavadinimai (jeigu yra), kodai, atstumai nuo žiočių (kilometrais), centro taškų koordinatės LKS-94, plotai (hektarais);</text:span></text:p>
      <text:p text:style-name="P1165"><text:span text:style-name="T1166">19.10.17</text:span><text:span text:style-name="T1167">.</text:span><text:span text:style-name="T1168"><text:tab/>paviršinio vandens telkinių apsaugos zonų ir pakrančių apsaugos juostų grafiniai (linijiniai) duomenys;</text:span></text:p>
      <text:p text:style-name="P1169"><text:span text:style-name="T1170">19.10.18</text:span><text:span text:style-name="T1171">.</text:span><text:span text:style-name="T1172"><text:tab/>vidutinis daugiametis vandens debitas upės žiotyse (kub. metrais per sekundę);</text:span></text:p>
      <text:p text:style-name="P1173"><text:span text:style-name="T1174">19.10.19</text:span><text:span text:style-name="T1175">.</text:span><text:span text:style-name="T1176"><text:tab/>vandens matavimo stotys (pavadinimas, taško koordinatės LKS-94, atstumas nuo upės žiočių (kilometrais), hidrometrinių stebėjimų laikotarpis (metais);</text:span></text:p>
      <text:p text:style-name="P1177"><text:span text:style-name="T1178">19.10.20</text:span><text:span text:style-name="T1179">.</text:span><text:span text:style-name="T1180"><text:tab/>vandens tyrimų vietos, kuriose vykdomas valstybinis aplinkos monitoringas (pavadinimas, taško koordinatės LKS-94, atstumas nuo upės žiočių (kilometrais);</text:span></text:p>
      <text:p text:style-name="P1181"><text:span text:style-name="T1182">19.10.21</text:span><text:span text:style-name="T1183">.</text:span><text:span text:style-name="T1184"><text:tab/>ežero kvadrato numeris ir ežero numeris kvadrate (kvadratas – Lietuvos ežerų schemoje, sudarytoje Respublikinio žemėtvarkos projektavimo instituto 1964 metais, išskirtas plotas ežero numeriui suteikti);</text:span></text:p>
      <text:p text:style-name="P1185"><text:span text:style-name="T1186">19.10.22</text:span><text:span text:style-name="T1187">.</text:span><text:span text:style-name="T1188"><text:tab/>įtekančių ir (ar) <text:s/>ištekančių, ir (ar) užtvenktų upių pavadinimai ir identifikavimo kodai;</text:span></text:p>
      <text:p text:style-name="P1189"><text:span text:style-name="T1190">19.10.23</text:span><text:span text:style-name="T1191">.</text:span><text:span text:style-name="T1192"><text:tab/>atstumai nuo ištekančių ir (ar) užtvenktų upių žiočių (kilometrais);</text:span></text:p>
      <text:p text:style-name="P1193"><text:span text:style-name="T1194">19.10.24</text:span><text:span text:style-name="T1195">.</text:span><text:span text:style-name="T1196"><text:tab/>centro taško koordinatės LKS-94;</text:span></text:p>
      <text:p text:style-name="P1197"><text:span text:style-name="T1198">19.10.25</text:span><text:span text:style-name="T1199">.</text:span><text:span text:style-name="T1200"><text:tab/>morfometriniai duomenys: baseino plotas (kv. kilometrais), vandens paviršiaus be salų plotas (hektarais), vandens lygio altitudės (natūraliam ežerui ir dirbtiniam nepratekamam paviršinio vandens telkiniui – vidutinio vandens lygio, užtvenktam ežerui ir tvenkiniui – normaliai patvenkto vandens lygio aukštis (metrais Baltijos aukščių sistemoje), maksimalus ir vidutinis vandens gylis (metrais) ir vandens tūris (tūkst. kub. metrų) (natūraliam ežerui ir dirbtiniam nepratekamam paviršinio vandens telkiniui – esant vidutiniam vandens lygiui, užtvenktam ežerui ir tvenkiniui – esant normaliai patvenktam vandens lygiui), ilgis (kilometrais), vidutinis plotis (kilometrais), kranto linijos ilgis (kilometrais), naudingas vandens tūris (tūkst. kub. metrų) (užtvenktam ežerui ir tvenkiniui);</text:span></text:p>
      <text:p text:style-name="P1201"><text:span text:style-name="T1202">19.10.26</text:span><text:span text:style-name="T1203">.</text:span><text:span text:style-name="T1204"><text:tab/>salų, kurių plotas didesnis kaip 0,1 hektaro, pavadinimai (jeigu yra), centro taškų koordinatės LKS-94, plotai (hektarais);</text:span></text:p>
      <text:p text:style-name="P1205"><text:span text:style-name="T1206">19.10.27</text:span><text:span text:style-name="T1207">.</text:span><text:span text:style-name="T1208"><text:tab/>paviršinio vandens telkinių apsaugos zonų ir pakrančių apsaugos juostų grafiniai (linijiniai) duomenys;</text:span></text:p>
      <text:p text:style-name="P1209"><text:span text:style-name="T1210">19.10.28</text:span><text:span text:style-name="T1211">.</text:span><text:span text:style-name="T1212"><text:tab/>vandens matavimo stotys (pavadinimas, taško koordinatės LKS-94, hidrometrinių stebėjimų laikotarpis (metais);</text:span></text:p>
      <text:p text:style-name="P1213"><text:span text:style-name="T1214">19.10.29</text:span><text:span text:style-name="T1215">.</text:span><text:span text:style-name="T1216"><text:tab/>vandens tyrimų vietos, kuriose vykdomas valstybinis aplinkos monitoringas (pavadinimas, taško koordinatės LKS-94, atstumas nuo upės žiočių (kilometrais);</text:span></text:p>
      <text:p text:style-name="P1217"><text:span text:style-name="T1218">19.10.30</text:span><text:span text:style-name="T1219">.</text:span><text:span text:style-name="T1220"><text:tab/>duomenys apie hidrotechnikos statinius;</text:span></text:p>
      <text:p text:style-name="P1221"><text:span text:style-name="T1222">19.10.31</text:span><text:span text:style-name="T1223">.</text:span><text:span text:style-name="T1224"><text:tab/>žemių užtvanka: pastatymo metai, ribų koordinatės arba centro taško koordinatės LKS-94; jeigu ribų duomenų nėra, – savivaldybės, kurioje yra žemių užtvanka, pavadinimas, ilgis (metrais), plotis (metrais), maksimalus patvankos aukštis (metrais);</text:span></text:p>
      <text:p text:style-name="P1225"><text:span text:style-name="T1226">19.10.32</text:span><text:span text:style-name="T1227">.</text:span><text:span text:style-name="T1228"><text:tab/>vandens pertekliaus pralaida: tipas, pastatymo metai, ribų koordinatės arba centro taško koordinatės LKS-94, jeigu ribų duomenų nėra, – savivaldybės, kurioje yra vandens pertekliaus pralaida, pavadinimas, patvankos aukštis (metrais), vandens debitai ties vandens pertekliaus pralaida (vidutinis ir 95 procentų tikimybės daugiamečiai, pavasario potvynio (lietaus poplūdžio) maksimalūs 1 ir 5 procentų tikimybės, vasaros–rudens 30 sausiausių parų laikotarpio minimalus 95 procentų tikimybės, gamtosauginis), maksimalus vandens debitas (kub. metrais per sekundę), esant maksimaliai (skaičiuotinai) debito tikimybei;</text:span></text:p>
      <text:p text:style-name="P1229"><text:span text:style-name="T1230">19.10.33</text:span><text:span text:style-name="T1231">.</text:span><text:span text:style-name="T1232"><text:tab/>hidroelektrinė: tipas, pastatymo metai, ribų koordinatės arba centro taško koordinatės LKS-94, jeigu ribų duomenų nėra, – savivaldybės, kurioje yra hidroelektrinė, pavadinimas, galia (kilovatais), maksimalus slėgio aukštis (metrais);</text:span></text:p>
      <text:p text:style-name="P1233"><text:span text:style-name="T1234">19.10.34</text:span><text:span text:style-name="T1235">.</text:span><text:span text:style-name="T1236"><text:tab/>žuvų pralaida: tipas, pastatymo metai, ribų koordinatės arba centro taško koordinatės LKS-94, jeigu ribų duomenų nėra, – savivaldybės, kurioje yra žuvų pralaida, pavadinimas, nustatytas žuvų pralaidai debitas (kub. metrais per sekundę);</text:span></text:p>
      <text:p text:style-name="P1237"><text:span text:style-name="T1238">19.10.35</text:span><text:span text:style-name="T1239">.</text:span><text:span text:style-name="T1240"><text:tab/>žemės sklypų, kuriuose yra hidrotechnikos statinių, ribų koordinatės LKS-94 ir unikalūs numeriai;</text:span></text:p>
      <text:p text:style-name="P1241"><text:span text:style-name="T1242">19.11</text:span><text:span text:style-name="T1243">.</text:span><text:span text:style-name="T1244"><text:tab/>duomenys, informacija apie patvirtintus TPD:</text:span></text:p>
      <text:p text:style-name="P1245"><text:span text:style-name="T1246">19.11.1</text:span><text:span text:style-name="T1247">.</text:span><text:span text:style-name="T1248"><text:tab/>registracijos unikalus kodas;</text:span></text:p>
      <text:p text:style-name="P1249"><text:span text:style-name="T1250">19.11.2</text:span><text:span text:style-name="T1251">.</text:span><text:span text:style-name="T1252"><text:tab/>pavadinimas;</text:span></text:p>
      <text:p text:style-name="P1253"><text:span text:style-name="T1254">19.11.3</text:span><text:span text:style-name="T1255">.</text:span><text:span text:style-name="T1256"><text:tab/>rūšis;</text:span></text:p>
      <text:p text:style-name="P1257"><text:span text:style-name="T1258">19.11.4</text:span><text:span text:style-name="T1259">.</text:span><text:span text:style-name="T1260"><text:tab/>TPD rūšiai priskiriami TPD;</text:span></text:p>
      <text:p text:style-name="P1261"><text:span text:style-name="T1262">19.11.5</text:span><text:span text:style-name="T1263">.</text:span><text:span text:style-name="T1264"><text:tab/>teritorijų planavimo proceso tipas (rengimas, keitimas, koregavimas);</text:span></text:p>
      <text:p text:style-name="P1265"><text:span text:style-name="T1266">19.11.6</text:span><text:span text:style-name="T1267">.</text:span><text:span text:style-name="T1268"><text:tab/>teritorijų planavimo lygmuo;</text:span></text:p>
      <text:p text:style-name="P1269"><text:span text:style-name="T1270">19.11.7</text:span><text:span text:style-name="T1271">.</text:span><text:span text:style-name="T1272"><text:tab/>TPD objektas;</text:span></text:p>
      <text:p text:style-name="P1273"><text:span text:style-name="T1274">19.11.8</text:span><text:span text:style-name="T1275">.</text:span><text:span text:style-name="T1276"><text:tab/>TPD patvirtinimo duomenys:</text:span></text:p>
      <text:p text:style-name="P1277"><text:span text:style-name="T1278">19.11.8.1</text:span><text:span text:style-name="T1279">.</text:span><text:span text:style-name="T1280"><text:tab/></text:span><text:span text:style-name="T1281">TPD</text:span><text:span text:style-name="T1282"><text:s/>patvirtinusios institucijos pavadinimas;</text:span></text:p>
      <text:p text:style-name="P1283"><text:span text:style-name="T1284">19.11.8.2</text:span><text:span text:style-name="T1285">.</text:span><text:span text:style-name="T1286"><text:tab/>dokumento, kuriuo patvirtintas TPD, pavadinimas, data, numeris;</text:span></text:p>
      <text:p text:style-name="P1287"><text:span text:style-name="T1288">19.11.9</text:span><text:span text:style-name="T1289">.</text:span><text:span text:style-name="T1290"><text:tab/></text:span><text:span text:style-name="T1291">duomenys</text:span><text:span text:style-name="T1292"><text:s/>apie planavimo organizatorių:</text:span></text:p>
      <text:p text:style-name="P1293"><text:span text:style-name="T1294">19.11.9.1</text:span><text:span text:style-name="T1295">.</text:span><text:span text:style-name="T1296"><text:tab/>planavimo organizatoriaus tipas (juridinis ar fizinis asmuo);</text:span></text:p>
      <text:p text:style-name="P1297"><text:span text:style-name="T1298">19.11.9.2</text:span><text:span text:style-name="T1299">.</text:span><text:span text:style-name="T1300"><text:tab/>jeigu planavimo organizatorius juridinis asmuo, – juridinio asmens pavadinimas, teisinė forma, kodas, buveinės adresas;</text:span></text:p>
      <text:p text:style-name="P1301"><text:span text:style-name="T1302">19.11.9.3</text:span><text:span text:style-name="T1303">.</text:span><text:span text:style-name="T1304"><text:tab/>jeigu planavimo organizatorius fizinis asmuo, – fizinio asmens vardas, pavardė, asmens kodas, gyvenamoji vieta; jeigu fizinis asmuo užsienietis, – užsieniečio identifikavimo kodas, vardas (vardai), pavardė (pavardės), gimimo data, pilietybė (pilietybės), asmens kodas, jeigu jis suteiktas Gyventojų registro įstatyme nustatyta tvarka, ir užsienio valstybės suteiktas asmens kodas, jeigu užsienietis jį turi ir jis įrašytas užsieniečio tapatybę įrodančiame dokumente;<text:s/></text:span></text:p>
      <text:p text:style-name="P1305"><text:span text:style-name="T1306">19.11.10</text:span><text:span text:style-name="T1307">.</text:span><text:span text:style-name="T1308"><text:tab/></text:span><text:span text:style-name="T1309">duomenys</text:span><text:span text:style-name="T1310"><text:s/>apie TPD rengėją:<text:s/></text:span></text:p>
      <text:p text:style-name="P1311"><text:span text:style-name="T1312">19.11.10.1</text:span><text:span text:style-name="T1313">.</text:span><text:span text:style-name="T1314"><text:tab/>TPD rengėjo tipas (juridinis ar fizinis asmuo);<text:s/></text:span></text:p>
      <text:p text:style-name="P1315"><text:span text:style-name="T1316">19.11.10.2</text:span><text:span text:style-name="T1317">.</text:span><text:span text:style-name="T1318"><text:tab/>jeigu TPD rengėjas juridinis asmuo, – juridinio asmens pavadinimas, teisinė forma, kodas, buveinės adresas; atestato, jeigu jis privalomas, išdavimo data, numeris;<text:s/></text:span></text:p>
      <text:p text:style-name="P1319"><text:span text:style-name="T1320">19.11.10.3</text:span><text:span text:style-name="T1321">.</text:span><text:span text:style-name="T1322"><text:tab/>jeigu TPD rengėjas fizinis asmuo, – fizinio asmens vardas, pavardė, asmens kodas, gyvenamoji vieta; atestato, jeigu jis privalomas, išdavimo data, numeris;<text:s/></text:span></text:p>
      <text:p text:style-name="P1323"><text:span text:style-name="T1324">19.11.11</text:span><text:span text:style-name="T1325">.</text:span><text:span text:style-name="T1326"><text:tab/>TPD įregistravimo, išregistravimo datos, TPD duomenų įrašymo ir keitimo datos;</text:span></text:p>
      <text:p text:style-name="P1327"><text:span text:style-name="T1328">19.11.12</text:span><text:span text:style-name="T1329">.</text:span><text:span text:style-name="T1330"><text:tab/>TPD turinio objektų erdviniai duomenys;<text:s/></text:span></text:p>
      <text:p text:style-name="P1331"><text:span text:style-name="T1332">19.12</text:span><text:span text:style-name="T1333">.</text:span><text:span text:style-name="T1334"><text:tab/>Nekilnojamojo turto registro duomenys, informacija:</text:span></text:p>
      <text:p text:style-name="P1335"><text:span text:style-name="T1336">19.12.1</text:span><text:span text:style-name="T1337">.</text:span><text:span text:style-name="T1338"><text:tab/>nekilnojamąjį daiktą identifikuojantys duomenys (Nekilnojamojo turto registro objekto tipai, grupės iš Nekilnojamojo turto registro objektų klasifikatorių, kadastro vietovė, kadastro blokas, žemės sklypo kadastro numeris; žemės sklypo ir statinio unikalus numeris);</text:span></text:p>
      <text:p text:style-name="P1339"><text:span text:style-name="T1340">19.12.2</text:span><text:span text:style-name="T1341">.</text:span><text:span text:style-name="T1342"><text:tab/>specialieji registro objektų duomenys:</text:span></text:p>
      <text:p text:style-name="P1343"><text:span text:style-name="T1344">19.12.2.1</text:span><text:span text:style-name="T1345">.</text:span><text:span text:style-name="T1346"><text:tab/>nekilnojamojo daikto pavadinimas ar tipas;<text:s/></text:span></text:p>
      <text:p text:style-name="P1347"><text:span text:style-name="T1348">19.12.2.2</text:span><text:span text:style-name="T1349">.</text:span><text:span text:style-name="T1350"><text:tab/>nekilnojamąjį daiktą identifikuojantys duomenys:<text:s/></text:span></text:p>
      <text:p text:style-name="P1351"><text:span text:style-name="T1352">19.12.2.2.1</text:span><text:span text:style-name="T1353">.</text:span><text:span text:style-name="T1354"><text:tab/>kadastro vietovė, kadastro blokas, žemės sklypo kadastro numeris;</text:span></text:p>
      <text:p text:style-name="P1355"><text:span text:style-name="T1356">19.12.2.2.2</text:span><text:span text:style-name="T1357">.</text:span><text:span text:style-name="T1358"><text:tab/>unikalus žemės sklypo numeris (identifikavimo kodas);</text:span></text:p>
      <text:p text:style-name="P1359"><text:span text:style-name="T1360">19.12.2.2.3</text:span><text:span text:style-name="T1361">.</text:span><text:span text:style-name="T1362"><text:tab/>unikalus statinio numeris (identifikavimo kodas);</text:span></text:p>
      <text:p text:style-name="P1363"><text:span text:style-name="T1364">19.12.2.2.4</text:span><text:span text:style-name="T1365">.</text:span><text:span text:style-name="T1366"><text:tab/>unikalus buto arba patalpos numeris (identifikavimo kodas);</text:span></text:p>
      <text:p text:style-name="P1367"><text:span text:style-name="T1368">19.12.2.3</text:span><text:span text:style-name="T1369">.</text:span><text:span text:style-name="T1370"><text:tab/>teritorijų, kuriose taikomos specialiosios žemės naudojimo sąlygos, duomenys ir informacija;</text:span></text:p>
      <text:p text:style-name="P1371"><text:span text:style-name="T1372">19.12.2.4</text:span><text:span text:style-name="T1373">.</text:span><text:span text:style-name="T1374"><text:tab/>nekilnojamąjį daiktą apibūdinantys kadastro duomenys: pagrindinė tikslinė naudojimo paskirtis, plotas, tūris, kiti geometriniai parametrai, vertės, duomenų nustatymo data ir kiti duomenys, nustatyti Nekilnojamojo turto kadastro įstatymo 6 straipsnyje;</text:span></text:p>
      <text:p text:style-name="P1375"><text:span text:style-name="T1376">19.12.2.5</text:span><text:span text:style-name="T1377">.</text:span><text:span text:style-name="T1378"><text:tab/>duomenys apie nekilnojamojo daikto priklausinius, nurodant priklausinio priskyrimą konkrečiam nekilnojamajam daiktui ir priklausinio pavadinimą;</text:span></text:p>
      <text:p text:style-name="P1379"><text:span text:style-name="T1380">19.12.2.6</text:span><text:span text:style-name="T1381">.</text:span><text:span text:style-name="T1382"><text:tab/>daiktinių teisių, šių teisių suvaržymų ir juridinių faktų pavadinimas;</text:span></text:p>
      <text:p text:style-name="P1383"><text:span text:style-name="T1384">19.12.2.7</text:span><text:span text:style-name="T1385">.</text:span><text:span text:style-name="T1386"><text:tab/>duomenys, apibūdinantys daiktines teises, šių teisių suvaržymus ir su nekilnojamaisiais daiktais, daiktinių teisių į juos suvaržymais bei daiktinėmis teisėmis susijusius juridinius faktus;</text:span></text:p>
      <text:p text:style-name="P1387"><text:span text:style-name="T1388">19.12.2.8</text:span><text:span text:style-name="T1389">.</text:span><text:span text:style-name="T1390"><text:tab/>duomenys, identifikuojantys daiktinių teisių turėtojus, kitus su daiktinėmis teisėmis, šių teisių suvaržymais ir juridiniais faktais susijusius asmenis: fizinio asmens vardas (vardai), pavardė (pavardės), gimimo data, asmens kodas (jeigu asmens kodas suteiktas Gyventojų registro įstatymo nustatyta tvarka), juridinio asmens pavadinimas, juridinio asmens kodas;<text:s/></text:span></text:p>
      <text:p text:style-name="P1391"><text:span text:style-name="T1392">19.12.3</text:span><text:span text:style-name="T1393">.</text:span><text:span text:style-name="T1394"><text:tab/>kiti įstatymų ir teisės aktų nustatyti registro objektų duomenys;</text:span></text:p>
      <text:p text:style-name="P1395"><text:span text:style-name="T1396">19.13</text:span><text:span text:style-name="T1397">.</text:span><text:span text:style-name="T1398"><text:tab/>Nekilnojamojo turto kadastro duomenys:</text:span></text:p>
      <text:p text:style-name="P1399"><text:span text:style-name="T1400">19.13.1</text:span><text:span text:style-name="T1401">.</text:span><text:span text:style-name="T1402"><text:tab/>žemės sklypo ribų posūkio taškų koordinatės LKS-94;</text:span></text:p>
      <text:p text:style-name="P1403"><text:span text:style-name="T1404">19.13.2</text:span><text:span text:style-name="T1405">.</text:span><text:span text:style-name="T1406"><text:tab/>statinio skaitmeninė grafinė informacija LKS-94;</text:span></text:p>
      <text:p text:style-name="P1407"><text:span text:style-name="T1408">19.14</text:span><text:span text:style-name="T1409">.</text:span><text:span text:style-name="T1410"><text:tab/>Georeferencinio pagrindo kadastro duomenys ir informacija:</text:span></text:p>
      <text:p text:style-name="P1411"><text:span text:style-name="T1412">19.14.1</text:span><text:span text:style-name="T1413">.</text:span><text:span text:style-name="T1414"><text:tab/>bendrieji duomenys (objekto identifikavimo kodas, erdvinio objekto kodas, raktas į rinkinio sluoksnio metaduomenų lenteles, objekto duomenų ir informacijos sukūrimo ar paskutinio pakeitimo priežastis, objekto duomenims sukurti, nustatyti ar pakeisti naudotas duomenų šaltinis, objekto įregistravimo (sukūrimo) data, objekto duomenų ir informacijos keitimo data);</text:span></text:p>
      <text:p text:style-name="P1415"><text:span text:style-name="T1416">19.14.2</text:span><text:span text:style-name="T1417">.</text:span><text:span text:style-name="T1418"><text:tab/>rinkinio sluoksnių erdvinių objektų specialieji duomenys ir informacija (sluoksnio pavadinimas, tipas, kaupiama specialioji atributinė informacija, erdviniai objektai);</text:span></text:p>
      <text:p text:style-name="P1419"><text:span text:style-name="T1420">19.15</text:span><text:span text:style-name="T1421">.</text:span><text:span text:style-name="T1422"><text:tab/>informacija apie Lietuvos Respublikos miškų valstybės kadastro duomenis:</text:span></text:p>
      <text:p text:style-name="P1423"><text:span text:style-name="T1424">19.15.1</text:span><text:span text:style-name="T1425">.</text:span><text:span text:style-name="T1426"><text:tab/>kadastro duomenys:</text:span></text:p>
      <text:p text:style-name="P1427"><text:span text:style-name="T1428">19.15.1.1</text:span><text:span text:style-name="T1429">.</text:span><text:span text:style-name="T1430"><text:tab/>kadastro objekto duomenys;</text:span></text:p>
      <text:p text:style-name="P1431"><text:span text:style-name="T1432">19.15.1.2</text:span><text:span text:style-name="T1433">.</text:span><text:span text:style-name="T1434"><text:tab/>kadastro objekto identifikavimo kodas;</text:span></text:p>
      <text:p text:style-name="P1435"><text:span text:style-name="T1436">19.15.1.3</text:span><text:span text:style-name="T1437">.</text:span><text:span text:style-name="T1438"><text:tab/>kadastro erdviniai duomenys;</text:span></text:p>
      <text:p text:style-name="P1439"><text:span text:style-name="T1440">19.15.2</text:span><text:span text:style-name="T1441">.</text:span><text:span text:style-name="T1442"><text:tab/>kadastro objekto duomenys:</text:span></text:p>
      <text:p text:style-name="P1443"><text:span text:style-name="T1444">19.15.2.1</text:span><text:span text:style-name="T1445">.</text:span><text:span text:style-name="T1446"><text:tab/>geografinė vieta:</text:span></text:p>
      <text:p text:style-name="P1447"><text:span text:style-name="T1448">19.15.2.1.1</text:span><text:span text:style-name="T1449">.</text:span><text:span text:style-name="T1450"><text:tab/>administracinio vieneto, gyvenamosios vietovės pavadinimai;</text:span></text:p>
      <text:p text:style-name="P1451"><text:span text:style-name="T1452">19.15.2.1.2</text:span><text:span text:style-name="T1453">.</text:span><text:span text:style-name="T1454"><text:tab/>miško kvartalo numeris;</text:span></text:p>
      <text:p text:style-name="P1455"><text:span text:style-name="T1456">19.15.2.1.3</text:span><text:span text:style-name="T1457">.</text:span><text:span text:style-name="T1458"><text:tab/>kadastro objekto numeris;</text:span></text:p>
      <text:p text:style-name="P1459"><text:span text:style-name="T1460">19.15.2.1.4</text:span><text:span text:style-name="T1461">.</text:span><text:span text:style-name="T1462"><text:tab/>kadastro objekto ribos LKS-94;<text:s/></text:span></text:p>
      <text:p text:style-name="P1463"><text:span text:style-name="T1464">19.15.2.2</text:span><text:span text:style-name="T1465">.</text:span><text:span text:style-name="T1466"><text:tab/>plotas (vienos dešimtosios hektaro tikslumu);</text:span></text:p>
      <text:p text:style-name="P1467"><text:span text:style-name="T1468">19.15.2.3</text:span><text:span text:style-name="T1469">.</text:span><text:span text:style-name="T1470"><text:tab/>miško žemės naudmena (medynas, kirtavietė, žuvęs medynas, miško laukymė, miško aikštė, mažoji miško pelkė, miško medelynas, sėklinė miško medžių plantacija, klonų rinkinys, miškui įveisti skirta žemė, taip pat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471"><text:span text:style-name="T1472">19.16</text:span><text:span text:style-name="T1473">.</text:span><text:span text:style-name="T1474"><text:tab/>elektroniniai dokumentai ir elektroninių dokumentų sudarymo duomenys;</text:span></text:p>
      <text:p text:style-name="P1475"><text:span text:style-name="T1476">19.17</text:span><text:span text:style-name="T1477">.</text:span><text:span text:style-name="T1478"><text:tab/>prašymų, įskaitant pareiškėjo asmens duomenis (vardas, pavardė, asmens kodas, elektroninis paštas, telefono ryšio numeris) ir išduotų su teritorijų planavimu susijusių dokumentų duomenys:</text:span></text:p>
      <text:p text:style-name="P1479"><text:span text:style-name="T1480">19.17.1</text:span><text:span text:style-name="T1481">.</text:span><text:span text:style-name="T1482"><text:tab/>parengiamojo etapo procedūrų dokumentai ir duomenys;</text:span></text:p>
      <text:p text:style-name="P1483"><text:span text:style-name="T1484">19.17.2</text:span><text:span text:style-name="T1485">.</text:span><text:span text:style-name="T1486"><text:tab/>rengimo etapo procedūrų dokumentai ir duomenys;</text:span></text:p>
      <text:p text:style-name="P1487"><text:span text:style-name="T1488">19.17.3</text:span><text:span text:style-name="T1489">.</text:span><text:span text:style-name="T1490"><text:tab/>baigiamojo etapo procedūrų dokumentai ir duomenys;</text:span></text:p>
      <text:p text:style-name="P1491"><text:span text:style-name="T1492">19.18</text:span><text:span text:style-name="T1493">.</text:span><text:span text:style-name="T1494"><text:tab/>Valstybinės geologijos informacinės sistemos duomenys:<text:s/></text:span></text:p>
      <text:p text:style-name="P1495"><text:span text:style-name="T1496">19.18.1</text:span><text:span text:style-name="T1497">.</text:span><text:span text:style-name="T1498"><text:tab/>Šiaurės Lietuvos karstinio regiono ribos;<text:s/></text:span></text:p>
      <text:p text:style-name="P1499"><text:span text:style-name="T1500">19.18.2</text:span><text:span text:style-name="T1501">.</text:span><text:span text:style-name="T1502"><text:tab/>duomenys apie geotopus: identifikacinis numeris, tipas, pavadinimas, apsaugos statusas, geografinės koordinatės LKS-94;</text:span></text:p>
      <text:p text:style-name="P1503"><text:span text:style-name="T1504">19.18.3</text:span><text:span text:style-name="T1505">.</text:span><text:span text:style-name="T1506"><text:tab/></text:span><text:span text:style-name="T1507">potencialių</text:span><text:span text:style-name="T1508"><text:s/>geologinės aplinkos taršos židinių duomenys: numeris, inventorizavimo anketos numeris ir pildymo data, būklė inventorizavimo metu, teršiančių medžiagų sankaupos tipas, taršos židinio teritorijos centro geografinės koordinatės LKS-94;<text:s/></text:span></text:p>
      <text:p text:style-name="P1509"><text:span text:style-name="T1510">19.19</text:span><text:span text:style-name="T1511">.</text:span><text:span text:style-name="T1512"><text:tab/>Žemės gelmių registro duomenys apie žemės gelmių išteklių telkinį, vandenvietę, gręžinį:<text:s/></text:span></text:p>
      <text:p text:style-name="P1513"><text:span text:style-name="T1514">19.19.1</text:span><text:span text:style-name="T1515">.</text:span><text:span text:style-name="T1516"><text:tab/>objekto identifikavimo numeris;</text:span></text:p>
      <text:p text:style-name="P1517"><text:span text:style-name="T1518">19.19.2</text:span><text:span text:style-name="T1519">.</text:span><text:span text:style-name="T1520"><text:tab/></text:span><text:span text:style-name="T1521">objekto adresas arba objekto vietą apibūdinantys Lietuvos Respublikos adresų registro objektų tekstiniai duomenys, kai objektas neturi adreso</text:span><text:span text:style-name="T1522">;</text:span></text:p>
      <text:p text:style-name="P1523"><text:span text:style-name="T1524">19.19.3</text:span><text:span text:style-name="T1525">.</text:span><text:span text:style-name="T1526"><text:tab/></text:span><text:span text:style-name="T1527">objekto įregistravimo, išregistravimo datos, duomenų įrašymo ir keitimo datos</text:span><text:span text:style-name="T1528">;</text:span></text:p>
      <text:p text:style-name="P1529"><text:span text:style-name="T1530">19.19.4</text:span><text:span text:style-name="T1531">.</text:span><text:span text:style-name="T1532"><text:tab/>erdviniai duomenys apie telkinį, vandenvietę (žemės gelmių išteklių rūšis, pavadinimas, žemės gelmių išteklių telkinio, vandenvietės ribos, požeminio vandens vandenvietės apsaugos zonos ribos ir juostos tipas);</text:span></text:p>
      <text:p text:style-name="P1533"><text:span text:style-name="T1534">19.19.5</text:span><text:span text:style-name="T1535">.</text:span><text:span text:style-name="T1536"><text:tab/></text:span><text:span text:style-name="T1537">gręžinių duomenys (žemės sklypo, kuriame įrengtas gręžinys, kadastro numeris, būklė, paskirtis,<text:s/></text:span><text:span text:style-name="T1538">centro koordinatės LKS-94</text:span><text:span text:style-name="T1539">);</text:span></text:p>
      <text:p text:style-name="P1540"><text:span text:style-name="T1541">19.19.6</text:span><text:span text:style-name="T1542">.</text:span><text:span text:style-name="T1543"><text:tab/></text:span><text:span text:style-name="T1544">geoterminių gręžinių sistemų dalyje tvarkomi duomenys;</text:span></text:p>
      <text:p text:style-name="P1545"><text:span text:style-name="T1546">19.20</text:span><text:span text:style-name="T1547">.</text:span><text:span text:style-name="T1548"><text:tab/>Nacionalinės elektroninių siuntų pristatymo, naudojant pašto tinklą, informacinės sistemos:</text:span></text:p>
      <text:p text:style-name="P1549"><text:span text:style-name="T1550">19.20.1</text:span><text:span text:style-name="T1551">.</text:span><text:span text:style-name="T1552"><text:tab/>siuntėjo duomenys: <text:s/></text:span></text:p>
      <text:p text:style-name="P1553"><text:span text:style-name="T1554">19.20.1.1</text:span><text:span text:style-name="T1555">.</text:span><text:span text:style-name="T1556"><text:tab/>fizinio asmens vardas ir pavardė;</text:span></text:p>
      <text:p text:style-name="P1557"><text:span text:style-name="T1558">19.20.1.2</text:span><text:span text:style-name="T1559">.</text:span><text:span text:style-name="T1560"><text:tab/>juridinio asmens pavadinimas;</text:span></text:p>
      <text:p text:style-name="P1561"><text:span text:style-name="T1562">19.20.1.3</text:span><text:span text:style-name="T1563">.</text:span><text:span text:style-name="T1564"><text:tab/>elektroninės pašto dėžutės pavadinimas;</text:span></text:p>
      <text:p text:style-name="P1565"><text:span text:style-name="T1566">19.20.2</text:span><text:span text:style-name="T1567">.</text:span><text:span text:style-name="T1568"><text:tab/>gavėjų duomenys:<text:s/></text:span></text:p>
      <text:p text:style-name="P1569"><text:span text:style-name="T1570">19.20.2.1</text:span><text:span text:style-name="T1571">.</text:span><text:span text:style-name="T1572"><text:tab/>fizinio asmens vardas ir pavardė;</text:span></text:p>
      <text:p text:style-name="P1573"><text:span text:style-name="T1574">19.20.2.2</text:span><text:span text:style-name="T1575">.</text:span><text:span text:style-name="T1576"><text:tab/>juridinio asmens pavadinimas;</text:span></text:p>
      <text:p text:style-name="P1577"><text:span text:style-name="T1578">19.20.2.3</text:span><text:span text:style-name="T1579">.</text:span><text:span text:style-name="T1580"><text:tab/>juridinio asmens kodas;<text:s/></text:span></text:p>
      <text:p text:style-name="P1581"><text:span text:style-name="T1582">19.20.2.4</text:span><text:span text:style-name="T1583">.</text:span><text:span text:style-name="T1584"><text:tab/>elektroninės pašto dėžutės pavadinimas;</text:span></text:p>
      <text:p text:style-name="P1585"><text:span text:style-name="T1586">19.20.3</text:span><text:span text:style-name="T1587">.</text:span><text:span text:style-name="T1588"><text:tab/>elektroninių siuntų ir jos priedų duomenys:<text:s/></text:span></text:p>
      <text:p text:style-name="P1589"><text:span text:style-name="T1590">19.20.3.1</text:span><text:span text:style-name="T1591">.</text:span><text:span text:style-name="T1592"><text:tab/>elektroninių siuntų išsiuntimo, pristatymo ir gavimo laiko duomenys;</text:span></text:p>
      <text:p text:style-name="P1593"><text:span text:style-name="T1594">19.20.3.2</text:span><text:span text:style-name="T1595">.</text:span><text:span text:style-name="T1596"><text:tab/>kiti siunčiamų ir gaunamų elektroninių siuntų metaduomenys;</text:span></text:p>
      <text:p text:style-name="P1597"><text:span text:style-name="T1598">19.21</text:span><text:span text:style-name="T1599">.</text:span><text:span text:style-name="T1600"><text:tab/>Žemėtvarkos planavimo dokumentų rengimo informacinės sistemos (toliau – ŽPDRIS) WMS žemėtvarkos planavimo dokumentų sprendiniai;<text:s/></text:span></text:p>
      <text:p text:style-name="P1601"><text:span text:style-name="T1602">19.22</text:span><text:span text:style-name="T1603">.</text:span><text:span text:style-name="T1604"><text:tab/>Žemės informacinės sistemos duomenys – erdviniai duomenų rinkiniai ir informacija apie žemę:</text:span></text:p>
      <text:p text:style-name="P1605"><text:span text:style-name="T1606">19.22.1</text:span><text:span text:style-name="T1607">.</text:span><text:span text:style-name="T1608"><text:tab/>Lietuvos Respublikos teritorijos M 1:10 000 dirvožemio erdvinių duomenų rinkinys Dirv_DR10LT, kurį sudaro pagal Lietuvos dirvožemių klasifikaciją LTDK-99 ir Lietuvos dirvožemio tipologinių vienetų bendrąjį sistematinį sąrašą LT_DTV96 susisteminti ir koduoti duomenys apie Lietuvos dirvožemių išsidėstymą, jų fizines ir agrochemines savybes, kitas charakteristikas;</text:span></text:p>
      <text:p text:style-name="P1609"><text:span text:style-name="T1610">19.22.2</text:span><text:span text:style-name="T1611">.</text:span><text:span text:style-name="T1612"><text:tab/>Lietuvos Respublikos teritorijos M 1:10 000 žemių melioracinės būklės ir užmirkimo erdvinių duomenų rinkinys Mel_DR10LT, kuriame saugoma informacija apie nusausintų (geros ir blogos melioracinės būklės) žemių plotus, nurašytos melioruotos žemės plotus ir nesausintų žemių plotus;</text:span></text:p>
      <text:p text:style-name="P1613"><text:span text:style-name="T1614">19.22.3</text:span><text:span text:style-name="T1615">.</text:span><text:span text:style-name="T1616"><text:tab/>Lietuvos Respublikos teritorijos M 1:10 000 skaitmeninis rastrinis ortofotografinis žemėlapis ORT10LT, teikiamas per Lietuvos erdvinės informacijos portalą;</text:span></text:p>
      <text:p text:style-name="P1617"><text:span text:style-name="T1618">19.23</text:span><text:span text:style-name="T1619">.</text:span><text:span text:style-name="T1620"><text:tab/>Licencijų informacinės sistemos duomenys:<text:s/></text:span></text:p>
      <text:p text:style-name="P1621"><text:span text:style-name="T1622">19.23.1</text:span><text:span text:style-name="T1623">.</text:span><text:span text:style-name="T1624"><text:tab/>duomenys apie išduotas licencijas (statybos specialistų kvalifikacijos atestatus ir teisės pripažinimo dokumentus, statybos veiklos įmonių kvalifikacijos atestatus ir teisės pripažinimo dokumentus, architekto atestatus);<text:s/></text:span></text:p>
      <text:p text:style-name="P1625"><text:span text:style-name="T1626">19.23.2</text:span><text:span text:style-name="T1627">.</text:span><text:span text:style-name="T1628"><text:tab/>licencijos turėtojo duomenys: fizinio asmens vardas (-ai), pavardė (-ės), juridinio asmens pavadinimas ir kodas;</text:span></text:p>
      <text:p text:style-name="P1629"><text:span text:style-name="T1630">19.23.3</text:span><text:span text:style-name="T1631">.</text:span><text:span text:style-name="T1632"><text:tab/>licencijos numeris arba sprendimo dėl licencijos išdavimo numeris;<text:s/></text:span></text:p>
      <text:p text:style-name="P1633"><text:span text:style-name="T1634">19.23.4</text:span><text:span text:style-name="T1635">.</text:span><text:span text:style-name="T1636"><text:tab/>licencijos išdavimo data (metai, mėnuo, diena);<text:s/></text:span></text:p>
      <text:p text:style-name="P1637"><text:span text:style-name="T1638">19.23.5</text:span><text:span text:style-name="T1639">.</text:span><text:span text:style-name="T1640"><text:tab/>licencijos būsenos duomenys (įstatymuose nustatytas licencijuojamos veiklos ir licencijos vykdyti ūkinę veiklą pavadinimas, licencijos keitimo data (metai, mėnuo, diena), licencijos patikslinimo, licencijos galiojimo sustabdymo data, licencijos galiojimo sustabdymo panaikinimo, licencijos galiojimo panaikinimo data ir teisinis pagrindas (ar) priežastys, aktuali licencijos būsena (išdavimas, patikslinimas, galiojimo sustabdymas, galiojimo sustabdymo panaikinimas, licencijos panaikinimas, licencijos panaikinimo panaikinimas);</text:span></text:p>
      <text:p text:style-name="P1641"><text:span text:style-name="T1642">19.23.6</text:span><text:span text:style-name="T1643">.</text:span><text:span text:style-name="T1644"><text:tab/>kiti duomenys, nurodyti viešojo administravimo subjekto: suteiktos teisės, kvalifikacijos ir kita;</text:span></text:p>
      <text:p text:style-name="P1645"><text:span text:style-name="T1646">19.24</text:span><text:span text:style-name="T1647">.</text:span><text:span text:style-name="T1648"><text:tab/>duomenys apie asmenų informavimą renkami ir perduodami naudojant TPS „Vartai“ bendro naudojimo informavimo komponentą, kurio funkcija – asmenims, sudariusiems sutartį su valstybės įmone Registrų centru, užsakyti ir gauti adresatų, susijusių su pateiktoje teritorijoje esančiais nekilnojamojo turto objektais, identifikavimo, reikalingų duomenų atrinkimo ir apdorojimo, adresatų informavimo apie vykdomą procesą per Nacionalinės elektroninių siuntų pristatymo, naudojant pašto tinklą, informacinę sistemą, paslaugą.</text:span></text:p>
      <text:p text:style-name="P1649"><text:span text:style-name="T1650">20</text:span><text:span text:style-name="T1651">.</text:span><text:span text:style-name="T1652"><text:tab/><text:s/>Nuostatų 19 punkte nurodytų duomenų teikėjų teikiami duomenys:</text:span></text:p>
      <text:p text:style-name="P1653"><text:span text:style-name="T1654">20.1</text:span><text:span text:style-name="T1655">.</text:span><text:span text:style-name="T1656"><text:tab/>Gyventojų registras teikia Nuostatų 19.1.1 ir 19.1.2, 19.2.1 ir 19.2.2 papunkčiuose nurodytus duomenis;</text:span></text:p>
      <text:p text:style-name="P1657"><text:span text:style-name="T1658">20.2</text:span><text:span text:style-name="T1659">.</text:span><text:span text:style-name="T1660"><text:tab/>Juridinių asmenų registras teikia Nuostatų 19.3.1–19.3.1 papunkčiuose nurodytus duomenis;</text:span></text:p>
      <text:p text:style-name="P1661"><text:span text:style-name="T1662">20.3</text:span><text:span text:style-name="T1663">.</text:span><text:span text:style-name="T1664"><text:tab/>Nekilnojamojo turto registras teikia Nuostatų 19.12 papunktyje nurodytus duomenis;</text:span></text:p>
      <text:p text:style-name="P1665"><text:span text:style-name="T1666">20.4</text:span><text:span text:style-name="T1667">.</text:span><text:span text:style-name="T1668"><text:tab/>Nekilnojamojo turto kadastras teikia Nuostatų 19.13 papunktyje nurodytus duomenis;</text:span></text:p>
      <text:p text:style-name="P1669"><text:span text:style-name="T1670">20.5</text:span><text:span text:style-name="T1671">.</text:span><text:span text:style-name="T1672"><text:tab/>Adresų registras teikia Nuostatų 19.5 papunktyje nurodytus duomenis;</text:span></text:p>
      <text:p text:style-name="P1673"><text:span text:style-name="T1674">20.6</text:span><text:span text:style-name="T1675">.</text:span><text:span text:style-name="T1676"><text:tab/>Kultūros vertybių registras teikia Nuostatų 19.7 papunktyje nurodytus duomenis;<text:s/></text:span></text:p>
      <text:p text:style-name="P1677"><text:span text:style-name="T1678">20.7</text:span><text:span text:style-name="T1679">.</text:span><text:span text:style-name="T1680"><text:tab/>Lietuvos erdvinės informacijos portalas, per kurį teikiami: Nuostatų 19.7 papunktyje nurodyti Kultūros vertybių registro duomenys, 19.9 papunktyje nurodyti Lietuvos Respublikos saugomų teritorijų valstybės kadastro duomenys, 19.10 papunktyje nurodyti Lietuvos Respublikos upių, ežerų ir tvenkinių valstybės kadastro duomenys, 19.14 papunktyje nurodyti Georeferencinio pagrindo kadastro duomenys, 19.25 papunktyje nurodyti Žemės informacinės sistemos duomenys;</text:span></text:p>
      <text:p text:style-name="P1681"><text:span text:style-name="T1682">20.8</text:span><text:span text:style-name="T1683">.</text:span><text:span text:style-name="T1684"><text:tab/>TPDR teikia Nuostatų 19.11 papunktyje nurodytus duomenis;</text:span></text:p>
      <text:p text:style-name="P1685"><text:span text:style-name="T1686">20.9</text:span><text:span text:style-name="T1687">.</text:span><text:span text:style-name="T1688"><text:tab/>Saugomų teritorijų valstybės kadastras teikia Nuostatų 19.9 papunktyje nurodytus duomenis;</text:span></text:p>
      <text:p text:style-name="P1689"><text:span text:style-name="T1690">20.10</text:span><text:span text:style-name="T1691">.</text:span><text:span text:style-name="T1692"><text:tab/>Miškų valstybės kadastras teikia Nuostatų 19.1</text:span><text:span text:style-name="T1693">5</text:span><text:span text:style-name="T1694"><text:s/>papunktyje nurodytus duomenis;</text:span></text:p>
      <text:p text:style-name="P1695"><text:span text:style-name="T1696">20.11</text:span><text:span text:style-name="T1697">.</text:span><text:span text:style-name="T1698"><text:tab/>Upių, ežerų ir tvenkinių valstybės kadastras teikia Nuostatų 19.10 papunktyje nurodytus duomenis;</text:span></text:p>
      <text:p text:style-name="P1699"><text:span text:style-name="T1700">20.12</text:span><text:span text:style-name="T1701">.</text:span><text:span text:style-name="T1702"><text:tab/>Valstybinė geologijos informacinė sistema teikia Nuostatų 19.18 papunktyje nurodytus duomenis;</text:span></text:p>
      <text:p text:style-name="P1703"><text:span text:style-name="T1704">20.13</text:span><text:span text:style-name="T1705">.</text:span><text:span text:style-name="T1706"><text:tab/>Žemės gelmių registras teikia Nuostatų 19.19 papunktyje nurodytus duomenis;</text:span></text:p>
      <text:p text:style-name="P1707"><text:span text:style-name="T1708">20.14</text:span><text:span text:style-name="T1709">.</text:span><text:span text:style-name="T1710"><text:tab/>Nacionalinė elektroninių siuntų pristatymo, naudojant pašto tinklą, informacinė sistema teikia Nuostatų 19.20 papunktyje nurodytus duomenis;</text:span></text:p>
      <text:p text:style-name="P1711"><text:span text:style-name="T1712">20.15</text:span><text:span text:style-name="T1713">.</text:span><text:span text:style-name="T1714"><text:tab/>ŽPDRIS teikia Nuostatų 19.2</text:span><text:span text:style-name="T1715">1</text:span><text:span text:style-name="T1716"><text:s/>papunktyje nurodytus duomenis;</text:span></text:p>
      <text:p text:style-name="P1717"><text:span text:style-name="T1718">20.16</text:span><text:span text:style-name="T1719">.</text:span><text:span text:style-name="T1720"><text:tab/>Licencijų informacinė sistema teikia Nuostatų 19.23 papunktyje nurodytus duomenis;</text:span></text:p>
      <text:p text:style-name="P1721"><text:span text:style-name="T1722">20.17</text:span><text:span text:style-name="T1723">.</text:span><text:span text:style-name="T1724"><text:tab/>TPS vartai teikia nuostatų 19.8 <text:s/>ir 19.24 papunkčiuose nurodytus duomenis;</text:span></text:p>
      <text:p text:style-name="P1725"><text:span text:style-name="T1726">20.18</text:span><text:span text:style-name="T1727">.</text:span><text:span text:style-name="T1728"><text:tab/>Georeferencinio pagrindo kadastras teikia Nuostatų 19.14 papunktyje nurodytus duomenis;</text:span></text:p>
      <text:p text:style-name="P1729"><text:span text:style-name="T1730">20.19</text:span><text:span text:style-name="T1731">.</text:span><text:span text:style-name="T1732"><text:tab/></text:span><text:span text:style-name="T1733">Žemės informacinė sistema teikia Nuostatų 19.22 papunktyje nurodytus duomenis;</text:span></text:p>
      <text:p text:style-name="P1734"><text:span text:style-name="T1735">20.20</text:span><text:span text:style-name="T1736">.</text:span><text:span text:style-name="T1737"><text:tab/>Valstybės informacinių išteklių sąveikumo platforma per atviro kodo duomenų mainų komponentą teikia 19.16 ir 19.17 papunkčiuose nurodytus duomenis;</text:span></text:p>
      <text:p text:style-name="P1738"><text:span text:style-name="T1739">20.21</text:span><text:span text:style-name="T1740">.</text:span><text:span text:style-name="T1741"><text:tab/></text:span><text:span text:style-name="T1742">valstybės įmonė<text:s/></text:span><text:span text:style-name="T1743">Registrų centras teikia Nuostatų 19.6 papunktyje nurodytus duomenis;</text:span></text:p>
      <text:p text:style-name="P1744"><text:span text:style-name="T1745">20.22</text:span><text:span text:style-name="T1746">.</text:span><text:span text:style-name="T1747"><text:tab/>TPDRIS naudotojai teikia Nuostatų 19.1.</text:span><text:span text:style-name="T1748">6, 19.2.3-19.2.6, 19.3.18-19.3.19</text:span><text:span text:style-name="T1749"><text:s/>papunkčiuose nurodytus duomenis;</text:span></text:p>
      <text:p text:style-name="P1750"><text:span text:style-name="T1751">20.23</text:span><text:span text:style-name="T1752">.</text:span><text:span text:style-name="T1753"><text:tab/>Valstybės tarnautojų registras teikia Nuostatų<text:s/></text:span><text:span text:style-name="T1754">19.1.5 papunktyje nurodytus duomenis</text:span><text:span text:style-name="T1755">.</text:span></text:p>
      <text:p text:style-name="P1756"/>
      <text:p text:style-name="P1757"><text:span text:style-name="T1758">IV</text:span><text:span text:style-name="T1759"><text:s/>SKYRIUS</text:span></text:p>
      <text:p text:style-name="P1760"><text:span text:style-name="T1761">TPDRIS FUNKCINĖ STRUKTŪRA</text:span></text:p>
      <text:p text:style-name="P1762"/>
      <text:p text:style-name="P1763"><text:span text:style-name="T1764">21</text:span><text:span text:style-name="T1765">.</text:span><text:span text:style-name="T1766"><text:tab/></text:span><text:span text:style-name="T1767"><text:s/>TPDRIS</text:span><text:span text:style-name="T1768"><text:s/>sudaro šie komponentai:</text:span></text:p>
      <text:p text:style-name="P1769"><text:span text:style-name="T1770">21.1</text:span><text:span text:style-name="T1771">.</text:span><text:span text:style-name="T1772"><text:tab/>Vidinis TPDRIS portalas, kurio funkcijos:</text:span></text:p>
      <text:p text:style-name="P1773"><text:span text:style-name="T1774">21.1.1</text:span><text:span text:style-name="T1775">.</text:span><text:span text:style-name="T1776"><text:tab/>atlikti paiešką tarp TPDRIS saugomų duomenų;</text:span></text:p>
      <text:p text:style-name="P1777"><text:span text:style-name="T1778">21.1.2</text:span><text:span text:style-name="T1779">.</text:span><text:span text:style-name="T1780"><text:tab/>valdyti TPDRIS duomenų viešinimo nustatymus;</text:span></text:p>
      <text:p text:style-name="P1781"><text:span text:style-name="T1782">21.1.3</text:span><text:span text:style-name="T1783">.</text:span><text:span text:style-name="T1784"><text:tab/>užtikrinti sklandų ir operatyvų TP proceso, TPD rengimo stadijų, būsenų ir su TPD susijusios informacijos viešinimą, tarpinių rezultatų derinimą su visuomenės atstovais;</text:span></text:p>
      <text:p text:style-name="P1785"><text:span text:style-name="T1786">21.1.4</text:span><text:span text:style-name="T1787">.</text:span><text:span text:style-name="T1788"><text:tab/>įkelti paruoštą dokumentą į sistemą arba sukurti dokumentą sistemoje iš pateiktų šablonų;</text:span></text:p>
      <text:p text:style-name="P1789"><text:span text:style-name="T1790">21.1.5</text:span><text:span text:style-name="T1791">.</text:span><text:span text:style-name="T1792"><text:tab/>pateikus parengtą vektorinę teritorijos brėžinio bylą, LKS-94 sugeneruoti vektorinės brėžinio bylos rastrinę kopiją, abu brėžinio variantus perduoti į TPDRIS duomenų bazę ir TPDRIS naudotojui. Prieš perduodant brėžinio vektorinę ir rastrinę kopijas į TPDRIS duomenų bazę, konvertuoti jas ir patikrinti konvertavimo rezultatą;<text:s/></text:span></text:p>
      <text:p text:style-name="P1793"><text:span text:style-name="T1794">21.1.6</text:span><text:span text:style-name="T1795">.</text:span><text:span text:style-name="T1796"><text:tab/>atlikti TPD sprendinių erdvinių duomenų patikrą dėl duomenų formatų, struktūros ir kt. atitikties taisyklėms;<text:s/></text:span></text:p>
      <text:p text:style-name="P1797"><text:span text:style-name="T1798">21.1.7</text:span><text:span text:style-name="T1799">.</text:span><text:span text:style-name="T1800"><text:tab/>įvesti planuojamos teritorijos ribas ir kitus erdvinius duomenis, juos redaguoti interaktyviame žemėlapyje;</text:span></text:p>
      <text:p text:style-name="P1801"><text:span text:style-name="T1802">21.1.8</text:span><text:span text:style-name="T1803">.</text:span><text:span text:style-name="T1804"><text:tab/>atlikti erdvinę analizę duomenų sankirtų pagrindu (teritorijų planavimo reglamentų paieška, kt.);</text:span></text:p>
      <text:p text:style-name="P1805"><text:span text:style-name="T1806">21.1.9</text:span><text:span text:style-name="T1807">.</text:span><text:span text:style-name="T1808"><text:tab/>valdyti, kontroliuoti ir registruoti el. dokumentų priėmimą;</text:span></text:p>
      <text:p text:style-name="P1809"><text:span text:style-name="T1810">21.1.10</text:span><text:span text:style-name="T1811">.</text:span><text:span text:style-name="T1812"><text:tab/>sudaryti galimybę TP priežiūrą vykdančioms institucijoms efektyviai vykdyti teritorijų planavimo dokumentų rengimo valstybinę priežiūrą;</text:span></text:p>
      <text:p text:style-name="P1813"><text:span text:style-name="T1814">21.1.11</text:span><text:span text:style-name="T1815">.</text:span><text:span text:style-name="T1816"><text:tab/>valdyti paslaugų paketus, užsakyti pasirinktas paslaugas ir gauti informaciją apie jas;</text:span></text:p>
      <text:p text:style-name="P1817"><text:span text:style-name="T1818">21.1.12</text:span><text:span text:style-name="T1819">.</text:span><text:span text:style-name="T1820"><text:tab/>apmokėti užsakytas mokamas paslaugas, gauti informaciją apie įvykdytus mokėjimus, valdyti atsiskaitymo už paslaugas srautus;</text:span></text:p>
      <text:p text:style-name="P1821"><text:span text:style-name="T1822">21.1.13</text:span><text:span text:style-name="T1823">.</text:span><text:span text:style-name="T1824"><text:tab/>valdyti TPDRIS nustatymus;</text:span></text:p>
      <text:p text:style-name="P1825"><text:span text:style-name="T1826">21.1.14</text:span><text:span text:style-name="T1827">.</text:span><text:span text:style-name="T1828"><text:tab/>registruoti sistemos įvykius ir TPDRIS naudotojų veiksmus;<text:s/></text:span></text:p>
      <text:p text:style-name="P1829"><text:span text:style-name="T1830">21.1.15</text:span><text:span text:style-name="T1831">.</text:span><text:span text:style-name="T1832"><text:tab/>analizuoti statistinius duomenis, formuoti įvairias ataskaitas;</text:span></text:p>
      <text:p text:style-name="P1833"><text:span text:style-name="T1834">21.1.16</text:span><text:span text:style-name="T1835">.</text:span><text:span text:style-name="T1836"><text:tab/>kaupti, archyvuoti duomenis nustatytu periodiškumu;</text:span></text:p>
      <text:p text:style-name="P1837"><text:span text:style-name="T1838">21.2</text:span><text:span text:style-name="T1839">.</text:span><text:span text:style-name="T1840"><text:tab/></text:span><text:span text:style-name="T1841">Duomenų</text:span><text:span text:style-name="T1842"><text:s/>mainų posistemis, kurio funkcija – vykdyti duomenų mainus tarp TPDRIS ir išorinių sistemų.</text:span></text:p>
      <text:p text:style-name="P1843"/>
      <text:p text:style-name="P1844"><text:span text:style-name="T1845">V</text:span><text:span text:style-name="T1846"><text:s/></text:span><text:span text:style-name="T1847">SKYRIUS</text:span></text:p>
      <text:p text:style-name="P1848"><text:span text:style-name="T1849">TPDRIS<text:s/></text:span><text:span text:style-name="T1850">DUOMENŲ TEIKIMAS IR NAUDOJIMAS</text:span></text:p>
      <text:p text:style-name="P1851"/>
      <text:p text:style-name="P1852"><text:span text:style-name="T1853">22</text:span><text:span text:style-name="T1854">.</text:span><text:span text:style-name="T1855"><text:tab/><text:s/>TPDRIS duomenys, išskyrus teisės aktais draudžiamus skelbti asmens duomenis, yra vieši ir neatlygintinai teikiami institucijoms, kitiems juridiniams ir fiziniams asmenims, jeigu Lietuvos Respublikos įstatymai ir (ar) Europos Sąjungos teisės aktai nenustato kitaip.</text:span></text:p>
      <text:p text:style-name="P1856"><text:span text:style-name="T1857">23</text:span><text:span text:style-name="T1858">.</text:span><text:span text:style-name="T1859"><text:tab/><text:s/>TPDRIS tvarkomi asmens duomenys teikiami Nuostatų 22-26 punktų nustatyta tvarka, vadovaujantis<text:s/></text:span><text:span text:style-name="T1860">Bendrojo duomenų apsaugos reglamento</text:span><text:span text:style-name="T1861"><text:s/></text:span><text:span text:style-name="T1862">ir Asmens duomenų teisinės apsaugos įstatymu.</text:span></text:p>
      <text:p text:style-name="P1863"><text:span text:style-name="T1864">24</text:span><text:span text:style-name="T1865">.</text:span><text:span text:style-name="T1866"><text:tab/><text:s/>TPDRIS duomenys gali būti:</text:span></text:p>
      <text:p text:style-name="P1867"><text:span text:style-name="T1868">24.1</text:span><text:span text:style-name="T1869">.</text:span><text:span text:style-name="T1870"><text:tab/>teikiami peržiūrėti leidžiamosios kreipties būdu internetu ar kitais elektroninių ryšių tinklais, nurodytais TPDRIS techninėje specifikacijoje;</text:span></text:p>
      <text:p text:style-name="P1871"><text:span text:style-name="T1872">24.2</text:span><text:span text:style-name="T1873">.</text:span><text:span text:style-name="T1874"><text:tab/>perduodami tarp institucijų automatiniu būdu saugiais elektroninių ryšių tinklais, atitinkančiais Vyriausybės patvirtintus Elektroninių ryšių tinklo saugumo lygio reikalavimus;</text:span></text:p>
      <text:p text:style-name="P1875"><text:span text:style-name="T1876">24.3</text:span><text:span text:style-name="T1877">.</text:span><text:span text:style-name="T1878"><text:tab/>teikiami raštu, elektroninių ryšių priemonėmis.</text:span></text:p>
      <text:p text:style-name="P1879"><text:span text:style-name="T1880">25</text:span><text:span text:style-name="T1881">.</text:span><text:span text:style-name="T1882"><text:tab/><text:s/>Daugkartinio teikimo atveju TPDRIS duomenys teikiami pagal pagrindinio TPDRIS <text:s/>tvarkytojo ir TPDRIS duomenų gavėjo duomenų teikimo sutartį, kurioje turi būti nurodyta teiktinų TPDRIS duomenų apimtis, duomenų teikimo ir gavimo teisinis pagrindas, naudojimo tikslas, teikimo būdas, teikiamų TPDRIS duomenų formatas, teikimo terminai, informavimo apie klaidų ištaisymą tvarka ir terminai, sutarties keitimo tvarka.</text:span></text:p>
      <text:p text:style-name="P1883"><text:span text:style-name="T1884">26</text:span><text:span text:style-name="T1885">.</text:span><text:span text:style-name="T1886"><text:tab/><text:s/>Vienkartinio teikimo atveju TPDRIS duomenys teikiami pagal TPDRIS duomenų gavėjo prašymą TPDRIS tvarkytojams, kuriame nurodomas prašomų duomenų teikimo ir gavimo teisinis pagrindas, jų apimtis, naudojimo tikslas, teikimo būdas ir duomenų formatas.</text:span></text:p>
      <text:p text:style-name="P1887"><text:span text:style-name="T1888">27</text:span><text:span text:style-name="T1889">.</text:span><text:span text:style-name="T1890"><text:tab/><text:s/>TPDRIS duomenų gavėjams teikiami tokio turinio ir tokiu formatu TPDRIS duomenys, kurie naudojami TPDRIS ir kurių nereikia papildomai apdoroti. Jei Nuostatuose nustatyta tvarka teikiamų TPDRIS duomenų turinys ar formatas neatitinka prašančiojo registro ar valstybės informacinės sistemos tvarkytojo poreikių arba prašantysis registro ar valstybės informacinės sistemos tvarkytojas neturi techninių galimybių reikiamai apdoroti gautų duomenų, jeigu nesant sąsajų tarp registro ir (arba) informacinės sistemos nėra galimybės perduoti reikalingų duomenų, TPDRIS pagrindinis tvarkytojas Vyriausybės nustatyta tvarka sukuria priemones, reikalingas prašomam valstybės informacinės sistemos duomenų formatui ar turiniui parengti ir (arba) apdoroti.<text:s/></text:span></text:p>
      <text:p text:style-name="P1891"><text:span text:style-name="T1892">28</text:span><text:span text:style-name="T1893">.</text:span><text:span text:style-name="T1894"><text:tab/><text:s/>TPDRIS duomenis duomenų gavėjai gali naudoti tik tokiam tikslui, tokia apimtimi ir būdu, kokie nurodyti TPDRIS duomenų gavėjo prašyme arba TPDRIS duomenų teikimo sutartyje.<text:s/></text:span></text:p>
      <text:p text:style-name="P1895"><text:span text:style-name="T1896">29</text:span><text:span text:style-name="T1897">.</text:span><text:span text:style-name="T1898"><text:tab/><text:s/>TPDR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e nustatyta tvarka.</text:span></text:p>
      <text:p text:style-name="P1899"><text:span text:style-name="T1900">30</text:span><text:span text:style-name="T1901">.</text:span><text:span text:style-name="T1902"><text:tab/><text:s/>TPDRIS duomenų gavėjas ir kitų valstybės informacinių sistemų registrų ar kadastrų <text:s/>tvarkytojas, duomenų subjektas, kiti asmenys turi teisę reikalauti ištaisyti neteisingus, neišsamius, netikslius duomenis. Apie pastebėtus neteisingus, neišsamius, netikslius duomenis TPDRIS tvarkytojai informuojami raštu motyvuotu prašymu) arba nuotoliniu būdu, naudojant TPDRIS priemones, nurodant duomenų netikslumus, pateikiant patvirtinančius dokumentus ir (arba) aplinkybių paaiškinimus.</text:span></text:p>
      <text:p text:style-name="P1903"><text:span text:style-name="T1904">31</text:span><text:span text:style-name="T1905">.</text:span><text:span text:style-name="T1906"><text:tab/><text:s/>Pagrindinis TPDRIS tvarkytojas ar kiti TPDRIS tvarkytojai, nustatę ar gavę informacijos apie netinkamai sistemoje paskelbtus duomenis ir šias aplinkybes patvirtinančius dokumentus ir (arba) aplinkybių paaiškinimus, privalo per 20 darbo dienų pateiktą informaciją patikrinti ir, jai pasitvirtinus, per 5 darbo dienas ištaisyti netinkamai paskelbtus duomenis, išskyrus atvejus, kai to padaryti neįmanoma. Asmuo, informavęs apie neteisingus, neišsamius ar netikslius duomenis, turi būti informuojamas apie rezultatus.</text:span></text:p>
      <text:p text:style-name="P1907"/>
      <text:p text:style-name="P1908"><text:span text:style-name="T1909">VI</text:span><text:span text:style-name="T1910"><text:s/>SKYRIUS</text:span></text:p>
      <text:p text:style-name="P1911"><text:span text:style-name="T1912">TPDRIS duomenų SAUGA</text:span></text:p>
      <text:p text:style-name="P1913"/>
      <text:p text:style-name="P1914"><text:span text:style-name="T1915">32</text:span><text:span text:style-name="T1916">.</text:span><text:span text:style-name="T1917"><text:tab/><text:s/>TPDRIS duomenų saugą reglamentuoja Lietuvos Respublikos aplinkos ministerijos informacinių sistemų duomenų saugos nuostatai.</text:span></text:p>
      <text:p text:style-name="P1918"><text:span text:style-name="T1919">33</text:span><text:span text:style-name="T1920">.</text:span><text:span text:style-name="T1921"><text:tab/><text:s/>TPDRIS duomenų sauga užtikrinama vadovaujantis:</text:span></text:p>
      <text:p text:style-name="P1922"><text:span text:style-name="T1923">33.1</text:span><text:span text:style-name="T1924">.</text:span><text:span text:style-name="T1925"><text:tab/>Valstybės informacinių išteklių valdymo įstatymu;</text:span></text:p>
      <text:p text:style-name="P1926"><text:span text:style-name="T1927">33.2</text:span><text:span text:style-name="T1928">.</text:span><text:span text:style-name="T1929"><text:tab/>Kibernetinio saugumo įstatymu;</text:span></text:p>
      <text:p text:style-name="P1930"><text:span text:style-name="T1931">33.3</text:span><text:span text:style-name="T1932">.</text:span><text:span text:style-name="T1933"><text:tab/>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934"><text:span text:style-name="T1935">33.4</text:span><text:span text:style-name="T1936">.</text:span><text:span text:style-name="T1937"><text:tab/>Lietuvos standartais LST ISO/IEC 27005:2011, LST ISO/IEC 27002:2009;</text:span></text:p>
      <text:p text:style-name="P1938"><text:span text:style-name="T1939">33.5</text:span><text:span text:style-name="T1940">.</text:span><text:span text:style-name="T1941"><text:tab/>kitais Lietuvos ir tarptautiniais „Informacijos technologija. Saugumo metodai“ grupės standartais, apibūdinančiais saugų informacinės sistemos duomenų tvarkymą.</text:span></text:p>
      <text:p text:style-name="P1942"><text:span text:style-name="T1943">34</text:span><text:span text:style-name="T1944">.</text:span><text:span text:style-name="T1945"><text:tab/><text:s/>Asmens duomenų saugumas užtikrinamas vadovaujantis Bendruoju duomenų apsaugos reglamentu.</text:span></text:p>
      <text:p text:style-name="P1946"><text:span text:style-name="T1947">35</text:span><text:span text:style-name="T1948">.</text:span><text:span text:style-name="T1949"><text:tab/><text:s/>Už TPDRIS duomenų saugą pagal kompetenciją atsako TPDRIS valdytojas ir tvarkytojai. TPDRIS valdytojo ir TPRDIS tvarkytojų darbuotojai, <text:s/>tvarkantys asmens duomenis, įpareigoti saugoti asmens duomenų paslaptį, jeigu šie duomenys neskirti skelbti viešai. Ši pareiga galioja ir jiems pasitraukus iš valstybės tarnybos, perėjus dirbti į kitas pareigas, pasibaigus jų darbo ar sutartiniams santykiams.</text:span></text:p>
      <text:p text:style-name="P1950"><text:span text:style-name="T1951">36</text:span><text:span text:style-name="T1952">.</text:span><text:span text:style-name="T1953"><text:tab/><text:s/>TPDRIS duomenų bazėje kaupiami TPDRIS duomenys ir asmens duomenys, TPDRIS duomenų gavėjų pateikti elektroniniai dokumentai ir duomenys saugomi neterminuotai.</text:span></text:p>
      <text:p text:style-name="P1954"><text:span text:style-name="T1955">37</text:span><text:span text:style-name="T1956">.</text:span><text:span text:style-name="T1957"><text:tab/><text:s/>Už duomenų, perduotų TPDRIS, teisingumą ir tikslumą įstatymų nustatyta tvarka atsako duomenų teikėjai.</text:span></text:p>
      <text:p text:style-name="P1958"><text:span text:style-name="T1959">38</text:span><text:span text:style-name="T1960">.</text:span><text:span text:style-name="T1961"><text:tab/><text:s/>Asmenys, tvarkantys TPDRIS duomenis, privalo saugoti duomenų paslaptį, jeigu šie duomenys neskirti skelbti viešai. Ši pareiga galioja ir pasitraukus iš valstybės tarnybos, perėjus dirbti į kitas pareigas arba pasibaigus darbo santykiams.</text:span></text:p>
      <text:p text:style-name="P1962"/>
      <text:p text:style-name="P1963"><text:span text:style-name="T1964">VII</text:span><text:span text:style-name="T1965"><text:s/>SKYRIUS</text:span></text:p>
      <text:p text:style-name="P1966"><text:span text:style-name="T1967">TPDRIS FINANSAVIMAS</text:span></text:p>
      <text:p text:style-name="P1968"/>
      <text:p text:style-name="P1969"><text:span text:style-name="T1970">39</text:span><text:span text:style-name="T1971">.</text:span><text:span text:style-name="T1972"><text:tab/><text:s/>TPDRIS kūrimas finansuojamas iš Lietuvos Respublikos valstybės biudžeto lėšų.</text:span></text:p>
      <text:p text:style-name="P1973"><text:span text:style-name="T1974">40</text:span><text:span text:style-name="T1975">.</text:span><text:span text:style-name="T1976"><text:tab/><text:s/>TPDRIS tvarkymo, priežiūros, plėtros ar modernizavimo išlaidos finansuojamos iš Lietuvos Respublikos biudžeto, įskaitant Europos Sąjungos fondus, lėšų.<text:s/></text:span></text:p>
      <text:p text:style-name="P1977"/>
      <text:p text:style-name="P1978"/>
      <text:p text:style-name="P1979"><text:span text:style-name="T1980">VIII</text:span><text:span text:style-name="T1981"><text:s/>SKYRIUS</text:span></text:p>
      <text:p text:style-name="P1982"><text:span text:style-name="T1983">TPDRIS modernizavimas IR LIKVIDAVIMAS</text:span></text:p>
      <text:p text:style-name="P1984"/>
      <text:p text:style-name="P1985"><text:span text:style-name="T1986">41</text:span><text:span text:style-name="T1987">.</text:span><text:span text:style-name="T1988"><text:tab/><text:s/>TPDRIS modernizuojama ir likviduojama Valstybės informacinių išteklių valdymo įstatyme ir Valstybės informacinių sistemų steigimo, kūrimo, modernizavimo ir likvidavimo tvarkos apraše nustatyta tvarka.</text:span></text:p>
      <text:p text:style-name="P1989"><text:span text:style-name="T1990">42</text:span><text:span text:style-name="T1991">.</text:span><text:span text:style-name="T1992"><text:tab/><text:s/>Likviduojamos TPDRIS duomenis ir dokumentus TPDRIS tvarkytojai perduoda kitai informacinei sistemai, kuri steigiama vietoje likviduojamos, arba sunaikina ar perduoda valstybės archyvams Lietuvos Respublikos dokumentų ir archyvų įstatyme nustatyta tvarka.</text:span></text:p>
      <text:p text:style-name="P1993"/>
      <text:p text:style-name="P1994"><text:span text:style-name="T1995">IX</text:span><text:span text:style-name="T1996"><text:s/>SKYRIUS</text:span></text:p>
      <text:p text:style-name="P1997"><text:span text:style-name="T1998">BAIGIAMOSIOS NUOSTATOS</text:span></text:p>
      <text:p text:style-name="P1999"/>
      <text:p text:style-name="P2000"><text:span text:style-name="T2001">43</text:span><text:span text:style-name="T2002">.</text:span><text:span text:style-name="T2003"><text:tab/><text:s/>Už Nuostatų pažeidimus fiziniai ir juridiniai asmenys atsako Lietuvos Respublikos įstatymų nustatyta tvarka.</text:span></text:p>
      <text:p text:style-name="P2004"><text:span text:style-name="T2005">44</text:span><text:span text:style-name="T2006">.</text:span><text:span text:style-name="T2007"><text:tab/><text:s/>Duomenų subjekto teisės, susijusios su informavimu apie jo asmens duomenų tvarkymą, supažindinimu su tvarkomais savo asmens duomenimis ir reikalavimu ištaisyti savo asmens duomenis arba teisė apriboti asmens duomenų tvarkymą įgyvendinamos vadovaujantis Bendruoju duomenų apsaugos reglamentu ir Duomenų subjektų teisių įgyvendinimo Lietuvos Respublikos aplinkos ministerijoje tvarkos aprašu, patvirtintu 2015 m. spalio 5 d. Lietuvos Respublikos aplinkos ministro įsakymu Nr. D1-708 „Dėl Duomenų subjektų teisių įgyvendinimo Lietuvos Respublikos aplinkos ministerijoje tvarkos aprašo patvirtinimo“.</text:span></text:p>
      <text:p text:style-name="P2008"/>
      <text:p text:style-name="P2009"><text:span text:style-name="T2010">____________________</text:span></text:p>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style:font-name="Tahoma" style:font-name-complex="Tahoma" fo:letter-spacing="0.0069in" fo:font-size="10pt" style:font-size-asian="10pt" style:language-asian="zh" style:country-asian="CN"/>
    </style:style>
    <style:style style:name="P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4"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5" style:parent-style-name="Normal" style:family="paragraph">
      <style:paragraph-properties fo:text-indent="0.4in">
        <style:tab-stops>
          <style:tab-stop style:type="center" style:position="3.4625in"/>
          <style:tab-stop style:type="right" style:position="6.925in"/>
        </style:tab-stops>
      </style:paragraph-properties>
    </style:style>
    <style:style style:name="P66"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2-12-07T11:41:00Z</meta:creation-date>
    <dc:date>2022-12-07T11:4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427" meta:word-count="8147" meta:character-count="66707" meta:row-count="1053" meta:non-whitespace-character-count="58987"/>
  </office:meta>
</office:document-meta>
</file>