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15 m. balandžio 1 d. įsakymO Nr. 3D-248 „Dėl Žemės ūkio parodų, prekybos mugių, konkursų, organizavimo ir dalyvavimo juose finansavimo taisyklių patvirtinimo“ pakeitimo</text:p>
      <text:p text:style-name="P10"/>
      <text:p text:style-name="P11">2017 m. balandžio 3 d. Nr. 3D-227</text:p>
      <text:p text:style-name="P12">Vilnius</text:p>
      <text:p text:style-name="P13"/>
      <text:p text:style-name="P14"/>
      <text:p text:style-name="P15">P a k e i č i u Žemės ūkio parodų, prekybos mugių, konkursų, organizavimo ir dalyvavimo juose finansavimo taisykles, patvirtintas Lietuvos Respublikos žemės ūkio ministro 2015 m. balandžio 1 d. įsakymu Nr. 3D-248 „Dėl Žemės ūkio parodų, prekybos mugių, konkursų, organizavimo ir dalyvavimo juose finansavimo taisyklių patvirtinimo“, ir 1 punktą išdėstau taip:</text:p>
      <text:p text:style-name="P16">„1. Žemės ūkio parodų, prekybos mugių, konkursų, šviečiamųjų renginių organizavimo ir (arba) dalyvavimo juose finansavimo taisyklės (toliau – taisyklės) reglamentuoja nacionalinės paramos (valstybės pagalbos, nereikšmingos (<text:span text:style-name="T17">de minimis</text:span>) pagalbos ir paramos ekonominės veiklos nevykdantiems subjektams) teikimo žemės ūkio, maisto ūkio, žuvininkystės ir akvakultūros parodoms, prekybos mugėms, konkursams ir šviečiamiesiems renginiams (toliau – žemės ūkio parodos, prekybos mugės, konkursai, šviečiamieji renginiai) organizuoti ir (arba) dalyvauti šiuose renginiuose, taip pat organizavimo dalyvauti šiuose renginiuose (toliau – nacionalinė parama) tvarką. Šios Taisyklės netaikomos teikiant paramą organizavimui ir dalyvavimui žemės ūkio ir maisto produktų parodose, prekybos mugėse užsienio valstybėse.“</text:p>
      <text:p text:style-name="P18"/>
      <text:p text:style-name="P19"/>
      <text:p text:style-name="P20">Žemės ūkio ministras<text:s/><text:tab/><text:tab/><text:tab/><text:tab/><text:tab/><text:tab/><text:tab/><text:tab/><text:s text:c="6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27T07:19:00Z</meta:creation-date>
    <dc:date>2018-03-27T07:19:00Z</dc:date>
    <meta:template xlink:href="Normal.dotm" xlink:type="simple"/>
    <meta:editing-cycles>1</meta:editing-cycles>
    <meta:editing-duration>PT0S</meta:editing-duration>
    <meta:document-statistic meta:page-count="1" meta:paragraph-count="12" meta:word-count="188" meta:character-count="1513" meta:row-count="43" meta:non-whitespace-character-count="1337"/>
  </office:meta>
</office:document-meta>
</file>