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KIŲ ŽENKLŲ ĮSTATYMO NR. VIII-1981 2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 straipsnio pakeitimas</text:span></text:p>
        <text:p text:style-name="P36"><text:span text:style-name="T37">Pakeisti 28<text:s/></text:span><text:span text:style-name="T38">straipsnio 2 dalį ir ją išdėstyti taip</text:span><text:span text:style-name="T39">:</text:span></text:p>
        <text:p text:style-name="P40"><text:span text:style-name="T41">„</text:span><text:span text:style-name="T42">2</text:span><text:span text:style-name="T43">. Gavęs<text:s/></text:span><text:span text:style-name="T44">Sutarčių ir teisių suvaržymų</text:span><text:span text:style-name="T45"><text:s/>registro tvarkytojo pranešimą apie įkeistą teisę į ženklą, Valstybinis patentų biuras teisės į ženklą įkeitimo duomenis įrašo į Registrą ir apie tai paskelbia Valstybinio patentų biuro oficialiame biuletenyje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text:s/></text:span></text:p>
        <text:p text:style-name="P51"><text:span text:style-name="T52">1</text:span><text:span text:style-name="T53">.</text:span><text:span text:style-name="T54"><text:s/></text:span><text:span text:style-name="T55">Šis įstatymas, išskyrus šio straipsnio 2 dalį, įsigalioja 2022 m. sausio 1 d.<text:s/></text:span></text:p>
        <text:p text:style-name="P56"><text:span text:style-name="T57">2</text:span><text:span text:style-name="T58">.<text:s/></text:span><text:span text:style-name="T59">Lietuvos Respublikos Vyriausybė iki 2021 m. sausio 1 d. priima šio įstatymo įgyvendinamuosius teisės aktus</text:span><text:span text:style-name="T60">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6T09:23:00Z</meta:creation-date>
    <dc:date>2020-01-06T09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62" meta:row-count="25" meta:non-whitespace-character-count="760"/>
  </office:meta>
</office:document-meta>
</file>